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p text:style-name="s22header">Информация об изменениях:</text:p>
      <text:p text:style-name="s22"><text:bookmark text:name="anchor0"/>Наименование изменено с 16 июля 2021 г. - <text:a xlink:type="simple" xlink:href="https://internet.garant.ru/document/redirect/401499994/1021">Постановление</text:a> Правительства России от 15 июля 2021 г. N 1196</text:p>
      <text:p text:style-name="s22"><text:a xlink:type="simple" xlink:href="https://internet.garant.ru/document/redirect/77312348/0">См. предыдущую редакцию</text:a></text:p>
      <text:h text:outline-level="1" text:style-name="s3"><text:a xlink:type="simple" xlink:href="https://internet.garant.ru/document/redirect/70266562/0">Постановление Правительства РФ от 22 ноября 2012 г. N 1202
"Об утверждении Положения о федеральном государственном надзоре за деятельностью саморегулируемых организаций"</text:a></text:h>
      <text:p text:style-name="s52header">С изменениями и дополнениями от:</text:p>
      <text:p text:style-name="s52">4 ноября 2014 г., 16 апреля 2016 г., 8 августа 2018 г., 26 января 2019 г., 27 февраля, 24 апреля, 15 июля 2021 г., 3 февраля 2023 г., 25 апреля 2024 г., 30 мая 2025 г.</text:p>
      <text:p text:style-name="s1"/>
      <text:p text:style-name="s1">В соответствии с <text:a xlink:type="simple" xlink:href="https://internet.garant.ru/document/redirect/12164247/104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 Правительство Российской Федерации постановляет:</text:p>
      <text:p text:style-name="s22header">Информация об изменениях:</text:p>
      <text:p text:style-name="s22"><text:bookmark text:name="anchor101"/>Пункт 1 изменен с 16 июля 2021 г. - <text:a xlink:type="simple" xlink:href="https://internet.garant.ru/document/redirect/401499994/1021">Постановление</text:a> Правительства России от 15 июля 2021 г. N 1196</text:p>
      <text:p text:style-name="s22"><text:a xlink:type="simple" xlink:href="https://internet.garant.ru/document/redirect/77312348/101">См. предыдущую редакцию</text:a></text:p>
      <text:p text:style-name="s1">1. Утвердить прилагаемое <text:a xlink:type="simple" xlink:href="#anchor1000">Положение</text:a> о федеральном государственном надзоре за деятельностью саморегулируемых организаций.</text:p>
      <text:p text:style-name="s1"><text:bookmark text:name="anchor102"/>2. Реализация полномочий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уполномоченных федеральных органов исполнительной власти, а также бюджетных ассигнований, предусмотренных указанным органам исполнительной власти в федеральном бюджете на руководство и управление в сфере установленных функци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">Москва</text:p>
      <text:p text:style-name="s16_fi0">26 ноября 2012 г. N 1202</text:p>
      <text:p text:style-name="s1"/>
      <text:p text:style-name="s22header">Информация об изменениях:</text:p>
      <text:p text:style-name="s22"><text:bookmark text:name="anchor1000"/>Наименование изменено с 16 июля 2021 г. - <text:a xlink:type="simple" xlink:href="https://internet.garant.ru/document/redirect/401499994/1022">Постановление</text:a> Правительства России от 15 июля 2021 г. N 1196</text:p>
      <text:p text:style-name="s22"><text:a xlink:type="simple" xlink:href="https://internet.garant.ru/document/redirect/77312348/1000">См. предыдущую редакцию</text:a></text:p>
      <text:h text:outline-level="1" text:style-name="s3">Положение
о федеральном государственном надзоре за деятельностью саморегулируемых организаций
(утв. <text:a xlink:type="simple" xlink:href="#anchor0">постановлением</text:a> Правительства РФ от 22 ноября 2012 г. N 1202)</text:h>
      <text:p text:style-name="s52header">С изменениями и дополнениями от:</text:p>
      <text:p text:style-name="s52">4 ноября 2014 г., 16 апреля 2016 г., 8 августа 2018 г., 26 января 2019 г., 27 февраля, 24 апреля, 15 июля 2021 г., 3 февраля 2023 г., 25 апреля 2024 г., 30 мая 2025 г.</text:p>
      <text:p text:style-name="s1"/>
      <text:p text:style-name="s22header">Информация об изменениях:</text:p>
      <text:p text:style-name="s22"><text:bookmark text:name="anchor1"/>Пункт 1 изменен с 16 июля 2021 г. - <text:a xlink:type="simple" xlink:href="https://internet.garant.ru/document/redirect/401499994/1221">Постановление</text:a> Правительства России от 15 июля 2021 г. N 1196</text:p>
      <text:p text:style-name="s22"><text:a xlink:type="simple" xlink:href="https://internet.garant.ru/document/redirect/77312348/1">См. предыдущую редакцию</text:a></text:p>
      <text:p text:style-name="s1">1. Настоящее Положение устанавливает порядок осуществления федерального государственного надзора за деятельностью саморегулируемых организаций (далее - федеральный государственный надзор).</text:p>
      <text:p text:style-name="s22header">Информация об изменениях:</text:p>
      <text:p text:style-name="s22"><text:bookmark text:name="anchor2"/>Пункт 2 изменен с 31 мая 2025 г. - <text:a xlink:type="simple" xlink:href="https://internet.garant.ru/document/redirect/412097042/102">Постановление</text:a> Правительства России от 30 мая 2025 г. N 792</text:p>
      <text:p text:style-name="s22"><text:a xlink:type="simple" xlink:href="https://internet.garant.ru/document/redirect/483407686/2">См. предыдущую редакцию</text:a></text:p>
      <text:p text:style-name="s1">2. Федеральный государственный надзор осуществляется следующими федеральными органами исполнительной власти:</text:p>
      <text:p text:style-name="s1"><text:a xlink:type="simple" xlink:href="https://internet.garant.ru/document/redirect/403396221/1000">Министерство финансов Российской Федерации</text:a> - в отношении саморегулируемых организаций аудиторов;</text:p>
      <text:p text:style-name="s1"><text:bookmark text:name="anchor1030"/><text:span text:style-name="s8">Федеральная служба по экологическому, технологическому и атомному надзору</text:span> - в отношении саморегулируемых организаций в области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энергетического обследования;</text:p>
      <text:p text:style-name="s1"><text:bookmark text:name="anchor1031"/>Абзац утратил силу с 11 марта 2021 г. - <text:a xlink:type="simple" xlink:href="https://internet.garant.ru/document/redirect/400392571/1032">Постановление</text:a> Правительства России от 27 февраля 2021 г. N 283</text:p>
      <text:p text:style-name="s22header">Информация об изменениях:</text:p>
      <text:p text:style-name="s22"><text:a xlink:type="simple" xlink:href="https://internet.garant.ru/document/redirect/77708154/1031">См. предыдущую редакцию</text:a></text:p>
      <text:p text:style-name="s1"><text:bookmark text:name="anchor1032"/><text:a xlink:type="simple" xlink:href="https://internet.garant.ru/document/redirect/413167089/1000">Министерство сельского хозяйства Российской Федерации</text:a> - в отношении саморегулируемых организаций ревизионных союзов сельскохозяйственных кооперативов;</text:p>
      <text:p text:style-name="s1"><text:bookmark text:name="anchor1033"/><text:a xlink:type="simple" xlink:href="https://internet.garant.ru/document/redirect/406052667/1000">Федеральная служба государственной регистрации, кадастра и картографии</text:a> - в отношении саморегулируемых организаций оценщиков и арбитражных управляющих, саморегулируемых организаций кадастровых инженеров;</text:p>
      <text:p text:style-name="s9header">ГАРАНТ:</text:p>
      <text:p text:style-name="s9">Согласно <text:a xlink:type="simple" xlink:href="https://internet.garant.ru/document/redirect/71450288/1">постановлению</text:a> Правительства РФ от 18 июля 2016 г. N 688 государственный надзор за деятельностью национального объединения саморегулируемых организаций кадастровых инженеров осуществляется в порядке, предусмотренном настоящим Положением</text:p>
      <text:p text:style-name="s1"><text:bookmark text:name="anchor1034"/>Абзац утратил силу с 16 июля 2021 г. - <text:a xlink:type="simple" xlink:href="https://internet.garant.ru/document/redirect/401499994/12253">Постановление</text:a> Правительства России от 15 июля 2021 г. N 1196</text:p>
      <text:p text:style-name="s22header">Информация об изменениях:</text:p>
      <text:p text:style-name="s22"><text:a xlink:type="simple" xlink:href="https://internet.garant.ru/document/redirect/77312348/1034">См. предыдущую редакцию</text:a></text:p>
      <text:p text:style-name="s1"><text:bookmark text:name="anchor1035"/>Абзац утратил силу с 27 сентября 2021 г. - <text:a xlink:type="simple" xlink:href="https://internet.garant.ru/document/redirect/400693767/1035">Постановление</text:a> Правительства России от 24 апреля 2021 г. N 638</text:p>
      <text:p text:style-name="s22header">Информация об изменениях:</text:p>
      <text:p text:style-name="s22"><text:a xlink:type="simple" xlink:href="https://internet.garant.ru/document/redirect/77308327/1035">См. предыдущую редакцию</text:a></text:p>
      <text:p text:style-name="s22header">Информация об изменениях:</text:p>
      <text:p text:style-name="s22"><text:bookmark text:name="anchor3"/>Пункт 3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3">См. предыдущую редакцию</text:a></text:p>
      <text:p text:style-name="s1">3. К отношениям, связанным с осуществлением федерального государственного надзора, организацией и проведением проверок саморегулируемых организаций, применяются положения <text:a xlink:type="simple" xlink:href="https://internet.garant.ru/document/redirect/12164247/0">Федерального закона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 с учетом особенностей организации и проведения проверок, установленных федеральными законами, регулирующими соответствующий вид профессиональной или предпринимательской деятельности.</text:p>
      <text:p text:style-name="s1"><text:bookmark text:name="anchor4"/>4. Предметом проверок саморегулируемой организации является соблюдение саморегулируемыми организациями требований, установленных <text:a xlink:type="simple" xlink:href="https://internet.garant.ru/document/redirect/12157433/0">Федеральным законом</text:a> "О саморегулируемых организациях", другими <text:span text:style-name="s8">федеральными законами</text:span>, устанавливающими требования к деятельности саморегулируемых организаций, и иными нормативными правовыми актами Российской Федерации, регулирующими отношения в установленной сфере деятельности саморегулируемых организаций (далее - обязательные требования), касающихся в том числе:</text:p>
      <text:p text:style-name="s1"><text:bookmark text:name="anchor1001"/>а) соответствия числа членов саморегулируемой организации числу указанных членов, предусмотренному обязательными требованиями;</text:p>
      <text:p text:style-name="s1"><text:bookmark text:name="anchor1002"/>б) разработки и установления условий членства субъектов предпринимательской или профессиональной деятельности в саморегулируемых организациях;</text:p>
      <text:p text:style-name="s1"><text:bookmark text:name="anchor1003"/>в) стандартов и правил предпринимательской или профессиональной деятельности, обязательных для выполнения всеми членами саморегулируемой организации;</text:p>
      <text:p text:style-name="s1"><text:bookmark text:name="anchor1004"/>г) обеспечения саморегулируемой организацией дополнительной имущественной ответственности каждого ее члена перед потребителями произведенных товаров (работ, услуг) и иными лицами;</text:p>
      <text:p text:style-name="s1"><text:bookmark text:name="anchor1005"/>д) осуществления саморегулируемой организацией контроля за предпринимательской или профессиональной деятельностью своих членов в части соблюдения ими требований, установленных федеральным законом, регулирующим соответствующий вид предпринимательской или профессиональной деятельности, иными федеральными законами, стандартами и правилами саморегулируемой организации, условий членства в саморегулируемой организации, правил деловой и профессиональной этики (в случаях, установленных федеральными законами), а также применения мер дисциплинарного воздействия;</text:p>
      <text:p text:style-name="s1"><text:bookmark text:name="anchor1006"/>е) обеспечения информационной открытости деятельности саморегулируемой организации и ее членов, соблюдения стандартов раскрытия информации, а также способов получения, использования, обработки, хранения и защиты информации;</text:p>
      <text:p text:style-name="s1"><text:bookmark text:name="anchor1007"/>ж) аттестации работников членов саморегулируемой организации или сертификации произведенных членами саморегулируемой организации товаров (работ, услуг), в случае если саморегулируемая организация обязана осуществлять аттестацию работников членов такой саморегулируемой организации или сертификацию произведенных членами саморегулируемой организации товаров (работ, услуг);</text:p>
      <text:p text:style-name="s1"><text:bookmark text:name="anchor1008"/>з) рассмотрения жалоб на действия членов саморегулируемой организации и дел о нарушении ее членами требований, установленных федеральным законом, регулирующим соответствующий вид предпринимательской или профессиональной деятельности, другими федеральными законами и иными нормативными правовыми актами Российской Федерации (в случае если такое требование предусмотрено федеральным законом), стандартами и правилами саморегулируемой организации (в том числе в случаях, установленных федеральными законами, федеральными стандартами), а также условий членства в саморегулируемой организации;</text:p>
      <text:p text:style-name="s1"><text:bookmark text:name="anchor1009"/>и) осуществления мер по предотвращению или урегулированию конфликта интересов, установленных уставом некоммерческой организации, стандартами и правилами саморегулируемой организации;</text:p>
      <text:p text:style-name="s22header">Информация об изменениях:</text:p>
      <text:p text:style-name="s22"><text:bookmark text:name="anchor1010"/>Подпункт "к"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1010">См. предыдущую редакцию</text:a></text:p>
      <text:p text:style-name="s1">к) выполнения предписаний, выданных саморегулируемой организации должностными лицами федеральных органов исполнительной власти, указанных в <text:a xlink:type="simple" xlink:href="#anchor2">пункте 2</text:a> настоящего Положения (далее - органы федерального государственного надзора).</text:p>
      <text:p text:style-name="s22header">Информация об изменениях:</text:p>
      <text:p text:style-name="s22"><text:bookmark text:name="anchor5"/>Пункт 5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5">См. предыдущую редакцию</text:a></text:p>
      <text:p text:style-name="s1">5. Органы федерального государственного надзора при проведении федерального государственного надзора осуществляют:</text:p>
      <text:p text:style-name="s1"><text:bookmark text:name="anchor1011"/>а) проведение проверок саморегулируемых организаций;</text:p>
      <text:p text:style-name="s1"><text:bookmark text:name="anchor1012"/>б) выдачу предписаний об устранении выявленных нарушений обязательных требований в порядке, установленном законодательством Российской Федерации;</text:p>
      <text:p text:style-name="s22header">Информация об изменениях:</text:p>
      <text:p text:style-name="s22"><text:bookmark text:name="anchor1013"/>Подпункт "в" изменен с 1 сентября 2023 г. - <text:a xlink:type="simple" xlink:href="https://internet.garant.ru/document/redirect/406297841/1001">Постановление</text:a> Правительства России от 3 февраля 2023 г. N 155</text:p>
      <text:p text:style-name="s22"><text:a xlink:type="simple" xlink:href="https://internet.garant.ru/document/redirect/76817336/1013">См. предыдущую редакцию</text:a></text:p>
      <text:p text:style-name="s1">в) наблюдение за соблюдением саморегулируемыми организациями обязательных требований при размещении ими информации в информационно-телекоммуникационной сети "Интернет", а также за соблюдением обязательных требований посредством анализа информации об их деятельности либо действиях, которая предоставляется такими саморегулируемыми организациями (в том числе посредством использования федеральных государственных информационных систем) в орган федерального государственного надзора в соответствии с федеральными законами и принимаемыми в соответствии с ними иными нормативными правовыми актами Российской Федерации или может быть получена (в том числе в рамках межведомственного информационного взаимодействия) органом федерального государственного надзора без возложения на саморегулируемые организации обязанностей, не предусмотренных федеральными законами и принятыми в соответствии с ними иными нормативными правовыми актами Российской Федерации;</text:p>
      <text:p text:style-name="s22header">Информация об изменениях:</text:p>
      <text:p text:style-name="s22"><text:bookmark text:name="anchor1014"/>Подпункт "г"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1014">См. предыдущую редакцию</text:a></text:p>
      <text:p text:style-name="s1">г) проведение анализа и оценки эффективности федерального государственного надзора и подготовку ежегодных докладов о состоянии федерального государственного надзора и его эффективности в соответствии с требованиями <text:a xlink:type="simple" xlink:href="https://internet.garant.ru/document/redirect/12174815/0">постановления</text:a> Правительства Российской Федерации от 5 апреля 2010 г. N  215 "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";</text:p>
      <text:p text:style-name="s22header">Информация об изменениях:</text:p>
      <text:p text:style-name="s22"><text:bookmark text:name="anchor10015"/>Пункт 5 дополнен подпунктом "д" с 18 августа 2018 г. - <text:a xlink:type="simple" xlink:href="https://internet.garant.ru/document/redirect/72011616/10022">Постановление</text:a> Правительства России от 8 августа 2018 г. N 927</text:p>
      <text:p text:style-name="s1">д) проведение мероприятий по профилактике нарушений обязательных требований в соответствии с ежегодно утверждаемыми ими программами профилактики нарушений, в том числе выдачу предостережения о недопустимости нарушения обязательных требований, рассмотрение возражений на такое предостережение.</text:p>
      <text:p text:style-name="s22header">Информация об изменениях:</text:p>
      <text:p text:style-name="s22"><text:bookmark text:name="anchor6"/>Пункт 6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6">См. предыдущую редакцию</text:a></text:p>
      <text:p text:style-name="s1">6. При проведении проверок органы федерального государственного надзора в порядке, установленном законодательством, проводят следующие мероприятия:</text:p>
      <text:p text:style-name="s1"><text:bookmark text:name="anchor1015"/>а) рассмотрение, анализ и оценка сведений (информации), содержащихся в учредительных документах саморегулируемых организаций, стандартах и правилах саморегулируемой организации, а также в документах, принимаемых органами управления саморегулируемой организации;</text:p>
      <text:p text:style-name="s1"><text:bookmark text:name="anchor1016"/>б) рассмотрение, анализ и оценка соблюдения саморегулируемой организацией обязательных требований о дополнительной имущественной ответственности каждого ее члена перед потребителями произведенных товаров (работ, услуг) и иными лицами;</text:p>
      <text:p text:style-name="s1"><text:bookmark text:name="anchor1017"/>в) иные мероприятия, установленные федеральными законами, регулирующими соответствующий вид профессиональной или предпринимательской деятельности и принятыми в соответствии с ними нормативными правовыми актами Российской Федерации.</text:p>
      <text:p text:style-name="s22header">Информация об изменениях:</text:p>
      <text:p text:style-name="s22"><text:bookmark text:name="anchor7"/>Пункт 7 изменен с 16 июля 2021 г. - <text:a xlink:type="simple" xlink:href="https://internet.garant.ru/document/redirect/401499994/1223">Постановление</text:a> Правительства России от 15 июля 2021 г. N 1196</text:p>
      <text:p text:style-name="s22"><text:a xlink:type="simple" xlink:href="https://internet.garant.ru/document/redirect/77312348/7">См. предыдущую редакцию</text:a></text:p>
      <text:p text:style-name="s1">7. Сроки и последовательность административных процедур и административных действий при осуществлении федерального государственного надзора, организации и проведении проверок определяются <text:span text:style-name="s8">административными регламентами</text:span>, утвержденными в установленном порядке.</text:p>
      <text:p text:style-name="s22header">Информация об изменениях:</text:p>
      <text:p text:style-name="s22"><text:bookmark text:name="anchor8"/>Пункт 8 изменен с 16 июля 2021 г. - <text:a xlink:type="simple" xlink:href="https://internet.garant.ru/document/redirect/401499994/1224">Постановление</text:a> Правительства России от 15 июля 2021 г. N 1196</text:p>
      <text:p text:style-name="s22"><text:a xlink:type="simple" xlink:href="https://internet.garant.ru/document/redirect/77312348/8">См. предыдущую редакцию</text:a></text:p>
      <text:p text:style-name="s1">8. Должностными лицами органов федерального государственного надзора, уполномоченными осуществлять федеральный государственный надзор, являются:</text:p>
      <text:p text:style-name="s1"><text:bookmark text:name="anchor1018"/>а) руководитель, его заместители;</text:p>
      <text:p text:style-name="s22header">Информация об изменениях:</text:p>
      <text:p text:style-name="s22"><text:bookmark text:name="anchor1019"/>Подпункт "б" изменен с 16 июля 2021 г. - <text:a xlink:type="simple" xlink:href="https://internet.garant.ru/document/redirect/401499994/12241">Постановление</text:a> Правительства России от 15 июля 2021 г. N 1196</text:p>
      <text:p text:style-name="s22"><text:a xlink:type="simple" xlink:href="https://internet.garant.ru/document/redirect/77312348/1019">См. предыдущую редакцию</text:a></text:p>
      <text:p text:style-name="s1">б) руководители структурных подразделений, их заместители, уполномоченные в установленном порядке на осуществление федерального государственного надзора;</text:p>
      <text:p text:style-name="s22header">Информация об изменениях:</text:p>
      <text:p text:style-name="s22"><text:bookmark text:name="anchor1020"/>Подпункт "в" изменен с 16 июля 2021 г. - <text:a xlink:type="simple" xlink:href="https://internet.garant.ru/document/redirect/401499994/12241">Постановление</text:a> Правительства России от 15 июля 2021 г. N 1196</text:p>
      <text:p text:style-name="s22"><text:a xlink:type="simple" xlink:href="https://internet.garant.ru/document/redirect/77312348/1020">См. предыдущую редакцию</text:a></text:p>
      <text:p text:style-name="s1">в) иные федеральные государственные гражданские служащие, уполномоченные в установленном порядке на осуществление федерального государственного надзора;</text:p>
      <text:p text:style-name="s1"><text:bookmark text:name="anchor1021"/>г) руководитель территориального органа, его заместители;</text:p>
      <text:p text:style-name="s22header">Информация об изменениях:</text:p>
      <text:p text:style-name="s22"><text:bookmark text:name="anchor1022"/>Подпункт "д" изменен с 16 июля 2021 г. - <text:a xlink:type="simple" xlink:href="https://internet.garant.ru/document/redirect/401499994/12241">Постановление</text:a> Правительства России от 15 июля 2021 г. N 1196</text:p>
      <text:p text:style-name="s22"><text:a xlink:type="simple" xlink:href="https://internet.garant.ru/document/redirect/77312348/1022">См. предыдущую редакцию</text:a></text:p>
      <text:p text:style-name="s1">д) руководители структурных подразделений территориального органа, их заместители, уполномоченные в установленном порядке на осуществление федерального государственного надзора;</text:p>
      <text:p text:style-name="s22header">Информация об изменениях:</text:p>
      <text:p text:style-name="s22"><text:bookmark text:name="anchor1023"/>Подпункт "е" изменен с 16 июля 2021 г. - <text:a xlink:type="simple" xlink:href="https://internet.garant.ru/document/redirect/401499994/12241">Постановление</text:a> Правительства России от 15 июля 2021 г. N 1196</text:p>
      <text:p text:style-name="s22"><text:a xlink:type="simple" xlink:href="https://internet.garant.ru/document/redirect/77312348/1023">См. предыдущую редакцию</text:a></text:p>
      <text:p text:style-name="s1">е) иные федеральные государственные гражданские служащие территориального органа, уполномоченные в установленном порядке на осуществление федерального государственного надзора.</text:p>
      <text:p text:style-name="s22header">Информация об изменениях:</text:p>
      <text:p text:style-name="s22"><text:bookmark text:name="anchor9"/>Пункт 9 изменен с 16 июля 2021 г. - <text:a xlink:type="simple" xlink:href="https://internet.garant.ru/document/redirect/401499994/1225">Постановление</text:a> Правительства России от 15 июля 2021 г. N 1196</text:p>
      <text:p text:style-name="s22"><text:a xlink:type="simple" xlink:href="https://internet.garant.ru/document/redirect/77312348/9">См. предыдущую редакцию</text:a></text:p>
      <text:p text:style-name="s1">9. Должностные лица органов федерального государственного надзора в порядке, установленном законодательством Российской Федерации, имеют право:</text:p>
      <text:p text:style-name="s1"><text:bookmark text:name="anchor1024"/>а) запрашивать и получать на основании мотивированных письменных запросов от саморегулируемых организаций информацию и документы по вопросам, связанным с предметом проверки;</text:p>
      <text:p text:style-name="s22header">Информация об изменениях:</text:p>
      <text:p text:style-name="s22"><text:bookmark text:name="anchor1025"/>Подпункт "б" изменен с 16 июля 2021 г. - <text:a xlink:type="simple" xlink:href="https://internet.garant.ru/document/redirect/401499994/12251">Постановление</text:a> Правительства России от 15 июля 2021 г. N 1196</text:p>
      <text:p text:style-name="s22"><text:a xlink:type="simple" xlink:href="https://internet.garant.ru/document/redirect/77312348/1025">См. предыдущую редакцию</text:a></text:p>
      <text:p text:style-name="s1">б) беспрепятственно по предъявлении служебного удостоверения и копии приказа (распоряжения) руководителя (заместителя руководителя) органа федерального государственного надзора о назначении проверки посещать здания и помещения, используемые саморегулируемой организацией при осуществлении своей деятельности, в целях проведения мероприятий по федеральному государственному надзору;</text:p>
      <text:p text:style-name="s1"><text:bookmark text:name="anchor1026"/>в) обращаться в суд с требованием об исключении сведений о некоммерческой организации из государственного реестра саморегулируемых организаций по основаниям, предусмотренным федеральными законами;</text:p>
      <text:p text:style-name="s1"><text:bookmark text:name="anchor1027"/>г) выносить решение об исключении сведений о некоммерческой организации из государственного реестра саморегулируемых организаций аудиторов;</text:p>
      <text:p text:style-name="s1"><text:bookmark text:name="anchor1028"/>д) выдавать саморегулируемой организации предписания об устранении выявленных нарушений обязательных требований с указанием сроков их устранения;</text:p>
      <text:p text:style-name="s22header">Информация об изменениях:</text:p>
      <text:p text:style-name="s22"><text:bookmark text:name="anchor1029"/>Подпункт "е" изменен с 16 июля 2021 г. - <text:a xlink:type="simple" xlink:href="https://internet.garant.ru/document/redirect/401499994/12252">Постановление</text:a> Правительства России от 15 июля 2021 г. N 1196</text:p>
      <text:p text:style-name="s22"><text:a xlink:type="simple" xlink:href="https://internet.garant.ru/document/redirect/77312348/1029">См. предыдущую редакцию</text:a></text:p>
      <text:p text:style-name="s1">е) в случае необходимости привлекать к проведению проверок экспертов, не являющихся работниками органов федерального государственного надзора, и (или) экспертные организации.</text:p>
      <text:p text:style-name="s22header">Информация об изменениях:</text:p>
      <text:p text:style-name="s22"><text:bookmark text:name="anchor10"/>Пункт 10 изменен с 16 июля 2021 г. - <text:a xlink:type="simple" xlink:href="https://internet.garant.ru/document/redirect/401499994/1226">Постановление</text:a> Правительства России от 15 июля 2021 г. N 1196</text:p>
      <text:p text:style-name="s22"><text:a xlink:type="simple" xlink:href="https://internet.garant.ru/document/redirect/77312348/10">См. предыдущую редакцию</text:a></text:p>
      <text:p text:style-name="s1">10. Должностные лица органов федерального государственного надзора при исполнении функций по осуществлению федерального государственного надзора при проведение проверок обязаны соблюдать ограничения, выполнять обязанности, установленные <text:a xlink:type="simple" xlink:href="https://internet.garant.ru/document/redirect/12164247/15">статьями 15 - 18</text:a> Федерального закона "О защите прав юридических лиц и индивидуальных предпринимателей при осуществлении государственного контроля (надзора) и муниципального контроля", и нести ответственность за свои действия (бездействие) в соответствии с законодательством Российской Федерации.</text:p>
      <text:p text:style-name="s22header">Информация об изменениях:</text:p>
      <text:p text:style-name="s22"><text:bookmark text:name="anchor10011"/>Положение дополнено пунктом 11 с 1 сентября 2023 г. - <text:a xlink:type="simple" xlink:href="https://internet.garant.ru/document/redirect/406297841/1002">Постановление</text:a> Правительства России от 3 февраля 2023 г. N 155</text:p>
      <text:p text:style-name="s1">11. При проведении плановых проверок в отношении саморегулируемых организаций оценщиков, саморегулируемых организаций кадастровых инженеров должностные лица органа федерального государственного надзора обязаны использовать проверочные листы (списки контрольных вопросов), утвержденные Федеральной службой государственной регистрации, кадастра и картографии в соответствии с <text:a xlink:type="simple" xlink:href="https://internet.garant.ru/document/redirect/12164247/9113">частью 11<text:span text:style-name="upper"><text:span> 3</text:span></text:span> статьи 9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s22header">Информация об изменениях:</text:p>
      <text:p text:style-name="s22"><text:bookmark text:name="anchor10012"/>Положение дополнено пунктом 12 с 25 апреля 2024 г. - <text:a xlink:type="simple" xlink:href="https://internet.garant.ru/document/redirect/408946445/1">Постановление</text:a> Правительства России от 25 апреля 2024 г. N 538</text:p>
      <text:p text:style-name="s1">12. При проведении федерального государственного надзора в отношении саморегулируемых организаций оценщиков, саморегулируемых организаций арбитражных управляющих и саморегулируемых организаций кадастровых инженеров Федеральной службой государственной регистрации, кадастра и картографии в соответствии с <text:a xlink:type="simple" xlink:href="https://internet.garant.ru/document/redirect/12164247/10221">пунктом 2<text:span text:style-name="upper"><text:span> 1</text:span></text:span> части 2 статьи 10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применяются как основание для проведения внеплановых проверок индикаторы риска нарушения обязательных требований, утверждаемые в порядке, установленном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2 ноября 2012 г. N 1202 "Об утверждении Положения о федеральн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