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411888940/0">Приказ Министерства экономического развития Российской Федерации от 14 апреля 2025 г. N 236
"Об утверждении Федерального стандарта деятельности саморегулируемых организаций арбитражных управляющих "Правила проведения стажировки в качестве помощника арбитражного управляющего"</text:a></text:h>
      <text:p text:style-name="s1"/>
      <text:p text:style-name="s1">В соответствии с <text:a xlink:type="simple" xlink:href="https://internet.garant.ru/document/redirect/185181/26192">абзацем вторым пункта 9</text:a> и <text:a xlink:type="simple" xlink:href="https://internet.garant.ru/document/redirect/185181/2601116">абзацем шестым пункта 11 статьи 26.1</text:a>, <text:a xlink:type="simple" xlink:href="https://internet.garant.ru/document/redirect/185181/2943">абзацем третьим пункта 4 статьи 29</text:a> Федерального закона от 26 октября 2002 г. N 127-ФЗ "О несостоятельности (банкротстве)", <text:a xlink:type="simple" xlink:href="https://internet.garant.ru/document/redirect/12160901/10013">абзацем третьим пункта 1</text:a> и <text:a xlink:type="simple" xlink:href="https://internet.garant.ru/document/redirect/12160901/153111">подпунктом 5.3.1(1) пункта 5</text:a> Положения о Министерстве экономического развития Российской Федерации, утвержденного <text:a xlink:type="simple" xlink:href="https://internet.garant.ru/document/redirect/12160901/0">постановлением</text:a> Правительства Российской Федерации от 5 июня 2008 г. N 437, приказываю:</text:p>
      <text:p text:style-name="s1"><text:bookmark text:name="anchor1"/>1. Утвердить прилагаемый <text:a xlink:type="simple" xlink:href="#anchor1000">Федеральный стандарт</text:a> деятельности саморегулируемых организаций арбитражных управляющих "Правила проведения стажировки в качестве помощника арбитражного управляющего".</text:p>
      <text:p text:style-name="s1"><text:bookmark text:name="anchor2"/>2. Признать утратившим силу <text:a xlink:type="simple" xlink:href="https://internet.garant.ru/document/redirect/70286868/0">приказ</text:a> Минэкономразвития России от 18 декабря 2012 г. N 799 "Об утверждении Федерального стандарта деятельности саморегулируемых организаций арбитражных управляющих "Правила проведения стажировки в качестве помощника арбитражного управляющего".</text:p>
      <text:p text:style-name="s1"><text:bookmark text:name="anchor3"/>3. Настоящий приказ вступает в силу с 1 сентября 2025 г. и действует до 1 сентября 2031 года.</text:p>
      <text:p text:style-name="s1"><text:bookmark text:name="anchor4"/>4. Установить, что положения <text:a xlink:type="simple" xlink:href="#anchor1000">Федерального стандарта</text:a> деятельности саморегулируемых организаций арбитражных управляющих "Правила проведения стажировки в качестве помощника арбитражного управляющего", утвержденного настоящим приказом, применяются к отношениям по проведению стажировки в качестве помощника арбитражного управляющего, возникшим до вступления в силу указанного Федерального стандарта, если срок, оставшийся до окончания срока проведения стажировки в соответствии с планом стажировки, утвержденным саморегулируемой организацией арбитражных управляющих, на момент вступления в силу настоящего приказа составляет более шести месяцев.</text:p>
      <text:p text:style-name="s1">Если срок, оставшийся до окончания срока проведения стажировки в соответствии с планом стажировки, утвержденным саморегулируемой организацией арбитражных управляющих, на момент вступления в силу настоящего приказа составляет шесть месяцев и менее, к отношениям по проведению стажировки в качестве помощника арбитражного управляющего применяются положения <text:a xlink:type="simple" xlink:href="https://internet.garant.ru/document/redirect/70286868/1000">Федерального стандарта</text:a> деятельности саморегулируемых организаций арбитражных управляющих "Правила проведения стажировки в качестве помощника арбитражного управляющего", утвержденного <text:a xlink:type="simple" xlink:href="https://internet.garant.ru/document/redirect/70286868/0">приказом</text:a> Минэкономразвития России от 18 декабря 2012 г. N 799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Г. Решетников</text:p>
          </table:table-cell>
        </table:table-row>
      </table:table>
      <text:p text:style-name="s1"/>
      <text:p text:style-name="s1_right_fi698"><text:bookmark text:name="anchor1000"/><text:span text:style-name="s10">УТВЕРЖДЕН</text:span></text:p>
      <text:p text:style-name="s1_right_fi698"><text:span text:style-name="s10"><text:a xlink:type="simple" xlink:href="#anchor0">приказом</text:a> Минэкономразвития России</text:span></text:p>
      <text:p text:style-name="s1_right_fi698"><text:span text:style-name="s10">от 14 апреля 2025 г. N 236</text:span></text:p>
      <text:p text:style-name="s1"/>
      <text:h text:outline-level="1" text:style-name="s3">Федеральный стандарт
деятельности саморегулируемых организаций арбитражных управляющих "Правила проведения стажировки в качестве помощника арбитражного управляющего"</text:h>
      <text:p text:style-name="s1"/>
      <text:p text:style-name="s1"><text:bookmark text:name="anchor1001"/>1. Федеральный стандарт деятельности саморегулируемых организаций арбитражных управляющих "Правила проведения стажировки в качестве помощника арбитражного управляющего" (далее - Федеральный стандарт) разработан в соответствии с требованиями <text:a xlink:type="simple" xlink:href="https://internet.garant.ru/document/redirect/185181/2000013">Федерального закона</text:a> от 26 октября 2002 г. N 127-ФЗ "О несостоятельности (банкротстве)" (далее - Закон о банкротстве) и устанавливает правила проведения стажировки в качестве помощника арбитражного управляющего в деле о банкротстве (далее - стажировка), необходимые для обеспечения должного уровня компетентности арбитражного управляющего и направленные на обеспечение получения лицом при прохождении стажировки практических навыков в профессиональной деятельности арбитражного управляющего.</text:p>
      <text:p text:style-name="s1"><text:bookmark text:name="anchor1002"/>2. Саморегулируемая организация арбитражных управляющих (далее - саморегулируемая организация) вправе устанавливать в отношении лиц которые могут проходить стажировку в данной саморегулируемой организации, требования к профессиональному опыту, стажу работы на руководящих должностях, компетентности.</text:p>
      <text:p text:style-name="s1">Организация и проведение стажировки лица, изъявившего желание пройти стажировку в качестве помощника арбитражного управляющего (далее - стажировка), а также иные неурегулированные Федеральным стандартом условия устанавливаются внутренними документами саморегулируемой организации, разработанными в соответствии с Федеральным стандартом.</text:p>
      <text:p text:style-name="s1"><text:bookmark text:name="anchor1003"/>3. Лицо, изъявившее желание пройти стажировку в качестве помощника арбитражного управляющего в деле о банкротстве, должно соответствовать следующим требованиям:</text:p>
      <text:p text:style-name="s1">являться гражданином Российской Федерации;</text:p>
      <text:p text:style-name="s1">иметь высшее образование;</text:p>
      <text:p text:style-name="s1">состоять на учете как физическое лицо в налоговом органе.</text:p>
      <text:p text:style-name="s1"><text:bookmark text:name="anchor1004"/>4. Саморегулируемая организация в соответствии с требованиями, установленными в <text:a xlink:type="simple" xlink:href="#anchor1003">пункте 3</text:a> Федерального стандарта, самостоятельно определяет перечень документов, которые необходимо предоставить лицу, изъявившему желание пройти стажировку в данной саморегулируемой организации, для подтверждения его соответствия установленным требованиям.</text:p>
      <text:p text:style-name="s1"><text:bookmark text:name="anchor1005"/>5. Для прохождения стажировки лицо, изъявившее такое желание, представляет в саморегулируемую организацию заявление о прохождении стажировки в качестве помощника арбитражного управляющего с приложением копий документов, перечень которых установлен саморегулируемой организацией в соответствии с <text:a xlink:type="simple" xlink:href="#anchor1004">пунктом 4</text:a> Федерального стандарта.</text:p>
      <text:p text:style-name="s1">Рассмотрение таких заявлений осуществляется саморегулируемой организацией в срок не позднее 14 рабочих дней с даты их представления.</text:p>
      <text:p text:style-name="s1">Решение о приеме лица для прохождения стажировки принимается саморегулируемой организацией в случае, если указанное лицо представило копии документов в соответствии с <text:a xlink:type="simple" xlink:href="#anchor1005">абзацем первым</text:a> настоящего пункта, подтверждающих соответствие требованиям, установленным <text:a xlink:type="simple" xlink:href="#anchor1003">пунктом 3</text:a> Федерального стандарта, и соответствует требованиям, установленным саморегулируемой организацией в соответствии с Федеральным стандартом.</text:p>
      <text:p text:style-name="s1"><text:bookmark text:name="anchor1006"/>6. Саморегулируемая организация отказывает гражданину, подавшему заявление о прохождении стажировки, в случае:</text:p>
      <text:p text:style-name="s1"><text:bookmark text:name="anchor1061"/>а) его несоответствия требованиям, установленным <text:a xlink:type="simple" xlink:href="#anchor1003">пунктом 3</text:a> Федерального стандарта, и требованиям, установленным саморегулируемой организацией в соответствии с Федеральным стандартом;</text:p>
      <text:p text:style-name="s1"><text:bookmark text:name="anchor1062"/>б) представления гражданином недостоверных сведений;</text:p>
      <text:p text:style-name="s1"><text:bookmark text:name="anchor1063"/>в) непредставления копий документов, перечень которых установлен саморегулируемой организацией в соответствии с <text:a xlink:type="simple" xlink:href="#anchor1004">пунктом 4</text:a> Федерального стандарта;</text:p>
      <text:p text:style-name="s1"><text:bookmark text:name="anchor1064"/>г) отсутствия возможности назначения члена саморегулируемой организации, осуществляющего полномочия арбитражного управляющего в деле о банкротстве и удовлетворяющего требованиям, предусмотренным <text:a xlink:type="simple" xlink:href="#anchor1093">абзацем третьим пункта 9</text:a> Федерального стандарта, руководителем стажировки (далее - руководитель стажировки).</text:p>
      <text:p text:style-name="s1"><text:bookmark text:name="anchor1007"/>7. В случае отказа гражданину в приеме для прохождения стажировки в решении указывается основание для отказа.</text:p>
      <text:p text:style-name="s1">Отказ в прохождении стажировки не лишает гражданина права на повторное обращение.</text:p>
      <text:p text:style-name="s1"><text:bookmark text:name="anchor1008"/>8. Лицо, проходящее стажировку в саморегулируемой организации в качестве помощника арбитражного управляющего в деле о банкротстве (далее - помощник арбитражного управляющего), привлекается к деятельности члена саморегулируемой организации, осуществляющего полномочия арбитражного управляющего в деле о банкротстве и назначаемого саморегулируемой организацией руководителем стажировки.</text:p>
      <text:p text:style-name="s1"><text:bookmark text:name="anchor1009"/>9. Для проведения стажировки в качестве помощника арбитражного управляющего саморегулируемая организация не позднее 7 рабочих дней с даты принятия решения о приеме лица для прохождения стажировки утверждает план стажировки (далее - план) и назначает руководителя стажировки.</text:p>
      <text:p text:style-name="s1">Для прохождения стажировки помощнику арбитражного управляющего могут быть назначены несколько руководителей стажировки.</text:p>
      <text:p text:style-name="s1"><text:bookmark text:name="anchor1093"/>Руководителем стажировки может быть член саморегулируемой организации, имеющий опыт работы в качестве арбитражного управляющего не менее 3 лет или завершивший не менее 3 процедур, применяемых в деле о банкротстве (за исключением упрощенных процедур банкротства).</text:p>
      <text:p text:style-name="s1">Саморегулируемая организация обеспечивает помощнику арбитражного управляющего получение практических навыков, определенных в плане, в том числе посредством замены руководителя стажировки или назначения дополнительных руководителей стажировки.</text:p>
      <text:p text:style-name="s1"><text:bookmark text:name="anchor1010"/>10. Руководитель стажировки осуществляет следующие функции:</text:p>
      <text:p text:style-name="s1"><text:bookmark text:name="anchor10101"/>а) знакомит помощника арбитражного управляющего с его правами и обязанностями, уставом саморегулируемой организации, законодательством Российской Федерации о несостоятельности (банкротстве), федеральными стандартами, стандартами и правилами профессиональной деятельности арбитражного управляющего, утвержденными саморегулируемой организацией, правами и обязанностями членов саморегулируемой организации, а также порядком проведения процедур, применяемых в деле о банкротстве;</text:p>
      <text:p text:style-name="s1"><text:bookmark text:name="anchor10102"/>б) дает помощнику арбитражного управляющего поручения в соответствии с планом;</text:p>
      <text:p text:style-name="s1"><text:bookmark text:name="anchor10103"/>в) осуществляет контроль за выполнением плана.</text:p>
      <text:p text:style-name="s1"><text:bookmark text:name="anchor1011"/>11. План должен предусматривать порядок приобретения помощником арбитражного управляющего профессиональных навыков и практического опыта в реализации арбитражным управляющим обязанностей в деле о банкротстве, в том числе:</text:p>
      <text:p text:style-name="s1"><text:bookmark text:name="anchor10111"/>а) выявление кредиторов должника, рассмотрение предъявленных кредиторами к должнику требований, заявление обоснованных возражений относительно предъявленных к должнику требований кредиторов;</text:p>
      <text:p text:style-name="s1"><text:bookmark text:name="anchor10112"/>б) ведение реестра требований кредиторов;</text:p>
      <text:p text:style-name="s1"><text:bookmark text:name="anchor10113"/>в) проведение анализа финансового состояния должника и результатов его финансовой, хозяйственной и инвестиционной деятельности;</text:p>
      <text:p text:style-name="s1"><text:bookmark text:name="anchor10114"/>г) проведение инвентаризации имущества должника - юридического лица и (или) составление описи имущества должника-гражданина;</text:p>
      <text:p text:style-name="s1"><text:bookmark text:name="anchor10115"/>д) подготовка обоснования возможности или невозможности восстановления платежеспособности должника, целесообразности введения процедур, применяемых в деле о банкротстве;</text:p>
      <text:p text:style-name="s1"><text:bookmark text:name="anchor10116"/>е) проведение анализа на предмет наличия оснований для оспаривания сделок должника;</text:p>
      <text:p text:style-name="s1"><text:bookmark text:name="anchor10117"/>ж) организация и проведение собраний кредиторов, собраний работников, бывших работников должника;</text:p>
      <text:p text:style-name="s1"><text:bookmark text:name="anchor10118"/>з) участие в разработке основных разделов плана внешнего управления или анализ оконченных процедур внешнего управления;</text:p>
      <text:p text:style-name="s1"><text:bookmark text:name="anchor10119"/>и) рассмотрение отчета о ходе выполнения плана реструктуризации долгов гражданина и осуществление контроля за его выполнением;</text:p>
      <text:p text:style-name="s1"><text:bookmark text:name="anchor101111"/>к) организация проведения торгов, в том числе в электронной форме, по продаже предприятия (имущества) должника;</text:p>
      <text:p text:style-name="s1"><text:bookmark text:name="anchor101112"/>л) осуществление мер по обеспечению сохранности имущества должника;</text:p>
      <text:p text:style-name="s1"><text:bookmark text:name="anchor101113"/>м) осуществление мер, направленных на поиск, выявление и возврат имущества должника, находящегося у третьих лиц;</text:p>
      <text:p text:style-name="s1"><text:bookmark text:name="anchor101114"/>н) проведение анализа для выявления наличия оснований для привлечения контролирующих должника лиц к субсидиарной ответственности, взыскания с них убытков;</text:p>
      <text:p text:style-name="s1"><text:bookmark text:name="anchor101115"/>о) подача в арбитражный суд заявлений о признании недействительными сделок и решений, а также требований о применении последствий недействительности ничтожных сделок, заключенных или исполненных должником в нарушение требований, установленных законодательством Российской Федерации;</text:p>
      <text:p text:style-name="s1"><text:bookmark text:name="anchor101116"/>п) ведение бухгалтерского, финансового, статистического учета и составление отчетности;</text:p>
      <text:p text:style-name="s1"><text:bookmark text:name="anchor101117"/>р) принятие мер по взысканию задолженности перед должником;</text:p>
      <text:p text:style-name="s1"><text:bookmark text:name="anchor101118"/>с) подготовка отчетов арбитражного управляющего;</text:p>
      <text:p text:style-name="s1"><text:bookmark text:name="anchor101119"/>т) раскрытие информации путем размещения сообщений в порядке, предусмотренном законодательством Российской Федерации.</text:p>
      <text:p text:style-name="s1"><text:bookmark text:name="anchor1012"/>12. План должен предусматривать порядок приобретения помощником арбитражного управляющего профессиональных навыков и практического опыта по участию в заседаниях арбитражного суда, рассматривающего дело о банкротстве должника.</text:p>
      <text:p text:style-name="s1">В план могут вноситься изменения и дополнения по представлению руководителя стажировки.</text:p>
      <text:p text:style-name="s1"><text:bookmark text:name="anchor1013"/>13. Помощник арбитражного управляющего обязан:</text:p>
      <text:p text:style-name="s1"><text:bookmark text:name="anchor10131"/>а) соблюдать законодательство Российской Федерации;</text:p>
      <text:p text:style-name="s1"><text:bookmark text:name="anchor10132"/>б) выполнять план и поручения руководителя стажировки по реализации указанного плана;</text:p>
      <text:p text:style-name="s1"><text:bookmark text:name="anchor10133"/>в) представить по итогам выполнения плана в саморегулируемую организацию отчет о прохождении стажировки.</text:p>
      <text:p text:style-name="s1"><text:bookmark text:name="anchor1014"/>14. Помощник арбитражного управляющего вправе прекратить прохождение стажировки в любое время.</text:p>
      <text:p text:style-name="s1">О своем желании прекратить дальнейшее прохождение стажировки помощник арбитражного управляющего уведомляет саморегулируемую организацию не менее чем за 7 рабочих дней до даты прекращения своей стажировки.</text:p>
      <text:p text:style-name="s1"><text:bookmark text:name="anchor10143"/>В случае добровольного прекращения стажировки помощником арбитражного управляющего составляется промежуточный отчет о прохождении стажировки, подписываемый руководителем стажировки и утверждаемый саморегулируемой организацией. Промежуточный отчет должен содержать сведения, указанные в <text:a xlink:type="simple" xlink:href="#anchor1018">пункте 18</text:a> Федерального стандарта.</text:p>
      <text:p text:style-name="s1"><text:bookmark text:name="anchor1015"/>15. В случае добровольного прекращения стажировки гражданин вправе продолжить прохождение стажировки в той же либо иной саморегулируемой организации.</text:p>
      <text:p text:style-name="s1">Период перерыва при возобновлении прохождения стажировки не должен превышать трех лет с даты подписания руководителем стажировки промежуточного отчета.</text:p>
      <text:p text:style-name="s1"><text:bookmark text:name="anchor1016"/>16. Продолжение стажировки гражданином возможно только в случае добровольного прекращения прохождения стажировки. В этом случае саморегулируемая организация принимает решение о приеме лица для продолжения прохождения стажировки в порядке, установленном <text:a xlink:type="simple" xlink:href="#anchor1005">пунктом 5</text:a> Федерального стандарта. К заявлению лица о продолжении стажировки должен прилагаться промежуточный отчет о прохождении стажировки, установленный <text:a xlink:type="simple" xlink:href="#anchor10143">абзацем третьим пункта 14</text:a> Федерального стандарта.</text:p>
      <text:p text:style-name="s1"><text:bookmark text:name="anchor1017"/>17. Представление руководителя стажировки о неисполнении или ненадлежащем исполнении помощником арбитражного управляющего плана или иных положений Федерального стандарта является основанием для принятия саморегулируемой организацией решения о досрочном прекращении стажировки данного лица.</text:p>
      <text:p text:style-name="s1"><text:bookmark text:name="anchor1018"/>18. По итогам выполнения плана помощник арбитражного управляющего готовит и представляет в саморегулируемую организацию подписанный им отчет о прохождении стажировки, в котором указываются:</text:p>
      <text:p text:style-name="s1"><text:bookmark text:name="anchor10181"/>а) фамилия, имя и отчество (последнее - при наличии) помощника арбитражного управляющего;</text:p>
      <text:p text:style-name="s1"><text:bookmark text:name="anchor10182"/>б) фамилия, имя и отчество (последнее - при наличии) руководителя стажировки;</text:p>
      <text:p text:style-name="s1"><text:bookmark text:name="anchor10183"/>в) наименование саморегулируемой организации, в которой осуществлялось прохождение стажировки;</text:p>
      <text:p text:style-name="s1"><text:bookmark text:name="anchor10184"/>г) даты начала и окончания прохождения стажировки;</text:p>
      <text:p text:style-name="s1"><text:bookmark text:name="anchor10185"/>д) организации, граждане-должники, в деле о банкротстве которых осуществлялась реализация плана, с указанием процедур, применяемых в деле о банкротстве, в которых помощник арбитражного управляющего принимал участие;</text:p>
      <text:p text:style-name="s1"><text:bookmark text:name="anchor10186"/>е) перечень обязанностей арбитражного управляющего, в реализации которых при исполнении плана помощник арбитражного управляющего приобрел профессиональные знания и практические навыки, включая навыки участия помощника арбитражного управляющего в заседаниях арбитражного суда, рассматривающего дело о банкротстве должника;</text:p>
      <text:p text:style-name="s1"><text:bookmark text:name="anchor10187"/>ж) иные сведения по усмотрению помощника арбитражного управляющего.</text:p>
      <text:p text:style-name="s1">Отчет помощника должен содержать заключение руководителя стажировки в отношении исполнения плана, в котором руководитель указывает:</text:p>
      <text:p text:style-name="s1"><text:bookmark text:name="anchor10188"/>а) оценку результатов прохождения стажировки и выполнения плана;</text:p>
      <text:p text:style-name="s1"><text:bookmark text:name="anchor10189"/>б) выводы и сведения о полученных помощником арбитражного управляющего профессиональных навыках и практическом опыте при реализации арбитражным управляющим обязанностей в деле о банкротстве.</text:p>
      <text:p text:style-name="s1"><text:bookmark text:name="anchor1019"/>19. Споры между руководителем стажировки и помощником арбитражного управляющего рассматриваются саморегулируемой организацией.</text:p>
      <text:p text:style-name="s1"><text:bookmark text:name="anchor1020"/>20. Саморегулируемая организация по результатам рассмотрения полученного отчета помощника арбитражного управляющего о прохождении стажировки, содержащего заключение руководителя стажировки, не позднее 14 рабочих дней принимает решение об утверждении отчета или об отказе в утверждении отчета.</text:p>
      <text:p text:style-name="s1">В случае принятия решения об утверждении отчета саморегулируемая организация в течение 7 рабочих дней с даты принятия такого решения выдает помощнику арбитражного управляющего свидетельство о прохождении стажировки в качестве помощника арбитражного управляющего по форме согласно <text:a xlink:type="simple" xlink:href="#anchor11000">приложению</text:a> к Федеральному стандарту.</text:p>
      <text:p text:style-name="s1">Указанное <text:a xlink:type="simple" xlink:href="#anchor11000">свидетельство</text:a> подписывается руководителем саморегулируемой организации с присвоением регистрационного номера. Саморегулируемая организация ведет учет выданных свидетельств.</text:p>
      <text:p text:style-name="s1"><text:bookmark text:name="anchor1021"/>21. Решение об отказе в утверждении отчета о прохождении стажировки в качестве помощника арбитражного управляющего может быть обжаловано в порядке, установленном законодательством Российской Федерации.</text:p>
      <text:p text:style-name="s1"/>
      <text:p text:style-name="s1_right_fi698"><text:bookmark text:name="anchor11000"/><text:span text:style-name="s10">Приложение
к <text:a xlink:type="simple" xlink:href="#anchor1000">Федеральному стандарту</text:a> деятельности
саморегулируемых организаций
арбитражных управляющих
"Правила проведения стажировки в качестве
помощника арбитражного управляющего"</text:span></text:p>
      <text:p text:style-name="s1"/>
      <text:p text:style-name="s2_preformatted11">_________________________________________________________________________</text:p>
      <text:p text:style-name="s2_preformatted11"><text:s text:c="3"/>(наименование саморегулируемой организации арбитражных управляющих)</text:p>
      <text:p text:style-name="s1"/>
      <text:p text:style-name="s2_preformatted11">_________________________________________________________________________</text:p>
      <text:p text:style-name="s2_preformatted11"><text:s text:c="7"/>(сведения о внесении организации в единый государственный реестр</text:p>
      <text:p text:style-name="s2_preformatted11">саморегулируемых организаций арбитражных управляющих: номер записи и дата</text:p>
      <text:p text:style-name="s2_preformatted11"><text:s text:c="23"/>внесения сведений в реестр)</text:p>
      <text:p text:style-name="s1"/>
      <text:p text:style-name="s1"/>
      <text:p text:style-name="s2_preformatted11"><text:s text:c="29"/><text:span text:style-name="s10">СВИДЕТЕЛЬСТВО</text:span></text:p>
      <text:p text:style-name="s1"/>
      <text:p text:style-name="s2_preformatted11"><text:s text:c="7"/><text:span text:style-name="s10">о прохождении стажировки в качестве помощника арбитражного</text:span></text:p>
      <text:p text:style-name="s2_preformatted11"><text:s text:c="29"/><text:span text:style-name="s10">управляющего</text:span></text:p>
      <text:p text:style-name="s1"/>
      <text:p text:style-name="s2_preformatted11"><text:s text:c="24"/>Настоящее свидетельство выдано</text:p>
      <text:p text:style-name="s1"/>
      <text:p text:style-name="s2_preformatted11">_________________________________________________________________________</text:p>
      <text:p text:style-name="s2_preformatted11"><text:s text:c="9"/>(фамилия, имя, отчество (при наличии), дата рождения)</text:p>
      <text:p text:style-name="s1"/>
      <text:p text:style-name="s2_preformatted11">_________________________________________________________________________</text:p>
      <text:p text:style-name="s2_preformatted11"><text:s text:c="32"/>(ИНН)</text:p>
      <text:p text:style-name="s1"/>
      <text:p text:style-name="s2_preformatted11"><text:s text:c="5"/>в том, что он(а) успешно прошел(а) стажировку в<text:s text:c="2"/>качестве<text:s text:c="2"/>помощника</text:p>
      <text:p text:style-name="s2_preformatted11">арбитражного управляющего. Срок прохождения стажировки -_________________</text:p>
      <text:p text:style-name="s1"/>
      <text:p text:style-name="s2_preformatted11">Решение от "____"__________ г. N ___________</text:p>
      <text:p text:style-name="s1"/>
      <text:p text:style-name="s2_preformatted11">_________________________________________________________________________</text:p>
      <text:p text:style-name="s2_preformatted11">(должность, фамилия, имя, отчество (при наличии) лица, подписавшего</text:p>
      <text:p text:style-name="s2_preformatted11">свидетельство)</text:p>
      <text:p text:style-name="s1"/>
      <text:p text:style-name="s2_preformatted11">М.П.<text:s text:c="60"/>(подпись)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экономического развития Российской Федерации от 14 апреля 2025 г. N 236 "Об у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