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32553/0">Постановление Правительства РФ от 19 сентября 2003 г. N 586
"О требованиях к кандидатуре арбитражного управляющего в деле о банкротстве стратегического предприятия или организации"</text:a></text:h>
      <text:p text:style-name="s1"/>
      <text:p text:style-name="s1">В соответствии со <text:a xlink:type="simple" xlink:href="https://internet.garant.ru/document/redirect/185181/193">статьей 193</text:a> Федерального закона "О несостоятельности (банкротстве)" Правительство Российской Федерации постановляет:</text:p>
      <text:p text:style-name="s1">Утвердить прилагаемый <text:a xlink:type="simple" xlink:href="#anchor1000">перечень</text:a> требований к кандидатуре арбитражного управляющего в деле о банкротстве стратегического предприятия или организации.</text:p>
      <text:p text:style-name="s1">В отношении отдельных стратегических предприятий и организаций Правительством Российской Федерации могут устанавливаться дополнительные требования к кандидатуре арбитражного управляющего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Касьянов</text:p>
          </table:table-cell>
        </table:table-row>
      </table:table>
      <text:p text:style-name="s1"/>
      <text:p text:style-name="s16_fi0">Москва</text:p>
      <text:p text:style-name="s16_fi0">19 сентября 2003 г.</text:p>
      <text:p text:style-name="s16_fi0">N 586</text:p>
      <text:p text:style-name="s1"/>
      <text:h text:outline-level="1" text:style-name="s3"><text:bookmark text:name="anchor1000"/>Перечень
требований к кандидатуре арбитражного управляющего в деле о банкротстве стратегического предприятия или организации
(утв. <text:a xlink:type="simple" xlink:href="#anchor0">постановлением</text:a> Правительства РФ от 19 сентября 2003 г. N 586)</text:h>
      <text:p text:style-name="s1"/>
      <text:p text:style-name="s1"><text:bookmark text:name="anchor1001"/>1. Наличие стажа работы на предприятиях или в организациях оборонно-промышленного комплекса либо на иных стратегических предприятиях или в организациях не менее 5 лет, из них не менее 1 года стажа руководящей работы.</text:p>
      <text:p text:style-name="s1"><text:bookmark text:name="anchor1002"/>2. Участие в качестве арбитражного управляющего не менее чем в 2 делах о банкротстве, за исключением дел о банкротстве отсутствующего должника, при условии, что в течение последних 3 лет кандидат не отстранялся от осуществления обязанностей арбитражного управляющего в связи с неисполнением или ненадлежащим исполнением возложенных на него обязанностей.</text:p>
      <text:p text:style-name="s1"><text:bookmark text:name="anchor1003"/>3. Наличие высшего юридического, или экономического образования, или высшего образования по специальности, соответствующей сфере деятельности должник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9 сентября 2003 г. N 586 "О требованиях к кандидатуре арбитраж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