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9_fi139" style:family="paragraph" style:parent-style-name="s9">
      <style:paragraph-properties fo:text-indent="2mm"/>
    </style:style>
    <!-- Table cells styles -->
    <!-- Table columns styles -->
    <style:style style:name="3401" style:family="table-column">
      <style:table-column-properties style:column-width="60mm"/>
    </style:style>
    <style:style style:name="6805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6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12131539/0">Постановление Правительства РФ от 25 июня 2003 г. N 367
"Об утверждении Правил проведения арбитражным управляющим финансового анализа"</text:a></text:h>
      <text:p text:style-name="s1"/>
      <text:p text:style-name="s1">В соответствии с <text:a xlink:type="simple" xlink:href="https://internet.garant.ru/document/redirect/185181/292">Федеральным законом</text:a> "О несостоятельности (банкротстве)" Правительство Российской Федерации постановляет:</text:p>
      <text:p text:style-name="s1">Утвердить прилагаемые <text:a xlink:type="simple" xlink:href="#anchor1000">Правила</text:a> проведения арбитражным управляющим финансового анализа.</text:p>
      <text:p text:style-name="s1"/>
      <table:table table:name="10206" table:style-name="10206">
        <table:table-column table:style-name="6805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Касьянов</text:p>
          </table:table-cell>
        </table:table-row>
      </table:table>
      <text:p text:style-name="s1"/>
      <text:p text:style-name="s16_fi0">Москва</text:p>
      <text:p text:style-name="s16_fi0">25 июня 2003 г.</text:p>
      <text:p text:style-name="s16_fi0">N 367</text:p>
      <text:p text:style-name="s1"/>
      <text:h text:outline-level="1" text:style-name="s3"><text:bookmark text:name="anchor1000"/>Правила
проведения арбитражным управляющим финансового анализа
(утв. <text:a xlink:type="simple" xlink:href="#anchor0">постановлением</text:a> Правительства РФ от 25 июня 2003 г. N 367)</text:h>
      <text:p text:style-name="s1"/>
      <text:p text:style-name="s1"><text:bookmark text:name="anchor1"/>1. Настоящие Правила определяют принципы и условия проведения арбитражным управляющим финансового анализа, а также состав сведений, используемых арбитражным управляющим при его проведении.</text:p>
      <text:p text:style-name="s1"><text:bookmark text:name="anchor12"/>При проведении финансового анализа арбитражный управляющий анализирует финансовое состояние должника на дату проведения анализа, его финансовую, хозяйственную и инвестиционную деятельность, положение на товарных и иных рынках.</text:p>
      <text:p text:style-name="s1"><text:bookmark text:name="anchor13"/>Документы, содержащие анализ финансового состояния должника, представляются арбитражным управляющим собранию (комитету) кредиторов, в арбитражный суд, в производстве которого находится дело о несостоятельности (банкротстве) должника, в порядке, установленном <text:a xlink:type="simple" xlink:href="https://internet.garant.ru/document/redirect/185181/70">Федеральным законом</text:a> "О несостоятельности (банкротстве)", а также саморегулируемой организации арбитражных управляющих, членом которой он является, при проведении проверки его деятельности.</text:p>
      <text:p text:style-name="s1"><text:bookmark text:name="anchor2"/>2. Финансовый анализ проводится арбитражным управляющим в целях:</text:p>
      <text:p text:style-name="s1"><text:bookmark text:name="anchor21"/>а) подготовки предложения о возможности (невозможности) восстановления платежеспособности должника и обоснования целесообразности введения в отношении должника соответствующей процедуры банкротства;</text:p>
      <text:p text:style-name="s1"><text:bookmark text:name="anchor22"/>б) определения возможности покрытия за счет имущества должника судебных расходов;</text:p>
      <text:p text:style-name="s1"><text:bookmark text:name="anchor23"/>в) подготовки плана внешнего управления;</text:p>
      <text:p text:style-name="s1"><text:bookmark text:name="anchor24"/>г) подготовки предложения об обращении в суд с ходатайством о прекращении процедуры финансового оздоровления (внешнего управления) и переходе к конкурсному производству;</text:p>
      <text:p text:style-name="s1"><text:bookmark text:name="anchor25"/>д) подготовки предложения об обращении в суд с ходатайством о прекращении конкурсного производства и переходе к внешнему управлению.</text:p>
      <text:p text:style-name="s1"><text:bookmark text:name="anchor3"/>3. При проведении финансового анализа арбитражный управляющий, выступая как временный управляющий, использует результаты ежегодной инвентаризации, проводимой должником, как внешний (конкурсный) управляющий - результаты инвентаризации, которую он проводит при принятии в управление (ведение) имущества должника, как административный управляющий - результаты инвентаризации, проводимой должником в ходе процедуры финансового оздоровления, независимо от того, принимал ли он в ней участие.</text:p>
      <text:p text:style-name="s1"><text:bookmark text:name="anchor4"/>4. Финансовый анализ проводится на основании:</text:p>
      <text:p text:style-name="s1"><text:bookmark text:name="anchor41"/>а) статистической отчетности, бухгалтерской и налоговой отчетности, регистров бухгалтерского и налогового учета, а также (при наличии) материалов аудиторской проверки и отчетов оценщиков;</text:p>
      <text:p text:style-name="s1"><text:bookmark text:name="anchor42"/>б) учредительных документов, протоколов общих собраний участников организации, заседаний совета директоров, реестра акционеров, договоров, планов, смет, калькуляций;</text:p>
      <text:p text:style-name="s1">в) положения об учетной политике, в том числе учетной политике для целей налогообложения, рабочего плана счетов бухгалтерского учета, схем документооборота и организационной и производственной структур;</text:p>
      <text:p text:style-name="s1">г) отчетности филиалов, дочерних и зависимых хозяйственных обществ, структурных подразделений;</text:p>
      <text:p text:style-name="s1">д) материалов налоговых проверок и судебных процессов;</text:p>
      <text:p text:style-name="s1">е) нормативных правовых актов, регламентирующих деятельность должника.</text:p>
      <text:p text:style-name="s1"><text:bookmark text:name="anchor5"/>5. При проведении финансового анализа арбитражный управляющий должен руководствоваться принципами полноты и достоверности, в соответствии с которыми:</text:p>
      <text:p text:style-name="s1">в документах, содержащих анализ финансового состояния должника, указываются все данные, необходимые для оценки его платежеспособности;</text:p>
      <text:p text:style-name="s1">в ходе финансового анализа используются документально подтвержденные данные;</text:p>
      <text:p text:style-name="s1">все заключения и выводы основываются на расчетах и реальных фактах.</text:p>
      <text:p text:style-name="s1"><text:bookmark text:name="anchor6"/>6. В документах, содержащих анализ финансового состояния должника, указываются:</text:p>
      <text:p text:style-name="s1">а) дата и место его проведения;</text:p>
      <text:p text:style-name="s1"><text:bookmark text:name="anchor30062"/>б) фамилия, имя, отчество арбитражного управляющего, наименование и местонахождение саморегулируемой организации арбитражных управляющих, членом которой он является;</text:p>
      <text:p text:style-name="s1">в) наименование арбитражного суда, в производстве которого находится дело о несостоятельности (банкротстве) должника, номер дела, дата и номер судебного акта о введении в отношении должника процедуры банкротства, дата и номер судебного акта об утверждении арбитражного управляющего;</text:p>
      <text:p text:style-name="s1">г) полное наименование, местонахождение, коды отраслевой принадлежности должника;</text:p>
      <text:p text:style-name="s9header">ГАРАНТ:</text:p>
      <text:p text:style-name="s9"><text:bookmark text:name="anchor65"/><text:a xlink:type="simple" xlink:href="https://internet.garant.ru/document/redirect/74512298/1111">Решением</text:a> Верховного Суда РФ от 15 июля 2020 г. N АКПИ20-96 подпункт "д" признан не противоречащим действующему законодательству в части обязывающей арбитражных управляющих при проведении финансового анализа должника: рассчитывать коэффициенты финансово-хозяйственной деятельности должника и показатели, используемые для их расчета, поквартально; указывать в документах, содержащих анализ финансового состояния должника, изменения состава (приобретение, выбытие, списание, создание) и балансовой стоимости всех групп активов поквартально; указывать в документах, содержащих анализ финансового состояния должника, изменения долгосрочных и краткосрочных обязательств поквартально</text:p>
      <text:p text:style-name="s1">д) коэффициенты финансово-хозяйственной деятельности должника и показатели, используемые для их расчета, согласно <text:a xlink:type="simple" xlink:href="#anchor1100">приложению N 1</text:a>, рассчитанные поквартально не менее чем за 2-летний период, предшествующий возбуждению производства по делу о несостоятельности (банкротстве), а также за период проведения процедур банкротства в отношении должника, и динамика их изменения;</text:p>
      <text:p text:style-name="s1"><text:bookmark text:name="anchor606"/>е) причины утраты платежеспособности с учетом динамики изменения коэффициентов финансово-хозяйственной деятельности;</text:p>
      <text:p text:style-name="s1"><text:bookmark text:name="anchor607"/>ж) результаты анализа хозяйственной, инвестиционной и финансовой деятельности должника, его положения на товарных и иных рынках с учетом требований согласно <text:a xlink:type="simple" xlink:href="#anchor2000">приложению N 2</text:a>;</text:p>
      <text:p text:style-name="s9header">ГАРАНТ:</text:p>
      <text:p text:style-name="s9"><text:bookmark text:name="anchor608"/><text:a xlink:type="simple" xlink:href="https://internet.garant.ru/document/redirect/74512298/1111">Решением</text:a> Верховного Суда РФ от 15 июля 2020 г. N АКПИ20-96 подпункт "з" признан не противоречащим действующему законодательству в части обязывающей арбитражных управляющих при проведении финансового анализа должника: рассчитывать коэффициенты финансово-хозяйственной деятельности должника и показатели, используемые для их расчета, поквартально; указывать в документах, содержащих анализ финансового состояния должника, изменения состава (приобретение, выбытие, списание, создание) и балансовой стоимости всех групп активов поквартально; указывать в документах, содержащих анализ финансового состояния должника, изменения долгосрочных и краткосрочных обязательств поквартально</text:p>
      <text:p text:style-name="s1">з) результаты анализа активов и пассивов должника с учетом требований согласно <text:a xlink:type="simple" xlink:href="#anchor3000">приложению N 3</text:a>;</text:p>
      <text:p text:style-name="s1"><text:bookmark text:name="anchor609"/>и) результаты анализа возможности безубыточной деятельности должника с учетом требований согласно <text:a xlink:type="simple" xlink:href="#anchor4000">приложению N 4</text:a>;</text:p>
      <text:p text:style-name="s1">к) вывод о возможности (невозможности) восстановления платежеспособности должника;</text:p>
      <text:p text:style-name="s1">л) вывод о целесообразности введения соответствующей процедуры банкротства;</text:p>
      <text:p text:style-name="s1">м) вывод о возможности (невозможности) покрытия судебных расходов и расходов на выплату вознаграждения арбитражному управляющему (в случае если в отношении должника введена процедура наблюдения).</text:p>
      <text:p text:style-name="s1"><text:bookmark text:name="anchor7"/>7. При проведении финансового анализа арбитражным управляющим проверяется соответствие деятельности должника нормативным правовым актам, ее регламентирующим. Информация о выявленных нарушениях указывается в документах, содержащих анализ финансового состояния должника.</text:p>
      <text:p text:style-name="s1"><text:bookmark text:name="anchor8"/>8. К документам, содержащим анализ финансового состояния должника, прикладываются копии материалов, использование которых предусмотрено <text:a xlink:type="simple" xlink:href="#anchor3">пунктами 3</text:a> и <text:a xlink:type="simple" xlink:href="#anchor4">4</text:a> настоящих Правил.</text:p>
      <text:p text:style-name="s1"/>
      <text:p text:style-name="s1_right_fi698"><text:bookmark text:name="anchor1100"/><text:span text:style-name="s10">Приложение N 1
к <text:a xlink:type="simple" xlink:href="#anchor1000">Правилам</text:a> проведения арбитражным
управляющим финансового анализа</text:span></text:p>
      <text:p text:style-name="s1"/>
      <text:h text:outline-level="1" text:style-name="s3">Коэффициенты финансово-хозяйственной деятельности должника и показатели, используемые для их расчета</text:h>
      <text:p text:style-name="s1"/>
      <text:p text:style-name="s1"><text:bookmark text:name="anchor1101"/>1. Для расчета коэффициентов финансово-хозяйственной деятельности должника используются следующие основные показатели:</text:p>
      <text:p text:style-name="s1">а) совокупные активы (пассивы) - баланс (валюта баланса) активов (пассивов);</text:p>
      <text:p text:style-name="s1">б) скорректированные внеоборотные активы - сумма стоимости нематериальных активов (без деловой репутации и организационных расходов), основных средств (без капитальных затрат на арендуемые основные средства), незавершенных капитальных вложений (без незавершенных капитальных затрат на арендуемые основные средства), доходных вложений в материальные ценности, долгосрочных финансовых вложений, прочих внеоборотных активов;</text:p>
      <text:p text:style-name="s1">в) оборотные активы - сумма стоимости запасов (без стоимости отгруженных товаров), долгосрочной дебиторской задолженности, ликвидных активов, налога на добавленную стоимость по приобретенным ценностям, задолженности участников (учредителей) по взносам в уставный капитал, собственных акций, выкупленных у акционеров;</text:p>
      <text:p text:style-name="s1">г) долгосрочная дебиторская задолженность - дебиторская задолженность, платежи по которой ожидаются более чем через 12 месяцев после отчетной даты;</text:p>
      <text:p text:style-name="s1">д) ликвидные активы - сумма стоимости наиболее ликвидных оборотных активов, краткосрочной дебиторской задолженности, прочих оборотных активов;</text:p>
      <text:p text:style-name="s1"><text:bookmark text:name="anchor11017"/>е) наиболее ликвидные оборотные активы - денежные средства, краткосрочные финансовые вложения (без стоимости собственных акций, выкупленных у акционеров);</text:p>
      <text:p text:style-name="s1">ж) краткосрочная дебиторская задолженность - сумма стоимости отгруженных товаров, дебиторская задолженность, платежи по которой ожидаются в течение 12 месяцев после отчетной даты (без задолженности участников (учредителей) по взносам в уставный капитал);</text:p>
      <text:p text:style-name="s1">з) потенциальные оборотные активы к возврату - списанная в убыток сумма дебиторской задолженности и сумма выданных гарантий и поручительств;</text:p>
      <text:p text:style-name="s1"><text:bookmark text:name="anchor11018"/>и) собственные средства - сумма капитала и резервов, доходов будущих периодов, резервов предстоящих расходов за вычетом капитальных затрат по арендованному имуществу, задолженности акционеров (участников) по взносам в уставный капитал и стоимости собственных акций, выкупленных у акционеров;</text:p>
      <text:p text:style-name="s1">к) обязательства должника - сумма текущих обязательств и долгосрочных обязательств должника;</text:p>
      <text:p text:style-name="s1">л) долгосрочные обязательства должника - сумма займов и кредитов, подлежащих погашению более чем через 12 месяцев после отчетной даты, и прочих долгосрочных обязательств;</text:p>
      <text:p text:style-name="s1">м) текущие обязательства должника - сумма займов и кредитов, подлежащих погашению в течение 12 месяцев после отчетной даты, кредиторской задолженности, задолженности участникам (учредителям) по выплате доходов и прочих краткосрочных обязательств;</text:p>
      <text:p text:style-name="s1"><text:bookmark text:name="anchor7710113"/>н) выручка нетто - выручка от реализации товаров, выполнения работ, оказания услуг за вычетом налога на добавленную стоимость, акцизов и других аналогичных обязательных платежей;</text:p>
      <text:p text:style-name="s1">о) валовая выручка - выручка от реализации товаров, выполнения работ, оказания услуг без вычетов;</text:p>
      <text:p text:style-name="s1">п) среднемесячная выручка - отношение величины валовой выручки, полученной за определенный период как в денежной форме, так и в форме взаимозачетов, к количеству месяцев в периоде;</text:p>
      <text:p text:style-name="s1"><text:bookmark text:name="anchor7710116"/>р) чистая прибыль (убыток) - чистая нераспределенная прибыль (убыток) отчетного периода, оставшаяся после уплаты налога на прибыль и других аналогичных обязательных платежей.</text:p>
      <text:p text:style-name="s1"/>
      <text:h text:outline-level="1" text:style-name="s3"><text:bookmark text:name="anchor1001"/>Коэффициенты, характеризующие платежеспособность должника</text:h>
      <text:p text:style-name="s1"/>
      <text:p text:style-name="s1"><text:bookmark text:name="anchor1102"/>2. Коэффициент абсолютной ликвидности.</text:p>
      <text:p text:style-name="s1">Коэффициент абсолютной ликвидности показывает, какая часть краткосрочных обязательств может быть погашена немедленно, и рассчитывается как отношение наиболее ликвидных оборотных активов к текущим обязательствам должника.</text:p>
      <text:p text:style-name="s1"><text:bookmark text:name="anchor1103"/>3. Коэффициент текущей ликвидности.</text:p>
      <text:p text:style-name="s1">Коэффициент текущей ликвидности характеризует обеспеченность организации оборотными средствами для ведения хозяйственной деятельности и своевременного погашения обязательств и определяется как отношение ликвидных активов к текущим обязательствам должника.</text:p>
      <text:p text:style-name="s1"><text:bookmark text:name="anchor1104"/>4. Показатель обеспеченности обязательств должника его активами.</text:p>
      <text:p text:style-name="s1">Показатель обеспеченности обязательств должника его активами характеризует величину активов должника, приходящихся на единицу долга, и определяется как отношение суммы ликвидных и скорректированных внеоборотных активов к обязательствам должника.</text:p>
      <text:p text:style-name="s1"><text:bookmark text:name="anchor1105"/>5. Степень платежеспособности по текущим обязательствам.</text:p>
      <text:p text:style-name="s1">Степень платежеспособности по текущим обязательствам определяет текущую платежеспособность организации, объемы ее краткосрочных заемных средств и период возможного погашения организацией текущей задолженности перед кредиторами за счет выручки.</text:p>
      <text:p text:style-name="s1">Степень платежеспособности определяется как отношение текущих обязательств должника к величине среднемесячной выручки.</text:p>
      <text:p text:style-name="s1"/>
      <text:h text:outline-level="1" text:style-name="s3"><text:bookmark text:name="anchor1002"/>Коэффициенты, характеризующие финансовую устойчивость должника</text:h>
      <text:p text:style-name="s1"/>
      <text:p text:style-name="s1"><text:bookmark text:name="anchor1106"/>6. Коэффициент автономии (финансовой независимости).</text:p>
      <text:p text:style-name="s1">Коэффициент автономии (финансовой независимости) показывает долю активов должника, которые обеспечиваются собственными средствами, и определяется как отношение собственных средств к совокупным активам.</text:p>
      <text:p text:style-name="s1"><text:bookmark text:name="anchor1107"/>7. Коэффициент обеспеченности собственными оборотными средствами (доля собственных оборотных средств в оборотных активах).</text:p>
      <text:p text:style-name="s1">Коэффициент обеспеченности собственными оборотными средствами определяет степень обеспеченности организации собственными оборотными средствами, необходимыми для ее финансовой устойчивости, и рассчитывается как отношение разницы собственных средств и скорректированных внеоборотных активов к величине оборотных активов.</text:p>
      <text:p text:style-name="s1"><text:bookmark text:name="anchor1108"/>8. Доля просроченной кредиторской задолженности в пассивах.</text:p>
      <text:p text:style-name="s1">Доля просроченной кредиторской задолженности в пассивах характеризует наличие просроченной кредиторской задолженности и ее удельный вес в совокупных пассивах организации и определяется в процентах как отношение просроченной кредиторской задолженности к совокупным пассивам.</text:p>
      <text:p text:style-name="s1"><text:bookmark text:name="anchor1109"/>9. Показатель отношения дебиторской задолженности к совокупным активам.</text:p>
      <text:p text:style-name="s1">Показатель отношения дебиторской задолженности к совокупным активам определяется как отношение суммы долгосрочной дебиторской задолженности, краткосрочной дебиторской задолженности и потенциальных оборотных активов, подлежащих возврату, к совокупным активам организации.</text:p>
      <text:p text:style-name="s1"/>
      <text:h text:outline-level="1" text:style-name="s3"><text:bookmark text:name="anchor1003"/>Коэффициенты, характеризующие деловую активность должника</text:h>
      <text:p text:style-name="s1"/>
      <text:p text:style-name="s1"><text:bookmark text:name="anchor1110"/>10. Рентабельность активов.</text:p>
      <text:p text:style-name="s1">Рентабельность активов характеризует степень эффективности использования имущества организации, профессиональную квалификацию менеджмента предприятия и определяется в процентах как отношение чистой прибыли (убытка) к совокупным активам организации.</text:p>
      <text:p text:style-name="s1"><text:bookmark text:name="anchor1111"/>11. Норма чистой прибыли.</text:p>
      <text:p text:style-name="s1">Норма чистой прибыли характеризует уровень доходности хозяйственной деятельности организации.</text:p>
      <text:p text:style-name="s1">Норма чистой прибыли измеряется в процентах и определяется как отношение чистой прибыли к выручке (нетто).</text:p>
      <text:p text:style-name="s1"/>
      <text:p text:style-name="s1_right_fi698"><text:bookmark text:name="anchor2000"/><text:span text:style-name="s10">Приложение N 2
к <text:a xlink:type="simple" xlink:href="#anchor1000">Правилам</text:a> проведения арбитражным
управляющим финансового анализа</text:span></text:p>
      <text:p text:style-name="s1"/>
      <text:h text:outline-level="1" text:style-name="s3">Требования к анализу хозяйственной, инвестиционной и финансовой деятельности должника, его положения на товарных и иных рынках</text:h>
      <text:p text:style-name="s1"/>
      <text:p text:style-name="s1">Анализ хозяйственной, инвестиционной и финансовой деятельности должника, его положения на товарных и иных рынках включает в себя анализ внешних и внутренних условий деятельности должника и рынков, на которых она осуществляется.</text:p>
      <text:p text:style-name="s1"><text:bookmark text:name="anchor2001"/>1. Анализ внешних условий деятельности.</text:p>
      <text:p text:style-name="s1">При анализе внешних условий деятельности должника проводится анализ общеэкономических условий, региональных и отраслевых особенностей его деятельности.</text:p>
      <text:p text:style-name="s1">По результатам анализа внешних условий деятельности в документах, содержащих анализ финансового состояния должника, указываются:</text:p>
      <text:p text:style-name="s1">а) влияние государственной денежно-кредитной политики;</text:p>
      <text:p text:style-name="s1">б) особенности государственного регулирования отрасли, к которой относится должник;</text:p>
      <text:p text:style-name="s1">в) сезонные факторы и их влияние на деятельность должника;</text:p>
      <text:p text:style-name="s1">г) исполнение государственного оборонного заказа;</text:p>
      <text:p text:style-name="s1">д) наличие мобилизационных мощностей;</text:p>
      <text:p text:style-name="s1">е) наличие имущества ограниченного оборота;</text:p>
      <text:p text:style-name="s1">ж) необходимость осуществления дорогостоящих природоохранных мероприятий;</text:p>
      <text:p text:style-name="s1">з) географическое положение, экономические условия региона, налоговые условия региона;</text:p>
      <text:p text:style-name="s1">и) имеющиеся торговые ограничения, финансовое стимулирование.</text:p>
      <text:p text:style-name="s1"><text:bookmark text:name="anchor2002"/>2. Анализ внутренних условий деятельности.</text:p>
      <text:p text:style-name="s1">При анализе внутренних условий деятельности должника проводится анализ экономической политики и организационно-производственной структуры должника.</text:p>
      <text:p text:style-name="s1">По результатам анализа внутренних условий деятельности в документах, содержащих анализ финансового состояния должника, указываются:</text:p>
      <text:p text:style-name="s1"><text:bookmark text:name="anchor200220"/>а) основные направления деятельности, основные виды выпускаемой продукции, текущие и планируемые объемы производства;</text:p>
      <text:p text:style-name="s1"><text:bookmark text:name="anchor200221"/>б) состав основного и вспомогательного производства;</text:p>
      <text:p text:style-name="s1"><text:bookmark text:name="anchor200222"/>в) загрузка производственных мощностей;</text:p>
      <text:p text:style-name="s1"><text:bookmark text:name="anchor200223"/>г) объекты непроизводственной сферы и затраты на их содержание;</text:p>
      <text:p text:style-name="s1"><text:bookmark text:name="anchor200224"/>д) основные объекты, не завершенные строительством;</text:p>
      <text:p text:style-name="s1"><text:bookmark text:name="anchor200225"/>е) перечень структурных подразделений и схема структуры управления предприятием;</text:p>
      <text:p text:style-name="s1"><text:bookmark text:name="anchor200226"/>ж) численность работников, включая численность каждого структурного подразделения, фонд оплаты труда работников предприятия, средняя заработная плата;</text:p>
      <text:p text:style-name="s1"><text:bookmark text:name="anchor200227"/>з) дочерние и зависимые хозяйственные общества с указанием доли участия должника в их уставном капитале и краткая характеристика их деятельности;</text:p>
      <text:p text:style-name="s1"><text:bookmark text:name="anchor200228"/>и) характеристика учетной политики должника, в том числе анализ учетной политики для целей налогообложения;</text:p>
      <text:p text:style-name="s1"><text:bookmark text:name="anchor200229"/>к) характеристика систем документооборота, внутреннего контроля, страхования, организационной и производственной структур;</text:p>
      <text:p text:style-name="s1"><text:bookmark text:name="anchor200230"/>л) все направления (виды) деятельности, осуществляемые должником в течение не менее чем двухлетнего периода, предшествующего возбуждению производства по делу о банкротстве, и периода проведения в отношении должника процедур банкротства, их финансовый результат, соответствие нормам и обычаям делового оборота, соответствие применяемых цен рыночным и оценка целесообразности продолжения осуществляемых направлений (видов) деятельности.</text:p>
      <text:p text:style-name="s1"><text:bookmark text:name="anchor2003"/>3. Анализ рынков, на которых осуществляется деятельность должника.</text:p>
      <text:p text:style-name="s1">Анализ рынков, на которых осуществляется деятельность должника, представляет собой анализ данных о поставщиках и потребителях (контрагентах).</text:p>
      <text:p text:style-name="s1">По результатам этого анализа в документах, содержащих анализ финансового состояния должника, указываются:</text:p>
      <text:p text:style-name="s1"><text:bookmark text:name="anchor20031"/>а) данные по основным поставщикам сырья и материалов и основным потребителям продукции (отдельно по внешнему и внутреннему рынку), а также объемам поставок в течение не менее чем 2-летнего периода, предшествующего возбуждению дела о банкротстве, и периода проведения в отношении должника процедур банкротства;</text:p>
      <text:p text:style-name="s1"><text:bookmark text:name="anchor20032"/>б) данные по ценам на сырье и материалы в динамике и в сравнении с мировыми ценами;</text:p>
      <text:p text:style-name="s1"><text:bookmark text:name="anchor20033"/>в) данные по ценам на продукцию в динамике и в сравнении с мировыми ценами на аналогичную продукцию;</text:p>
      <text:p text:style-name="s1"><text:bookmark text:name="anchor20034"/>г) данные по срокам и формам расчетов за поставленную продукцию;</text:p>
      <text:p text:style-name="s1"><text:bookmark text:name="anchor20035"/>д) влияние на финансовое состояние должника доли на рынках выпускаемой им продукции, изменения числа ее потребителей, деятельности конкурентов, увеличения цены на используемые должником товары (работы, услуги), замены поставщиков и потребителей, динамики цен на акции должника, объемов, сроков и условий привлечения и предоставления денежных средств.</text:p>
      <text:p text:style-name="s1"/>
      <text:p text:style-name="s1_right_fi698"><text:bookmark text:name="anchor3000"/><text:span text:style-name="s10">Приложение N 3
к <text:a xlink:type="simple" xlink:href="#anchor1000">Правилам</text:a> проведения арбитражным
управляющим финансового анализа</text:span></text:p>
      <text:p text:style-name="s1"/>
      <text:h text:outline-level="1" text:style-name="s3">Требования к анализу активов и пассивов должника</text:h>
      <text:p text:style-name="s1"/>
      <text:p text:style-name="s1"><text:bookmark text:name="anchor3001"/>1. Арбитражный управляющий проводит анализ активов (имущества и имущественных прав) и пассивов (обязательств) должника, результаты которого указываются в документах, содержащих анализ финансового состояния должника.</text:p>
      <text:p text:style-name="s1"><text:bookmark text:name="anchor3002"/>2. Анализ активов проводится в целях оценки эффективности их использования, выявления внутрихозяйственных резервов обеспечения восстановления платежеспособности, оценки ликвидности активов, степени их участия в хозяйственном обороте, выявления имущества и имущественных прав, приобретенных на заведомо невыгодных условиях, оценки возможности возврата отчужденного имущества, внесенного в качестве финансовых вложений.</text:p>
      <text:p text:style-name="s1"><text:bookmark text:name="anchor3003"/>3. Анализ активов производится по группам статей баланса должника и состоит из анализа внеоборотных и оборотных активов.</text:p>
      <text:p text:style-name="s1"><text:bookmark text:name="anchor3004"/>4. Анализ внеоборотных активов включает в себя анализ нематериальных активов, основных средств, незавершенного строительства, доходных вложений в материальные ценности, долгосрочных финансовых вложений, прочих внеоборотных активов.</text:p>
      <text:p text:style-name="s1">Анализ оборотных активов включает в себя анализ запасов, налога на добавленную стоимость, дебиторской задолженности, краткосрочных финансовых вложений, прочих оборотных активов.</text:p>
      <text:p text:style-name="s9header">ГАРАНТ:</text:p>
      <text:p text:style-name="s9"><text:bookmark text:name="anchor3005"/><text:a xlink:type="simple" xlink:href="https://internet.garant.ru/document/redirect/74512298/1111">Решением</text:a> Верховного Суда РФ от 15 июля 2020 г. N АКПИ20-96 пункт 5 признан не противоречащим действующему законодательству в части обязывающей арбитражных управляющих при проведении финансового анализа должника: рассчитывать коэффициенты финансово-хозяйственной деятельности должника и показатели, используемые для их расчёта, поквартально; указывать в документах, содержащих анализ финансового состояния должника, изменения состава (приобретение, выбытие, списание, создание) и балансовой стоимости всех групп активов поквартально; указывать в документах, содержащих анализ финансового состояния должника, изменения долгосрочных и краткосрочных обязательств поквартально</text:p>
      <text:p text:style-name="s1">5. По результатам анализа всех групп активов в документах, содержащих анализ финансового состояния должника, постатейно указываются поквартальные изменения их состава (приобретение, выбытие, списание, создание) и балансовой стоимости в течение не менее чем 2-летнего периода, предшествовавшего возбуждению производства по делу о банкротстве, и периода проведения в отношении должника процедур банкротства и их доля в совокупных активах на соответствующие отчетные даты.</text:p>
      <text:p text:style-name="s1"><text:bookmark text:name="anchor3006"/>6. По результатам анализа нематериальных активов, основных средств и незавершенного строительства в документах, содержащих анализ финансового состояния должника, дополнительно к сведениям, предусмотренным <text:a xlink:type="simple" xlink:href="#anchor3005">пунктом 5</text:a> настоящего документа, постатейно указываются:</text:p>
      <text:p text:style-name="s1">а) балансовая стоимость активов, используемых в производственном процессе;</text:p>
      <text:p text:style-name="s1">б) возможная стоимость активов, используемых в производственном процессе, при реализации на рыночных условиях;</text:p>
      <text:p text:style-name="s1">в) балансовая стоимость активов, не используемых в производственном процессе;</text:p>
      <text:p text:style-name="s1">г) возможная стоимость активов, не используемых в производственном процессе, при реализации на рыночных условиях.</text:p>
      <text:p text:style-name="s1"><text:bookmark text:name="anchor3007"/>7. По результатам анализа основных средств в документах, содержащих анализ финансового состояния должника, дополнительно к сведениям, предусмотренным <text:a xlink:type="simple" xlink:href="#anchor3005">пунктом 5</text:a> настоящего документа, указываются:</text:p>
      <text:p text:style-name="s1">а) наличие и краткая характеристика мобилизационных и законсервированных основных средств;</text:p>
      <text:p text:style-name="s1">б) степень износа основных средств;</text:p>
      <text:p text:style-name="s1">в) наличие и краткая характеристика полностью изношенных основных средств;</text:p>
      <text:p text:style-name="s1">г) наличие и краткая характеристика обремененных основных средств (в том числе год ввода в действие, возможный срок полезного действия, проведенные ремонт (текущий, капитальный), реконструкция, модернизация, частичная ликвидация, переоценка, амортизация, земельные участки, на которых находятся здания и сооружения, характеристика специализации (узкоспециализированное или нет), участие в производственном процессе (круглогодично или часть года), наличие предусмотренных законодательством Российской Федерации документов, источник приобретения).</text:p>
      <text:p text:style-name="s1"><text:bookmark text:name="anchor3008"/>8. По результатам анализа незавершенного строительства в документах, содержащих анализ финансового состояния должника, дополнительно к сведениям, предусмотренным <text:a xlink:type="simple" xlink:href="#anchor3005">пунктом 5</text:a> настоящего документа, указываются:</text:p>
      <text:p text:style-name="s1">а) степень готовности объектов незавершенного строительства;</text:p>
      <text:p text:style-name="s1">б) размер средств, необходимых для завершения строительных работ, и срок возможного пуска в эксплуатацию объектов;</text:p>
      <text:p text:style-name="s1">в) необходимость или целесообразность завершения строительных работ либо консервации объектов незавершенного строительства;</text:p>
      <text:p text:style-name="s1">г) возможная стоимость объектов незавершенного строительства при реализации на рыночных условиях.</text:p>
      <text:p text:style-name="s1"><text:bookmark text:name="anchor3009"/>9. По результатам анализа доходных вложений в материальные ценности в документах, содержащих анализ финансового состояния должника, дополнительно к сведениям, предусмотренным <text:a xlink:type="simple" xlink:href="#anchor3005">пунктом 5</text:a> настоящего документа, указываются:</text:p>
      <text:p text:style-name="s1">а) эффективность и целесообразность вложений в материальные ценности;</text:p>
      <text:p text:style-name="s1">б) соответствие получаемого дохода рыночному уровню;</text:p>
      <text:p text:style-name="s1">в) возможность расторжения договоров и возврата имущества без возникновения штрафных санкций в отношении должника.</text:p>
      <text:p text:style-name="s1"><text:bookmark text:name="anchor3010"/>10. По результатам анализа долгосрочных финансовых вложений в документах, содержащих анализ финансового состояния должника, дополнительно к сведениям, предусмотренным <text:a xlink:type="simple" xlink:href="#anchor3005">пунктом 5</text:a> настоящего документа, указываются:</text:p>
      <text:p text:style-name="s1">а) имущество, внесенное в долгосрочные финансовые вложения;</text:p>
      <text:p text:style-name="s1">б) эффективность и целесообразность долгосрочных финансовых вложений;</text:p>
      <text:p text:style-name="s1">в) возможность возврата имущества, внесенного в качестве долгосрочных финансовых вложений;</text:p>
      <text:p text:style-name="s1">г) возможность реализации долгосрочных финансовых вложений на рыночных условиях.</text:p>
      <text:p text:style-name="s1"><text:bookmark text:name="anchor3011"/>11. По результатам анализа запасов в документах, содержащих анализ финансового состояния должника, дополнительно к сведениям, предусмотренным <text:a xlink:type="simple" xlink:href="#anchor3005">пунктом 5</text:a> настоящего документа, указываются:</text:p>
      <text:p text:style-name="s1"><text:bookmark text:name="anchor30111"/>а) степень готовности незавершенного производства, время и величина средств, необходимых для доведения его до готовой продукции;</text:p>
      <text:p text:style-name="s1"><text:bookmark text:name="anchor30112"/>б) размер запаса сырья и материалов, ниже которого производственный процесс останавливается;</text:p>
      <text:p text:style-name="s1"><text:bookmark text:name="anchor30113"/>в) размер запаса сырья и материалов, который может быть реализован без ущерба для производственного процесса;</text:p>
      <text:p text:style-name="s1"><text:bookmark text:name="anchor30114"/>г) обоснованность цен, по которым приобретались сырье и материалы;</text:p>
      <text:p text:style-name="s1"><text:bookmark text:name="anchor30115"/>д) причины задержки реализации готовой продукции;</text:p>
      <text:p text:style-name="s1"><text:bookmark text:name="anchor30116"/>е) обоснованность отражения в балансе расходов будущих периодов;</text:p>
      <text:p text:style-name="s1"><text:bookmark text:name="anchor30117"/>ж) возможность получения денежных средств за отгруженные товары;</text:p>
      <text:p text:style-name="s1"><text:bookmark text:name="anchor30118"/>з) запасы, реализация которых по балансовой стоимости затруднительна.</text:p>
      <text:p text:style-name="s1"><text:bookmark text:name="anchor3012"/>12. По результатам анализа отражения в балансе налога на добавленную стоимость по приобретенным ценностям в документах, содержащих анализ финансового состояния должника, дополнительно к сведениям, предусмотренным <text:a xlink:type="simple" xlink:href="#anchor3005">пунктом 5</text:a> настоящего документа, указывается обоснованность сумм, числящихся как налог на добавленную стоимость по приобретенным ценностям.</text:p>
      <text:p text:style-name="s1"><text:bookmark text:name="anchor3013"/>13. По результатам анализа дебиторской задолженности в документах, содержащих анализ финансового состояния должника, дополнительно к сведениям, предусмотренным <text:a xlink:type="simple" xlink:href="#anchor3005">пунктом 5</text:a> настоящего документа, указывается сумма дебиторской задолженности, которая не может быть взыскана.</text:p>
      <text:p text:style-name="s1"><text:bookmark text:name="anchor3014"/>14. По результатам анализа краткосрочных финансовых вложений в документах, содержащих анализ финансового состояния должника, дополнительно к сведениям, предусмотренным <text:a xlink:type="simple" xlink:href="#anchor3005">пунктом 5</text:a> настоящего документа, указываются:</text:p>
      <text:p text:style-name="s1">а) эффективность и целесообразность краткосрочных финансовых вложений;</text:p>
      <text:p text:style-name="s1">б) имущество, внесенное в качестве краткосрочных финансовых вложений;</text:p>
      <text:p text:style-name="s1">в) возможность возврата имущества, внесенного в качестве краткосрочных финансовых вложений;</text:p>
      <text:p text:style-name="s1">г) возможность реализации краткосрочных финансовых вложений.</text:p>
      <text:p text:style-name="s1"><text:bookmark text:name="anchor3015"/>15. По результатам анализа прочих внеоборотных и оборотных активов в документах, содержащих анализ финансового состояния должника, дополнительно к сведениям, предусмотренным <text:a xlink:type="simple" xlink:href="#anchor3005">пунктом 5</text:a> настоящего документа, указывается эффективность их использования и возможность реализации.</text:p>
      <text:p text:style-name="s1"><text:bookmark text:name="anchor3016"/>16. По результатам анализа активов в документах, содержащих анализ финансового состояния должника, указываются следующие показатели, используемые для определения возможности восстановления его платежеспособности:</text:p>
      <text:p text:style-name="s1">а) балансовая стоимость активов, принимающих участие в производственном процессе, при выбытии которых невозможна основная деятельность должника (первая группа);</text:p>
      <text:p text:style-name="s1">б) налог на добавленную стоимость по приобретенным ценностям, а также активы, реализация которых затруднительна (вторая группа);</text:p>
      <text:p text:style-name="s1"><text:bookmark text:name="anchor30163"/>в) балансовая стоимость имущества, которое может быть реализовано для расчетов с кредиторами, а также покрытия судебных расходов и расходов на выплату вознаграждения арбитражному управляющему (третья группа), определяемая путем вычитания из стоимости совокупных активов (итог баланса должника) суммы активов первой и второй групп.</text:p>
      <text:p text:style-name="s1"><text:bookmark text:name="anchor3017"/>17. Анализ пассивов проводится в целях выявления внутрихозяйственных резервов обеспечения восстановления платежеспособности, выявления обязательств, которые могут быть оспорены или прекращены, выявления возможности проведения реструктуризации сроков исполнения обязательств.</text:p>
      <text:p text:style-name="s1"><text:bookmark text:name="anchor3018"/>18. Анализ пассивов проводится по группам статей баланса должника и состоит из анализа капитала, резервов, долгосрочных и краткосрочных обязательств.</text:p>
      <text:p text:style-name="s1"><text:bookmark text:name="anchor3019"/>19. По результатам анализа капитала и резервов в документах, содержащих анализ финансового состояния должника, указываются сведения о размере и правильности формирования уставного капитала, добавочного капитала, резервного капитала, фондов социальной сферы, целевого финансирования и поступлений, размере нераспределенной прибыли или непокрытого убытка прошлых лет и в отчетном году.</text:p>
      <text:p text:style-name="s1"><text:bookmark text:name="anchor3020"/>20. По результатам анализа долгосрочных и краткосрочных обязательств в документах, содержащих анализ финансового состояния должника, указываются:</text:p>
      <text:p text:style-name="s9header">ГАРАНТ:</text:p>
      <text:p text:style-name="s9"><text:bookmark text:name="anchor30201"/><text:a xlink:type="simple" xlink:href="https://internet.garant.ru/document/redirect/74512298/1111">Решением</text:a> Верховного Суда РФ от 15 июля 2020 г. N АКПИ20-96 подпункт "а" признан не противоречащим действующему законодательству в части обязывающей арбитражных управляющих при проведении финансового анализа должника: рассчитывать коэффициенты финансово-хозяйственной деятельности должника и показатели, используемые для их расчёта, поквартально; указывать в документах, содержащих анализ финансового состояния должника, изменения состава (приобретение, выбытие, списание, создание) и балансовой стоимости всех групп активов поквартально; указывать в документах, содержащих анализ финансового состояния должника, изменения долгосрочных и краткосрочных обязательств поквартально</text:p>
      <text:p text:style-name="s1">а) поквартальные изменения состава и величины обязательств в течение не менее чем 2-летнего периода, предшествовавшего возбуждению производства по делу о банкротстве, и периода проведения в отношении должника процедур банкротства и их доля в совокупных пассивах на соответствующие отчетные даты;</text:p>
      <text:p text:style-name="s1"><text:bookmark text:name="anchor30202"/>б) обоснованность обязательств, в том числе обоснованность задолженности по обязательным платежам;</text:p>
      <text:p text:style-name="s1"><text:bookmark text:name="anchor30203"/>в) обоснованность деления обязательств на основной долг и санкции;</text:p>
      <text:p text:style-name="s1"><text:bookmark text:name="anchor30204"/>г) обязательства, возникновение которых может быть оспорено;</text:p>
      <text:p text:style-name="s1"><text:bookmark text:name="anchor30205"/>д) обязательства, исполнение которых возможно осуществить в рассрочку;</text:p>
      <text:p text:style-name="s1"><text:bookmark text:name="anchor30206"/>е) возможность реструктуризации обязательств по срокам исполнения путем заключения соответствующего соглашения с кредиторами.</text:p>
      <text:p text:style-name="s1"><text:bookmark text:name="anchor3021"/>21. В документах, содержащих анализ финансового состояния должника, кроме сведений об обязательствах, срок исполнения которых наступил, указываются сведения об обязательствах, срок исполнения которых наступит в ближайший месяц, 2 месяца, квартал, полугодие, год.</text:p>
      <text:p text:style-name="s1"/>
      <text:p text:style-name="s1_right_fi698"><text:bookmark text:name="anchor4000"/><text:span text:style-name="s10">Приложение N 4
к <text:a xlink:type="simple" xlink:href="#anchor1000">Правилам</text:a> проведения арбитражным
управляющим финансового анализа</text:span></text:p>
      <text:p text:style-name="s1"/>
      <text:h text:outline-level="1" text:style-name="s3">Требования к анализу возможности безубыточной
 деятельности должника</text:h>
      <text:p text:style-name="s1"/>
      <text:p text:style-name="s1"><text:bookmark text:name="anchor4001"/>2. Арбитражный управляющий проводит анализ возможности безубыточной деятельности должника, изменения отпускной цены и затрат на производство продукции, результаты которого указываются в документах, содержащих анализ финансового состояния должника.</text:p>
      <text:p text:style-name="s1"/>
      <text:p text:style-name="s9header">ГАРАНТ:</text:p>
      <text:p text:style-name="s9_fi139">Нумерация пунктов приводится в соответствии с источником</text:p>
      <text:p text:style-name="s9"/>
      <text:p text:style-name="s1"><text:bookmark text:name="anchor4002"/>2. По результатам анализа возможности изменения отпускной цены продукции в документах, содержащих анализ финансового состояния должника, указываются:</text:p>
      <text:p text:style-name="s1">а) возможность реализации товаров, выполнения работ, оказания услуг по более высокой цене (для прибыльных видов деятельности);</text:p>
      <text:p text:style-name="s1">б) возможность реализации товаров, выполнения работ, оказания услуг по цене, обеспечивающей прибыльность и поступление денежных средств от реализации при существующем объеме производства (по каждому из убыточных видов деятельности).</text:p>
      <text:p text:style-name="s1"><text:bookmark text:name="anchor4003"/>3. По результатам анализа возможности изменения затрат на производство продукции в документах, содержащих анализ финансового состояния должника, указываются:</text:p>
      <text:p text:style-name="s1">а) статьи расходов, которые являются необоснованными и непроизводительными;</text:p>
      <text:p text:style-name="s1">б) мероприятия по снижению расходов и планируемый эффект от их реализации;</text:p>
      <text:p text:style-name="s1">в) затраты на содержание законсервированных объектов, мобилизационных мощностей и государственных резервов;</text:p>
      <text:p text:style-name="s1"><text:bookmark text:name="anchor40034"/>г) сравнительная характеристика существующей структуры затрат и структуры затрат в календарном году, предшествующем году, в котором у должника возникли признаки неплатежеспособности.</text:p>
      <text:p text:style-name="s1"><text:bookmark text:name="anchor4004"/>4. В целях определения возможности безубыточной деятельности должника арбитражный управляющий анализирует взаимосвязь следующих факторов:</text:p>
      <text:p text:style-name="s1">а) цены на товары, работы, услуги;</text:p>
      <text:p text:style-name="s1">б) объемы производства;</text:p>
      <text:p text:style-name="s1">в) производственные мощности;</text:p>
      <text:p text:style-name="s1">г) расходы на производство продукции;</text:p>
      <text:p text:style-name="s1">д) рынок продукции;</text:p>
      <text:p text:style-name="s1">е) рынок сырья и ресурсов.</text:p>
      <text:p text:style-name="s1"><text:bookmark text:name="anchor4005"/>5. По результатам анализа возможности безубыточной деятельности должника арбитражный управляющий обосновывает в документах, содержащих анализ финансового состояния должника, следующие выводы:</text:p>
      <text:p text:style-name="s1"><text:bookmark text:name="anchor40051"/>а) если реализация товаров, работ, услуг по ценам, обеспечивающим безубыточную деятельность, невозможна в силу наличия на рынке товаров, работ, услуг других производителей, предлагаемых по более низким ценам, или увеличение объема выпуска продукции невозможно в силу насыщенности рынка или ограниченности производственных мощностей и рынка сырья, то данный вид деятельности или выпуск продукции данного вида (наименования) нецелесообразен и безубыточная деятельность невозможна;</text:p>
      <text:p text:style-name="s1">б) если реализация товаров, работ, услуг по ценам, обеспечивающим безубыточную деятельность, возможна и (или) возможно увеличение объема выпуска продукции, то данный вид деятельности или выпуск продукции данного вида (наименования) целесообразен и безубыточная деятельность возможна;</text:p>
      <text:p text:style-name="s1">в) если возможно достижение такого объема производства и реализации товаров, работ, услуг, при котором выручка от продажи превышает сумму затрат, и сумма доходов от основной деятельности, операционных доходов, внереализационных доходов превышает сумму расходов по основной деятельности, операционных расходов, внереализационных расходов, налога на прибыль и иных обязательных аналогичных платежей, то безубыточная деятельность возможна.</text:p>
      <text:p text:style-name="s1"/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5 июня 2003 г. N 367 "Об утверждении Правил проведения арбитра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