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30950/0">Постановление Правительства РФ от 22 мая 2003 г. N 299
"Об утверждении Общих правил подготовки отчетов (заключений) арбитражного управляющего"</text:a></text:h>
      <text:p text:style-name="s1"/>
      <text:p text:style-name="s1">В целях реализации <text:a xlink:type="simple" xlink:href="https://internet.garant.ru/document/redirect/185181/292">Федерального закона</text:a> "О несостоятельности (банкротстве)" Правительство Российской Федерации постановляет:</text:p>
      <text:p text:style-name="s1"><text:bookmark text:name="anchor1"/>1. Утвердить прилагаемые <text:a xlink:type="simple" xlink:href="#anchor1000">Общие правила</text:a> подготовки отчетов (заключений) арбитражного управляющего.</text:p>
      <text:p text:style-name="s1"><text:bookmark text:name="anchor2"/>2. Министерству юстиции Российской Федерации в месячный срок разработать совместно с заинтересованными федеральными органами исполнительной власти и утвердить типовые формы и методические рекомендации по подготовке отчетов (заключений) арбитражного управляющего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Касьянов</text:p>
          </table:table-cell>
        </table:table-row>
      </table:table>
      <text:p text:style-name="s1"/>
      <text:p text:style-name="s16_fi0">Москва</text:p>
      <text:p text:style-name="s16_fi0">22 мая 2003 г.</text:p>
      <text:p text:style-name="s16_fi0">N 299</text:p>
      <text:p text:style-name="s1"/>
      <text:h text:outline-level="1" text:style-name="s3"><text:bookmark text:name="anchor1000"/>Общие правила
подготовки отчетов (заключений) арбитражного управляющего
(утв. <text:a xlink:type="simple" xlink:href="#anchor0">постановлением</text:a> Правительства РФ от 22 мая 2003 г. N 299)</text:h>
      <text:p text:style-name="s1"/>
      <text:p text:style-name="s1"><text:bookmark text:name="anchor1001"/>1. Настоящие Правила определяют общие требования к составлению арбитражным управляющим, осуществляющим свою деятельность в качестве временного, внешнего, конкурсного или административного управляющего, отчетов (заключений), представляемых арбитражному суду и собранию (комитету) кредиторов в случаях и в сроки, предусмотренные <text:a xlink:type="simple" xlink:href="https://internet.garant.ru/document/redirect/185181/0">Федеральным законом</text:a> "О несостоятельности (банкротстве)".</text:p>
      <text:p text:style-name="s1"><text:bookmark text:name="anchor1002"/>2. Арбитражный управляющий при проведении в отношении должника процедур банкротства - наблюдения, внешнего управления, конкурсного производства и финансового оздоровления - составляет следующие отчеты (заключения):</text:p>
      <text:p text:style-name="s1"><text:bookmark text:name="anchor1021"/>а) <text:span text:style-name="s8">отчет временного управляющего</text:span>;</text:p>
      <text:p text:style-name="s1"><text:bookmark text:name="anchor1022"/>б) <text:span text:style-name="s8">отчет внешнего управляющего</text:span>;</text:p>
      <text:p text:style-name="s1"><text:bookmark text:name="anchor1023"/>в) <text:span text:style-name="s8">отчеты конкурсного управляющего</text:span> о своей деятельности, об использовании денежных средств должника, о результатах проведения конкурсного производства;</text:p>
      <text:p text:style-name="s1"><text:bookmark text:name="anchor1024"/>г) <text:a xlink:type="simple" xlink:href="https://internet.garant.ru/document/redirect/12132277/2000">заключения</text:a> административного управляющего о ходе и результатах выполнения плана финансового оздоровления, о соблюдении графика погашения задолженности и об удовлетворении требований кредиторов в соответствии со <text:a xlink:type="simple" xlink:href="https://internet.garant.ru/document/redirect/185181/87">статьями 87</text:a> и <text:a xlink:type="simple" xlink:href="https://internet.garant.ru/document/redirect/185181/88">88</text:a> Федерального закона "О несостоятельности (банкротстве)".</text:p>
      <text:p text:style-name="s1"><text:bookmark text:name="anchor1003"/>3. В отчетах (заключениях) арбитражного управляющего указываются сведения, определенные настоящими Правилами, сведения, предусмотренные <text:a xlink:type="simple" xlink:href="https://internet.garant.ru/document/redirect/185181/0">Федеральным законом</text:a> "О несостоятельности (банкротстве)", и дополнительная информация, которая может иметь существенное значение для принятия решений арбитражным судом и собранием (комитетом) кредиторов.</text:p>
      <text:p text:style-name="s1"><text:bookmark text:name="anchor1004"/>4. Отчет (заключение) арбитражного управляющего составляется по <text:a xlink:type="simple" xlink:href="https://internet.garant.ru/document/redirect/12132277/1000">типовым формам</text:a>, утвержденным Министерством юстиции Российской Федерации, подписывается арбитражным управляющим и представляется вместе с прилагаемыми документами в сброшюрованном виде.</text:p>
      <text:p text:style-name="s1"><text:bookmark text:name="anchor1005"/>5. В каждом отчете (заключении) арбитражного управляющего указываются:</text:p>
      <text:p text:style-name="s1"><text:bookmark text:name="anchor1051"/>а) дата и место составления отчета (заключения);</text:p>
      <text:p text:style-name="s1"><text:bookmark text:name="anchor1052"/>б) фамилия, имя и отчество арбитражного управляющего;</text:p>
      <text:p text:style-name="s1"><text:bookmark text:name="anchor1053"/>в) наименование арбитражного суда, в производстве которого находится дело о банкротстве, номер дела, судебные акты о введении соответствующей процедуры банкротства и об утверждении арбитражного управляющего;</text:p>
      <text:p text:style-name="s1"><text:bookmark text:name="anchor1054"/>г) сведения о наличии и сроке действия договора о страховании ответственности арбитражного управляющего и наличии договора о дополнительном страховании ответственности арбитражного управляющего на случай причинения убытков лицам, участвующим в деле о банкротстве;</text:p>
      <text:p text:style-name="s1"><text:bookmark text:name="anchor1055"/>д) полное наименование и адрес должника, его организационно-правовая форма;</text:p>
      <text:p text:style-name="s9header">ГАРАНТ:</text:p>
      <text:p text:style-name="s9"><text:bookmark text:name="anchor1056"/><text:a xlink:type="simple" xlink:href="https://internet.garant.ru/document/redirect/58203084/1111">Решением</text:a> Высшего Арбитражного Суда РФ от 11 августа 2011 г. N ВАС-8861/11 подпункт "е" пункта 5 настоящих Общих правил признан не противоречащим действующему законодательству</text:p>
      <text:p text:style-name="s1">е) сведения о лицах, привлеченных арбитражным управляющим для обеспечения своей деятельности, и источниках выплаты денежного вознаграждения указанным лицам;</text:p>
      <text:p text:style-name="s1"><text:bookmark text:name="anchor1057"/>ж) информация о жалобах на действия (бездействие) арбитражного управляющего и результатах их рассмотрения;</text:p>
      <text:p text:style-name="s1"><text:bookmark text:name="anchor1058"/>з) данные об арбитражном управляющем, о саморегулируемой организации арбитражных управляющих, членом которой он является, и должнике в соответствии с типовыми формами, утвержденными Министерством юстиции Российской Федерации.</text:p>
      <text:p text:style-name="s1"><text:bookmark text:name="anchor1006"/>6. <text:a xlink:type="simple" xlink:href="https://internet.garant.ru/document/redirect/12132277/1000">Отчет временного управляющего</text:a> должен содержать сведения:</text:p>
      <text:p text:style-name="s1"><text:bookmark text:name="anchor1061"/>а) о мерах, принятых для обеспечения сохранности имущества должника и выявления кредиторов должника;</text:p>
      <text:p text:style-name="s1"><text:bookmark text:name="anchor1062"/>б) о предъявлении в суды от имени временного управляющего исковых заявлений и ходатайств и сведения о результатах их рассмотрения;</text:p>
      <text:p text:style-name="s1"><text:bookmark text:name="anchor1063"/>в) иные сведения о выполнении временным управляющим своих обязанностей и реализации им своих прав.</text:p>
      <text:p text:style-name="s1"><text:bookmark text:name="anchor1007"/>7. К отчету временного управляющего прилагаются копии:</text:p>
      <text:p text:style-name="s1"><text:bookmark text:name="anchor1071"/>а) документа, содержащего анализ финансового состояния должника, и материалов, на основании которых он проводился;</text:p>
      <text:p text:style-name="s1"><text:bookmark text:name="anchor1072"/>б) документа, содержащего анализ финансовой, хозяйственной и инвестиционной деятельности должника и его положения на соответствующем рынке, а также материалов, на основании которых проводился анализ;</text:p>
      <text:p text:style-name="s1"><text:bookmark text:name="anchor1073"/>в) заключения о наличии признаков преднамеренного и фиктивного банкротства и документов, на основании которых оно подготовлено;</text:p>
      <text:p text:style-name="s1"><text:bookmark text:name="anchor1074"/>г) реестра требований кредиторов на дату составления отчета;</text:p>
      <text:p text:style-name="s1"><text:bookmark text:name="anchor1075"/>д) документов о надлежащем уведомлении кредиторов о введении в отношении должника процедуры наблюдения;</text:p>
      <text:p text:style-name="s1"><text:bookmark text:name="anchor1076"/>е) протокола первого собрания кредиторов (в случае если оно состоялось);</text:p>
      <text:p text:style-name="s1"><text:bookmark text:name="anchor1077"/>ж) иных документов, свидетельствующих о выполнении временным управляющим своих обязанностей и реализации им своих прав.</text:p>
      <text:p text:style-name="s1"><text:bookmark text:name="anchor1008"/>8. <text:a xlink:type="simple" xlink:href="https://internet.garant.ru/document/redirect/12132277/3000">Отчет внешнего управляющего</text:a> должен содержать:</text:p>
      <text:p text:style-name="s1"><text:bookmark text:name="anchor1081"/>а) сведения о решениях органов управления должника, принятых в период проведения внешнего управления в отношении должника в соответствии с <text:a xlink:type="simple" xlink:href="https://internet.garant.ru/document/redirect/185181/942">пунктом 2 статьи 94</text:a> Федерального закона "О несостоятельности (банкротстве)";</text:p>
      <text:p text:style-name="s1"><text:bookmark text:name="anchor1082"/>б) баланс должника на последнюю отчетную дату;</text:p>
      <text:p text:style-name="s1"><text:bookmark text:name="anchor1083"/>в) отчет о движении денежных средств должника;</text:p>
      <text:p text:style-name="s1"><text:bookmark text:name="anchor1084"/>г) отчет о прибылях и убытках должника;</text:p>
      <text:p text:style-name="s1"><text:bookmark text:name="anchor1085"/>д) отчет об итогах реализации плана внешнего управления;</text:p>
      <text:p text:style-name="s1"><text:bookmark text:name="anchor1086"/>е) сведения о наличии свободных денежных средств и иных активов должника, которые могут быть направлены на удовлетворение требований кредиторов по денежным обязательствам, и об уплате обязательных платежей должника;</text:p>
      <text:p text:style-name="s1"><text:bookmark text:name="anchor1087"/>ж) расшифровку оставшейся дебиторской задолженности должника и сведения об оставшихся нереализованными правах требования должника;</text:p>
      <text:p text:style-name="s1"><text:bookmark text:name="anchor1088"/>з) сведения об удовлетворении требований кредиторов, включенных в реестр требований кредиторов;</text:p>
      <text:p text:style-name="s1"><text:bookmark text:name="anchor1089"/>и) иные сведения о возможности погашения оставшейся кредиторской задолженности должника;</text:p>
      <text:p text:style-name="s1"><text:bookmark text:name="anchor1810"/>к) одно из следующих предложений:</text:p>
      <text:p text:style-name="s1">о прекращении внешнего управления в связи с восстановлением платежеспособности должника и переходе к расчетам с кредиторами;</text:p>
      <text:p text:style-name="s1">о продлении срока внешнего управления;</text:p>
      <text:p text:style-name="s1">о прекращении производства по делу в связи с удовлетворением всех требований кредиторов в соответствии с реестром требований кредиторов;</text:p>
      <text:p text:style-name="s1">о прекращении внешнего управления и обращении в арбитражный суд с ходатайством о признании должника банкротом и открытии конкурсного производства;</text:p>
      <text:p text:style-name="s9header">ГАРАНТ:</text:p>
      <text:p text:style-name="s9"><text:bookmark text:name="anchor1811"/><text:a xlink:type="simple" xlink:href="https://internet.garant.ru/document/redirect/58203084/1111">Решением</text:a> Высшего Арбитражного Суда РФ от 11 августа 2011 г. N ВАС-8861/11 подпункт "л" пункта 8 настоящих Общих правил признан не противоречащим действующему законодательству</text:p>
      <text:p text:style-name="s1">л) сведения о предъявлении в суды от имени внешнего управляющего исковых заявлений и ходатайств, результатах их рассмотрения, иные сведения о выполнении внешним управляющим своих обязанностей и реализации им своих прав.</text:p>
      <text:p text:style-name="s1"><text:bookmark text:name="anchor1009"/>9. К отчету внешнего управляющего прилагается реестр требований кредиторов на дату составления отчета.</text:p>
      <text:p text:style-name="s1"><text:bookmark text:name="anchor1010"/>10. <text:a xlink:type="simple" xlink:href="https://internet.garant.ru/document/redirect/12132277/4000">Отчеты конкурсного управляющего о своей деятельности и о результатах проведения конкурсного производства</text:a> должны содержать сведения, предусмотренные <text:a xlink:type="simple" xlink:href="https://internet.garant.ru/document/redirect/185181/1432">пунктом 2 статьи 143</text:a> Федерального закона "О несостоятельности (банкротстве)".</text:p>
      <text:p text:style-name="s1"><text:bookmark text:name="anchor1011"/>11. К отчетам конкурсного управляющего о своей деятельности и о результатах проведения конкурсного производства прилагаются копии документов, подтверждающих указанные в них сведения.</text:p>
      <text:p text:style-name="s1"><text:bookmark text:name="anchor10112"/>К отчету о результатах проведения конкурсного производства дополнительно прилагаются документы, подтверждающие продажу имущества должника, реестр требований кредиторов с указанием размера погашенных требований кредиторов и документы, подтверждающие их погашение.</text:p>
      <text:p text:style-name="s9header">ГАРАНТ:</text:p>
      <text:p text:style-name="s9"><text:bookmark text:name="anchor1012"/><text:a xlink:type="simple" xlink:href="https://internet.garant.ru/document/redirect/58203084/1111">Решением</text:a> Высшего Арбитражного Суда РФ от 11 августа 2011 г. N ВАС-8861/11 пункт 12 настоящих Общих правил признан не противоречащим действующему законодательству</text:p>
      <text:p text:style-name="s1">12. <text:a xlink:type="simple" xlink:href="https://internet.garant.ru/document/redirect/12132277/5000">Отчет конкурсного управляющего об использовании денежных средств должника</text:a> должен содержать:</text:p>
      <text:p text:style-name="s1"><text:bookmark text:name="anchor1121"/>а) реквизиты основного счета должника;</text:p>
      <text:p text:style-name="s1"><text:bookmark text:name="anchor1122"/>б) сведения о размере средств, поступивших на основной счет должника;</text:p>
      <text:p text:style-name="s1"><text:bookmark text:name="anchor1123"/>в) сведения о каждом платеже (с обоснованием платежа) и об общем размере использованных денежных средств должника.</text:p>
      <text:p text:style-name="s1"><text:bookmark text:name="anchor1013"/>13. К отчету конкурсного управляющего об использовании денежных средств должника прилагаются копии документов, подтверждающих указанные в нем сведения.</text:p>
      <text:p text:style-name="s1"><text:bookmark text:name="anchor1014"/>14. <text:a xlink:type="simple" xlink:href="https://internet.garant.ru/document/redirect/12132277/2000">Заключения административного управляющего</text:a> о ходе и результатах выполнения плана финансового оздоровления, о соблюдении графика погашения задолженности и об удовлетворении требований кредиторов должны содержать следующие сведения:</text:p>
      <text:p text:style-name="s1"><text:bookmark text:name="anchor1141"/>а) данные о выполнении плана финансового оздоровления и соблюдении графика погашения задолженности, в том числе перечень выполненных мероприятий плана финансового оздоровления с указанием результатов, а также перечень невыполненных мероприятий плана финансового оздоровления с указанием причин их невыполнения;</text:p>
      <text:p text:style-name="s1"><text:bookmark text:name="anchor1142"/>б) перечень кредиторов с указанием сумм погашенных требований, в том числе текущих, в целом и по каждому кредитору;</text:p>
      <text:p text:style-name="s1"><text:bookmark text:name="anchor1143"/>в) информация о несоблюдении сроков, установленных графиком погашения задолженности;</text:p>
      <text:p text:style-name="s1"><text:bookmark text:name="anchor1144"/>г) предложение об обращении в арбитражный суд с ходатайством о введении в отношении должника внешнего управления либо о признании должника банкротом и об открытии конкурсного производства - при наличии оснований для досрочного прекращения финансового оздоровления либо в случае, если требования кредиторов, включенные в реестр требований кредиторов, не удовлетворены на дату рассмотрения отчета должника о результатах финансового оздоровления или отчета о досрочном окончании финансового оздоровления или указанные отчеты не представлены административному управляющему в срок, установленный <text:a xlink:type="simple" xlink:href="https://internet.garant.ru/document/redirect/185181/881">пунктом 1 статьи 88</text:a> Федерального закона "О несостоятельности (банкротстве)";</text:p>
      <text:p text:style-name="s1"><text:bookmark text:name="anchor1145"/>д) сведения об истребовании от лиц, предоставивших обеспечение исполнения должником обязательств в соответствии с графиком погашения задолженности, исполнения обязанностей, вытекающих из предоставленного обеспечения, в случае неисполнения должником обязательств в соответствии с графиком погашения задолженности;</text:p>
      <text:p text:style-name="s1"><text:bookmark text:name="anchor1146"/>е) сведения о предъявлении административным управляющим в суды от своего имени исковых заявлений и ходатайств, сведения о результатах их рассмотрения, иные сведения о выполнении административным управляющим своих обязанностей и реализации им своих прав.</text:p>
      <text:p text:style-name="s1"><text:bookmark text:name="anchor1015"/>15. К заключениям административного управляющего о ходе и результатах выполнения плана финансового оздоровления, о соблюдении графика погашения задолженности и об удовлетворении требований кредиторов прилагаются перечень погашенных и непогашенных требований кредиторов, включенных в реестр требований кредиторов, а также копии:</text:p>
      <text:p text:style-name="s1"><text:bookmark text:name="anchor1151"/>а) реестра требований кредиторов на дату составления отчета;</text:p>
      <text:p text:style-name="s1"><text:bookmark text:name="anchor1152"/>б) отчетов должника;</text:p>
      <text:p text:style-name="s1"><text:bookmark text:name="anchor1153"/>в) иных документов, свидетельствующих о выполнении административным управляющим своих обязанностей и реализации им своих прав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2 мая 2003 г. N 299 "Об утверждении Общих правил подготовки о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