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4165" style:family="table-column">
      <style:table-column-properties style:column-width="73mm"/>
    </style:style>
    <style:style style:name="8335" style:family="table-column">
      <style:table-column-properties style:column-width="147mm"/>
    </style:style>
    <!-- Table styles -->
    <style:style style:name="rubber" style:family="table">
      <style:table-properties style:rel-width="100%" table:align="center"/>
    </style:style>
    <style:style style:name="12500" style:family="table">
      <style:table-properties style:width="22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31538/0">Постановление Правительства РФ от 25 июня 2003 г. N 365
"Об утверждении Положения о проведении проверки деятельности саморегулируемой организации арбитражных управляющих регулирующим органом"</text:a></text:h>
      <text:p text:style-name="s1">В соответствии со <text:a xlink:type="simple" xlink:href="https://internet.garant.ru/document/redirect/185181/294">статьей 29</text:a> Федерального закона "О несостоятельности (банкротстве)" Правительство Российской Федерации постановляет:</text:p>
      <text:p text:style-name="s1">Утвердить прилагаемое <text:a xlink:type="simple" xlink:href="#anchor1000">Положение</text:a> о проведении проверки деятельности саморегулируемой организации арбитражных управляющих регулирующим органом.</text:p>
      <text:p text:style-name="s1"/>
      <table:table table:name="12500" table:style-name="12500">
        <table:table-column table:style-name="8335"/>
        <table:table-column table:style-name="4165"/>
        <table:table-row>
          <table:table-cell>
            <text:p text:style-name="s16_fi0">Председатель Правительств
Российской Федерации</text:p>
          </table:table-cell>
          <table:table-cell>
            <text:p text:style-name="s1_right_fi0">М.Касьянов</text:p>
          </table:table-cell>
        </table:table-row>
      </table:table>
      <text:p text:style-name="s1"/>
      <text:p text:style-name="s16_fi0">Москва</text:p>
      <text:p text:style-name="s16_fi0">25 июня 2003 г.</text:p>
      <text:p text:style-name="s16_fi0">N 365</text:p>
      <text:p text:style-name="s1"/>
      <text:h text:outline-level="1" text:style-name="s3"><text:bookmark text:name="anchor1000"/>Положение
о проведении проверки деятельности саморегулируемой организации арбитражных управляющих регулирующим органом
(утв. <text:a xlink:type="simple" xlink:href="#anchor0">постановлением</text:a> Правительства РФ от 25 июня 2003 г. N 365)</text:h>
      <text:p text:style-name="s1"/>
      <text:p text:style-name="s1"><text:bookmark text:name="anchor1"/>1. Настоящее Положение устанавливает порядок проведения проверки деятельности саморегулируемой организации арбитражных управляющих (далее именуется - <text:a xlink:type="simple" xlink:href="https://internet.garant.ru/document/redirect/185181/20029">саморегулируемая организация</text:a>) регулирующим органом, осуществляющим контроль за этой организацией (далее именуется - <text:a xlink:type="simple" xlink:href="https://internet.garant.ru/document/redirect/185181/20030">регулирующий орган</text:a>).</text:p>
      <text:p text:style-name="s1"><text:bookmark text:name="anchor2"/>2. Проверка деятельности саморегулируемой организации проводится в целях осуществления регулирующим органом контроля за соблюдением этой организацией федеральных законов и иных нормативных правовых актов, регулирующих ее деятельность.</text:p>
      <text:p text:style-name="s1"><text:bookmark text:name="anchor3"/>3. Проверка деятельности саморегулируемой организации проводится инспектором регулирующего органа (его территориального органа) или группой инспекторов, которым поручено ее проведение в соответствии с распределением обязанностей руководителем регулирующего органа (его территориального органа) или лицом, его замещающим (далее именуется - руководитель регулирующего органа).</text:p>
      <text:p text:style-name="s1">Руководитель регулирующего органа устанавливает срок проведения проверки и при необходимости определяет руководителя группы инспекторов для координации их совместных действий.</text:p>
      <text:p text:style-name="s1"><text:bookmark text:name="anchor4"/>4. Регулирующий орган проводит плановые и внеплановые проверки деятельности саморегулируемой организации.</text:p>
      <text:p text:style-name="s1"><text:bookmark text:name="anchor5"/>5. Плановая проверка деятельности саморегулируемой организации проводится 1 раз в 2 года в соответствии с утвержденным регулирующим органом ежеквартальным планом, который составляется по результатам:</text:p>
      <text:p text:style-name="s1">а) анализа отчетности и информации саморегулируемой организации;</text:p>
      <text:p text:style-name="s1"><text:bookmark text:name="anchor51"/>б) рассмотрения мотивированных жалоб, заявлений и обращений, содержащих сведения о нарушении саморегулируемой организацией федеральных законов и иных нормативных правовых актов, регулирующих ее деятельность, а также материалов о несоблюдении арбитражными управляющими - членами саморегулируемой организации (далее именуются - арбитражные управляющие) установленных законодательством о несостоятельности (банкротстве) требований.</text:p>
      <text:p text:style-name="s1"><text:bookmark text:name="anchor6"/>6. Внеплановая проверка деятельности саморегулируемой организации проводится по решению руководителя регулирующего органа в случае:</text:p>
      <text:p text:style-name="s1">а) получения информации о нарушении саморегулируемой организацией или ее членами федеральных законов и иных нормативных правовых актов, регулирующих их деятельность;</text:p>
      <text:p text:style-name="s1">б) наличия признаков банкротства саморегулируемой организации;</text:p>
      <text:p text:style-name="s1">в) принятия решения о реорганизации или ликвидации саморегулируемой организации.</text:p>
      <text:p text:style-name="s1"><text:bookmark text:name="anchor7"/>7. В целях осуществления контроля за соблюдением саморегулируемой организацией федеральных законов и иных нормативных правовых актов, регулирующих ее деятельность, регулирующий орган проверяет:</text:p>
      <text:p text:style-name="s1">а) соответствие организационной структуры саморегулируемой организации требованиям <text:a xlink:type="simple" xlink:href="https://internet.garant.ru/document/redirect/185181/0">Федерального закона</text:a> "О несостоятельности (банкротстве)";</text:p>
      <text:p text:style-name="s1">б) наличие установленного <text:a xlink:type="simple" xlink:href="https://internet.garant.ru/document/redirect/185181/2104">Федеральным законом</text:a> "О несостоятельности (банкротстве)" числа арбитражных управляющих и их соответствие требованиям, определенным <text:a xlink:type="simple" xlink:href="https://internet.garant.ru/document/redirect/185181/20">статьей 20</text:a> этого Закона;</text:p>
      <text:p text:style-name="s1">в) наличие компенсационного фонда или имущества у общества взаимного страхования, а также соответствие условий и порядка размещения и расходования средств компенсационного фонда или общества взаимного страхования саморегулируемой организации установленным Правительством Российской Федерации требованиям;</text:p>
      <text:p text:style-name="s1">г) учредительные документы саморегулируемой организации, а также документы, подтверждающие ее государственную регистрацию и внесение в единый государственный реестр саморегулируемых организаций;</text:p>
      <text:p text:style-name="s1">д) ведение саморегулируемой организацией реестра арбитражных управляющих, достоверность указанных в нем сведений и своевременность внесения в него изменений;</text:p>
      <text:p text:style-name="s1"><text:bookmark text:name="anchor76"/>е) осуществление саморегулируемой организацией контроля за соблюдением арбитражными управляющими <text:a xlink:type="simple" xlink:href="https://internet.garant.ru/document/redirect/185181/0">Федерального закона</text:a> "О несостоятельности (банкротстве)" и правил профессиональной деятельности арбитражного управляющего;</text:p>
      <text:p text:style-name="s1"><text:bookmark text:name="anchor77"/>ж) рассмотрение саморегулируемой организацией жалоб на действия (бездействие) арбитражных управляющих;</text:p>
      <text:p text:style-name="s1">з) обеспечение саморегулируемой организацией информационной открытости своей деятельности и деятельности арбитражных управляющих;</text:p>
      <text:p text:style-name="s1">и) выполнение саморегулируемой организацией функций по защите прав и законных интересов своих членов, содействию повышению уровня профессиональной подготовки арбитражных управляющих;</text:p>
      <text:p text:style-name="s1">к) проведение стажировки помощников арбитражных управляющих в соответствии с установленными Правительством Российской Федерации требованиями.</text:p>
      <text:p text:style-name="s1"><text:bookmark text:name="anchor8"/>8. При проверке осуществления саморегулируемой организацией контроля за соблюдением арбитражными управляющими <text:a xlink:type="simple" xlink:href="https://internet.garant.ru/document/redirect/185181/0">Федерального закона</text:a> "О несостоятельности (банкротстве)" и правил профессиональной деятельности арбитражного управляющего регулирующий орган устанавливает:</text:p>
      <text:p text:style-name="s1">а) наличие в саморегулируемой организации структурного подразделения, осуществляющего контроль за деятельностью арбитражных управляющих;</text:p>
      <text:p text:style-name="s1"><text:bookmark text:name="anchor82"/>б) своевременность рассмотрения саморегулируемой организацией мотивированных жалоб и обращений, выполнение решений, принятых по результатам их рассмотрения и проведения проверки деятельности арбитражных управляющих, а также соответствие принятых решений законодательству Российской Федерации;</text:p>
      <text:p text:style-name="s1">в) наличие у саморегулируемой организации правил профессиональной деятельности арбитражных управляющих и подтверждения ознакомления с указанными правилами арбитражных управляющих;</text:p>
      <text:p text:style-name="s1">г) наличие у саморегулируемой организации требований к гражданам, желающим в нее вступить, а также правил прохождения стажировки в качестве помощника кандидата в арбитражные управляющие и их соблюдение;</text:p>
      <text:p text:style-name="s1">д) соответствие порядка и условий проведения саморегулируемой организацией плановой проверки деятельности своих членов, если таковая предусмотрена планом работы организации, установленным требованиям.</text:p>
      <text:p text:style-name="s1"><text:bookmark text:name="anchor9"/>9. При проверке обеспечения саморегулируемой организацией информационной открытости своей деятельности и деятельности арбитражных управляющих регулирующий орган устанавливает:</text:p>
      <text:p text:style-name="s1">а) своевременность уведомления саморегулируемой организацией арбитражного суда, рассматривающего дело о банкротстве, об исключении своего члена - арбитражного управляющего;</text:p>
      <text:p text:style-name="s1">б) осуществление саморегулируемой организацией сбора и хранения информации о деятельности арбитражных управляющих, а также отчетов, предоставляемых ими саморегулируемой организации при проведении проверок;</text:p>
      <text:p text:style-name="s1">в) своевременность предоставления саморегулируемой организацией в регулирующий орган сведений о внесении изменений в учредительные документы саморегулируемой организации, правила и стандарты профессиональной деятельности и деловой этики арбитражных управляющих, а также иных сведений, предусмотренных <text:a xlink:type="simple" xlink:href="https://internet.garant.ru/document/redirect/5425245/2203">Федеральным законом</text:a> "О несостоятельности (банкротстве)".</text:p>
      <text:p text:style-name="s1"><text:bookmark text:name="anchor10"/>10. При проверке осуществления саморегулируемой организацией контроля за деятельностью арбитражных управляющих регулирующий орган устанавливает:</text:p>
      <text:p text:style-name="s1">а) наличие у арбитражных управляющих дел о банкротстве (завершенных и находящихся в производстве);</text:p>
      <text:p text:style-name="s1">б) наличие отчетов арбитражных управляющих о проведенных процедурах банкротства и их соответствие установленным требованиям;</text:p>
      <text:p text:style-name="s1">в) наличие сведений о проверке саморегулируемой организацией данных, указанных в отчетах арбитражных управляющих.</text:p>
      <text:p text:style-name="s1"><text:bookmark text:name="anchor11"/>11. При проведении регулирующим органом проверки деятельности саморегулируемой организации должностные лица саморегулируемой организации предоставляют инспектору (группе инспекторов):</text:p>
      <text:p text:style-name="s1">а) свободный доступ в административные здания и служебные помещения саморегулируемой организации в течение рабочего дня;</text:p>
      <text:p text:style-name="s1">б) на период проведения проверки отдельное изолированное служебное помещение, обеспечивающее сохранность документов и оборудованное необходимыми организационно-техническими средствами и средствами связи (при наличии возможности);</text:p>
      <text:p text:style-name="s1">в) документы, справки, при необходимости их копии (в том числе на магнитных носителях), а также объяснения, относящиеся к предмету проверки.</text:p>
      <text:p text:style-name="s1"><text:bookmark text:name="anchor12"/>12. Инспектор (группа инспекторов), осуществляющий проверку деятельности саморегулируемой организации:</text:p>
      <text:p text:style-name="s1">а) посещает беспрепятственно помещения и территорию саморегулируемой организации в рабочее время и использует собственные организационно-технические средства;</text:p>
      <text:p text:style-name="s1">б) знакомит руководителя саморегулируемой организации с его правами и обязанностями при проведении проверки;</text:p>
      <text:p text:style-name="s1">в) выясняет все существенные для проведения проверки обстоятельства;</text:p>
      <text:p text:style-name="s1">г) не препятствует осуществлению хозяйственной деятельности саморегулируемой организации;</text:p>
      <text:p text:style-name="s1">д) обеспечивает сохранность и возврат полученных в ходе проверки от саморегулируемой организации оригиналов документов;</text:p>
      <text:p text:style-name="s1">е) составляет акт о результатах проверки (далее именуется - акт проверки);</text:p>
      <text:p text:style-name="s1">ж) знакомит руководителя саморегулируемой организации с актом проверки;</text:p>
      <text:p text:style-name="s1">з) не разглашает полученные в ходе проверки сведения, отнесенные к коммерческой и иной охраняемой законом тайне.</text:p>
      <text:p text:style-name="s1"><text:bookmark text:name="anchor13"/>13. В акт проверки включаются сведения о выявленных нарушениях. В акте проверки указываются содержание нарушения, материалы проверки, обосновывающие выводы о наличии нарушения, и соответствующие нормы законодательства, которые были нарушены.</text:p>
      <text:p text:style-name="s1">Сведения об однотипных нарушениях могут быть сгруппированы в ведомости, таблицы и другие справочные материалы, которые прилагаются к акту проверки. При этом в акте проверки указываются только итоговые сведения о нарушениях со ссылкой на соответствующие приложения.</text:p>
      <text:p text:style-name="s1">Акт проверки подписывается инспектором (группой инспекторов) и брошюруется с прилагаемыми материалами проверки.</text:p>
      <text:p text:style-name="s1">В случае несогласия инспектора, участвующего в проверке, с содержанием акта проверки он излагает (в письменной форме) свое особое мнение, которое прилагается к акту проверки.</text:p>
      <text:p text:style-name="s1">В случае оказания инспектору противодействия в проведении проверки он составляет соответствующий акт, прилагаемый к акту проверки.</text:p>
      <text:p text:style-name="s1">Акты проверки и прилагаемые к ним материалы подлежат хранению в регулирующем органе в установленном порядке.</text:p>
      <text:p text:style-name="s1"><text:bookmark text:name="anchor14"/>14. Акт проверки составляется в 3 экземплярах. Первый и второй экземпляры акта проверки направляются руководителю саморегулируемой организации заказным письмом с уведомлением о вручении или передаются непосредственно руководителю саморегулируемой организации, о чем в третьем экземпляре акта проверки, который остается в регулирующем органе, делается пометка о вручении.</text:p>
      <text:p text:style-name="s1">Руководитель саморегулируемой организации в 3-дневный срок с даты получения акта знакомится с ним, подписывает один экземпляр с пометкой "с актом проверки ознакомлен" и направляет его в регулирующий орган заказным письмом с уведомлением о вручении. При наличии возражений руководитель саморегулируемой организации прилагает к акту проверки свои замечания, которые рассматриваются регулирующим органом и учитываются им при принятии решения по результатам проверки.</text:p>
      <text:p text:style-name="s1">В случае если руководитель саморегулируемой организации отказался от ознакомления или подписания акта проверки либо не вернул его в регулирующий орган, на третьем экземпляре акта инспектором делается соответствующая пометка.</text:p>
      <text:p text:style-name="s1"><text:bookmark text:name="anchor15"/>15. Руководитель саморегулируемой организации вправе обжаловать действия инспектора руководителю регулирующего органа в течение 10 дней с даты их совершения инспектором, а решения (предписания) регулирующего органа - вышестоящему руководителю регулирующего органа в 10-дневный срок со дня получения решения (предписания).</text:p>
      <text:p text:style-name="s1"><text:bookmark text:name="anchor16"/>16. При выявлении по результатам проверки в действиях должностных лиц саморегулируемой организации нарушений законодательства Российской Федерации копия акта проверки и прилагаемые к нему материалы направляются в правоохранительные и иные органы для рассмотрения вопроса о привлечении этих лиц к ответственности в установленном порядке.</text:p>
      <text:p text:style-name="s1"><text:bookmark text:name="anchor17"/>17. По итогам рассмотрения акта проверки регулирующим органом принимается решение по результатам проверки, о котором саморегулируемая организация извещается (в письменной форме) в 3-дневный срок с даты принятия решения.</text:p>
      <text:p text:style-name="s1"><text:bookmark text:name="anchor18"/>18. Регулирующий орган вправе направить в саморегулируемую организацию предписание об устранении выявленных нарушений. Саморегулируемая организация в установленный в предписании срок устраняет указанные нарушения и направляет в регулирующий орган (заказным письмом с уведомлением о вручении) отчет об устранении нарушений с приложением подтверждающих материалов.</text:p>
      <text:p text:style-name="s1"><text:bookmark text:name="anchor19"/>19. В случае невыполнения предписания об устранении выявленных нарушений регулирующий орган вправе обратиться в арбитражный суд с заявлением об исключении саморегулируемой организации из единого государственного реестра саморегулируемых организаций.</text:p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5 июня 2003 г. N 365 "Об утверждении Положения о проведении п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