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0199600/0">Постановление Правительства РФ от 11 июля 2012 г. N 705
"Об утверждении Положения о федеральном государственном надзоре за деятельностью некоммерческих организаций"</text:a></text:h>
      <text:p text:style-name="s52header">С изменениями и дополнениями от:</text:p>
      <text:p text:style-name="s52">23 декабря 2014 г., 5 апреля 2023 г.</text:p>
      <text:p text:style-name="s1"/>
      <text:p text:style-name="s1">В соответствии с <text:a xlink:type="simple" xlink:href="https://internet.garant.ru/document/redirect/10105879/32041">Федеральным законом</text:a> "О некоммерческих организациях" Правительство Российской Федерации постановляет:</text:p>
      <text:p text:style-name="s1"><text:bookmark text:name="anchor1"/>Утвердить прилагаемое <text:a xlink:type="simple" xlink:href="#anchor1000">Положение</text:a> о федеральном государственном надзоре за деятельностью некоммерческих организаци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Медведев</text:p>
          </table:table-cell>
        </table:table-row>
      </table:table>
      <text:p text:style-name="s1"/>
      <text:p text:style-name="s1">Москва</text:p>
      <text:p text:style-name="s16_fi0">11 июля 2012 г. N 705</text:p>
      <text:p text:style-name="s1"/>
      <text:h text:outline-level="1" text:style-name="s3"><text:bookmark text:name="anchor1000"/>Положение
о федеральном государственном надзоре за деятельностью некоммерческих организаций
(утв. <text:a xlink:type="simple" xlink:href="#anchor0">постановлением</text:a> Правительства РФ от 11 июля 2012 г. N 705)</text:h>
      <text:p text:style-name="s52header">С изменениями и дополнениями от:</text:p>
      <text:p text:style-name="s52">23 декабря 2014 г., 5 апреля 2023 г.</text:p>
      <text:p text:style-name="s1"/>
      <text:p text:style-name="s1"><text:bookmark text:name="anchor1001"/>1. Настоящее Положение устанавливает порядок осуществления федерального государственного надзора за деятельностью некоммерческих организаций (далее - государственный надзор).</text:p>
      <text:p text:style-name="s1"><text:bookmark text:name="anchor1002"/>2. Задачами государственного надзора являются предупреждение, выявление и пресечение нарушений некоммерческими организациями требований <text:a xlink:type="simple" xlink:href="https://internet.garant.ru/document/redirect/10105879/0">законодательства</text:a> Российской Федерации в сфере деятельности некоммерческих организаций.</text:p>
      <text:p text:style-name="s1"><text:bookmark text:name="anchor1003"/>3. Государственный надзор осуществляется Министерством юстиции Российской Федерации и его территориальными органами (далее - органы государственного надзора).</text:p>
      <text:p text:style-name="s1"><text:bookmark text:name="anchor1004"/>4. К отношениям, связанным с осуществлением государственного надзора, организацией и проведением проверок некоммерческих организаций, применяются положения <text:a xlink:type="simple" xlink:href="https://internet.garant.ru/document/redirect/12164247/0">Федерального закона</text:a> "О защите прав юридических лиц и индивидуальных предпринимателей при проведении государственного контроля (надзора) и муниципального контроля" с учетом особенностей организации и проведения проверок, установленных <text:a xlink:type="simple" xlink:href="https://internet.garant.ru/document/redirect/10105879/32041">Федеральным законом</text:a> "О некоммерческих организациях".</text:p>
      <text:p text:style-name="s22header">Информация об изменениях:</text:p>
      <text:p text:style-name="s22"><text:bookmark text:name="anchor1005"/><text:a xlink:type="simple" xlink:href="https://internet.garant.ru/document/redirect/70828672/1001">Постановлением</text:a> Правительства РФ от 23 декабря 2014 г. N 1449 в пункт 5 внесены изменения</text:p>
      <text:p text:style-name="s22"><text:a xlink:type="simple" xlink:href="https://internet.garant.ru/document/redirect/57501106/1005">См. текст пункта в предыдущей редакции</text:a></text:p>
      <text:p text:style-name="s1">5. Государственный надзор осуществляется посредством проведения плановых и внеплановых документарных и выездных проверок соблюдения некоммерческими организациями требований, установленных <text:a xlink:type="simple" xlink:href="https://internet.garant.ru/document/redirect/10105879/0">Федеральным законом</text:a> "О некоммерческих организациях" и иными федеральными законами, а также выполнения предупреждений (представлений) должностных лиц органов государственного надзора об устранении выявленных нарушений указанных требований.</text:p>
      <text:p text:style-name="s1">Плановые проверки проводятся в соответствии с ежегодными планами проведения таких проверок.</text:p>
      <text:p text:style-name="s1">Внеплановые проверки проводятся по основаниям и в порядке, которые установлены <text:a xlink:type="simple" xlink:href="https://internet.garant.ru/document/redirect/10105879/32">статьей 32</text:a> Федерального закона "О некоммерческих организациях".</text:p>
      <text:p text:style-name="s1"><text:bookmark text:name="anchor1006"/>6. Предметом проверок является:</text:p>
      <text:p text:style-name="s1"><text:bookmark text:name="anchor1061"/>а) соблюдение некоммерческими организациями (за исключением политических партий, региональных отделений и иных структурных подразделений политических партий) требований законодательства Российской Федерации и целей, предусмотренных их учредительными документами, в том числе требований по расходованию некоммерческими организациями денежных средств и использованию ими иного имущества;</text:p>
      <text:p text:style-name="s1"><text:bookmark text:name="anchor1062"/>б) соблюдение политическими партиями, региональными отделениями и иными структурными подразделениями политических партий законодательства Российской Федерации и соответствие их деятельности положениям, целям и задачам, предусмотренным уставами политических партий.</text:p>
      <text:p text:style-name="s1"><text:bookmark text:name="anchor1007"/>7. Сроки и последовательность административных процедур при осуществлении государственного надзора устанавливаются административным регламентом, разрабатываемым и утверждаемым в соответствии с <text:a xlink:type="simple" xlink:href="https://internet.garant.ru/document/redirect/12185976/0">постановлением</text:a> Правительства Российской Федерации от 16 мая 2011 г. N 373.</text:p>
      <text:p text:style-name="s1"><text:bookmark text:name="anchor1008"/>8. Органы государственного надзора при осуществлении государственного надзора взаимодействуют с органами государственной власти Российской Федерации, органами государственной власти субъектов Российской Федерации, органами местного самоуправления.</text:p>
      <text:p text:style-name="s1"><text:bookmark text:name="anchor1009"/>9. Должностными лицами, уполномоченными осуществлять государственный надзор, являются:</text:p>
      <text:p text:style-name="s1"><text:bookmark text:name="anchor1091"/>а) руководители органов государственного надзора, их заместители;</text:p>
      <text:p text:style-name="s1"><text:bookmark text:name="anchor1092"/>б) руководители структурных подразделений органов государственного надзора, их заместители, должностными регламентами которых предусмотрены полномочия по осуществлению государственного надзора;</text:p>
      <text:p text:style-name="s1"><text:bookmark text:name="anchor1093"/>в) иные государственные гражданские служащие органов государственного надзора, должностными регламентами которых предусмотрены полномочия по осуществлению федерального государственного надзора.</text:p>
      <text:p text:style-name="s1"><text:bookmark text:name="anchor1010"/>10. Должностные лица органов государственного надзора, указанные в пункте 9 настоящего Положения, при осуществлении государственного надзора в порядке, установленном законодательством Российской Федерации, имеют право:</text:p>
      <text:p text:style-name="s1"><text:bookmark text:name="anchor10101"/>а) запрашивать у органов управления некоммерческой организации их распорядительные документы, за исключением документов, содержащих сведения, которые могут быть получены в соответствии с <text:a xlink:type="simple" xlink:href="#anchor10102">подпунктом "б"</text:a> настоящего пункта;</text:p>
      <text:p text:style-name="s1"><text:bookmark text:name="anchor10102"/>б) запрашивать информацию о финансово-хозяйственной деятельности некоммерческих организаций у органов государственной статистики, федерального органа исполнительной власти, уполномоченного по контролю и надзору в области налогов и сборов, и иных органов государственного надзора и контроля, а также у кредитных и иных финансовых организаций;</text:p>
      <text:p text:style-name="s1"><text:bookmark text:name="anchor10103"/>в) направлять своих представителей для участия в проведении некоммерческой организацией мероприятий;</text:p>
      <text:p text:style-name="s1"><text:bookmark text:name="anchor10104"/>г) проводить проверки соответствия деятельности некоммерческой организации, в том числе по расходованию денежных средств и использованию иного имущества, целям, предусмотренным ее учредительными документами;</text:p>
      <text:p text:style-name="s1"><text:bookmark text:name="anchor10105"/>д) в случае выявления нарушения законодательства Российской Федерации и (или) совершения некоммерческой организацией действий, противоречащих целям, предусмотренным ее учредительными документами, выносить письменное предупреждение (представление) с указанием допущенного нарушения и срока его устранения, составляющего не менее 1 месяца (в отношении политических партий - не менее 2 месяцев), а также принимать иные меры, предусмотренные законодательством Российской Федерации.</text:p>
      <text:p text:style-name="s1"><text:bookmark text:name="anchor1011"/>11. Должностные лица органов государственного надзора, указанные в <text:a xlink:type="simple" xlink:href="#anchor1009">пункте 9</text:a> настоящего Положения, при осуществлении государственного надзора обязаны:</text:p>
      <text:p text:style-name="s1"><text:bookmark text:name="anchor10111"/>а) 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требований, установленных <text:a xlink:type="simple" xlink:href="https://internet.garant.ru/document/redirect/12164247/0">Федеральным законом</text:a> "О защите прав юридических лиц и индивидуальных предпринимателей при осуществлении государственного контроля (надзора) и муниципального контроля", другими федеральными законами и принимаем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;</text:p>
      <text:p text:style-name="s1"><text:bookmark text:name="anchor10112"/>б) соблюдать законодательство Российской Федерации, права и законные интересы некоммерческих организаций, в отношении которых проводится проверка;</text:p>
      <text:p text:style-name="s1"><text:bookmark text:name="anchor10113"/>в) проводить проверку в соответствии с ее назначением на основании соответствующего распоряжения руководителя органа государственного надзора или его заместителя;</text:p>
      <text:p text:style-name="s1"><text:bookmark text:name="anchor10114"/>г) проводить проверку только во время исполнения служебных обязанностей, выездную проверку только при предъявлении служебного удостоверения, копии распоряжения руководителя органа государственного надзора или его заместителя;</text:p>
      <text:p text:style-name="s1"><text:bookmark text:name="anchor10115"/>д) не препятствовать руководителю, иному должностному лицу или уполномоченному представителю некоммерческой организации присутствовать при проведении проверки и давать разъяснения по вопросам, относящимся к предмету проверки;</text:p>
      <text:p text:style-name="s1"><text:bookmark text:name="anchor10116"/>е) предоставлять руководителю, иному должностному лицу или уполномоченному представителю некоммерческой организации, присутствующим при проведении проверки, информацию и документы, относящиеся к предмету проверки;</text:p>
      <text:p text:style-name="s1"><text:bookmark text:name="anchor10117"/>ж) знакомить руководителя, иное должностное лицо или уполномоченного представителя некоммерческой организации с результатами проверки;</text:p>
      <text:p text:style-name="s1"><text:bookmark text:name="anchor10118"/>з) учитывать при определении мер, принимаемых по фактам выявленных нарушений, соответствие указанных мер тяжести нарушений, а также не допускать необоснованное ограничение прав и законных интересов некоммерческой организации;</text:p>
      <text:p text:style-name="s1"><text:bookmark text:name="anchor10119"/>и) доказывать обоснованность своих действий при их обжаловании некоммерческой организацией в порядке, установленном законодательством Российской Федерации;</text:p>
      <text:p text:style-name="s1"><text:bookmark text:name="anchor101110"/>к) соблюдать сроки проведения проверки, установленные <text:a xlink:type="simple" xlink:href="https://internet.garant.ru/document/redirect/12164247/13">Федеральным законом</text:a> "О защите прав юридических лиц и индивидуальных предпринимателей при осуществлении государственного контроля (надзора) и муниципального контроля";</text:p>
      <text:p text:style-name="s1"><text:bookmark text:name="anchor101111"/>л) не требовать от некоммерческой организации документы и иные сведения, представление которых не предусмотрено законодательством Российской Федерации, а также документы, которые ранее были представлены в орган государственного надзора или могут быть получены у других органов государственного надзора и контроля, кредитных и иных финансовых организаций;</text:p>
      <text:p text:style-name="s1"><text:bookmark text:name="anchor101112"/>м) перед началом проведения выездной проверки по просьбе руководителя, иного должностного лица или уполномоченного представителя некоммерческой организации ознакомить их с положениями административного регламента, в соответствии с которым проводится проверка;</text:p>
      <text:p text:style-name="s1"><text:bookmark text:name="anchor101113"/>н) не вмешиваться в деятельность некоммерческой организации, в том числе при участии в проводимых некоммерческой организацией мероприятиях, за исключением случаев выявления нарушений законодательства Российской Федерации;</text:p>
      <text:p text:style-name="s1"><text:bookmark text:name="anchor101114"/>о) осуществлять запись о проведенной проверке в журнале учета проверок;</text:p>
      <text:p text:style-name="s1"><text:bookmark text:name="anchor101115"/>п) утратил силу с 14 апреля 2023 г. - <text:a xlink:type="simple" xlink:href="https://internet.garant.ru/document/redirect/406686849/2">Постановление</text:a> Правительства России от 5 апреля 2023 г. N 549</text:p>
      <text:p text:style-name="s22header">Информация об изменениях:</text:p>
      <text:p text:style-name="s22"><text:a xlink:type="simple" xlink:href="https://internet.garant.ru/document/redirect/76818775/101115">См. предыдущую редакцию</text:a></text:p>
      <text:p text:style-name="s22header">Информация об изменениях:</text:p>
      <text:p text:style-name="s22"><text:bookmark text:name="anchor1012"/><text:a xlink:type="simple" xlink:href="https://internet.garant.ru/document/redirect/70828672/1003">Постановлением</text:a> Правительства РФ от 23 декабря 2014 г. N 1449 в пункт 12 внесены изменения</text:p>
      <text:p text:style-name="s22"><text:a xlink:type="simple" xlink:href="https://internet.garant.ru/document/redirect/57501106/1012">См. текст пункта в предыдущей редакции</text:a></text:p>
      <text:p text:style-name="s1">12. По результатам проверки должностные лица органа государственного надзора принимают меры, предусмотренные федеральными законами <text:a xlink:type="simple" xlink:href="https://internet.garant.ru/document/redirect/12164247/17">"О защите прав юридических лиц и индивидуальных предпринимателей при осуществлении государственного контроля (надзора) и муниципального контроля"</text:a>, <text:a xlink:type="simple" xlink:href="https://internet.garant.ru/document/redirect/10105879/0">"О некоммерческих организациях"</text:a>, <text:a xlink:type="simple" xlink:href="https://internet.garant.ru/document/redirect/10164186/0">"Об общественных объединениях"</text:a>, <text:a xlink:type="simple" xlink:href="https://internet.garant.ru/document/redirect/183523/0">"О политических партиях"</text:a>, <text:a xlink:type="simple" xlink:href="https://internet.garant.ru/document/redirect/12127578/0">"О противодействии экстремистской деятельности"</text:a>, <text:a xlink:type="simple" xlink:href="https://internet.garant.ru/document/redirect/12125267/0">Кодексом</text:a> Российской Федерации об административных правонарушениях и иными нормативными правовыми актами.</text:p>
      <text:p text:style-name="s1"><text:bookmark text:name="anchor1013"/>13. Решения и действия (бездействие) должностных лиц органа государственного надзора, осуществляющих государственный надзор, могут быть обжалованы в досудебном (внесудебном) порядке и (или) в суде в порядке, установленном <text:a xlink:type="simple" xlink:href="https://internet.garant.ru/document/redirect/70885220/4022">законодательством</text:a> Российской Федераци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1 июля 2012 г. N 705 "Об утверждении Положения о федеральном г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