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70146430/0">Приказ Министерства экономического развития РФ от 20 февраля 2012 г. N 72
"Об утверждении Федерального стандарта профессиональной деятельности арбитражных управляющих "Правила ведения Реестра требований о передаче жилых помещений"</text:a></text:h>
      <text:p text:style-name="s1"/>
      <text:p text:style-name="s1">В целях реализации положений <text:a xlink:type="simple" xlink:href="https://internet.garant.ru/document/redirect/185181/2601">статей 26.1</text:a>, <text:a xlink:type="simple" xlink:href="https://internet.garant.ru/document/redirect/185181/29">29</text:a> и <text:a xlink:type="simple" xlink:href="https://internet.garant.ru/document/redirect/185181/201007">201.7</text:a> Федерального закона от 26 октября 2002 г. N 127-ФЗ "О несостоятельности (банкротстве)" (Собрание законодательства Российской Федерации, 2002, N 43, ст. 4190; 2009, N 1, ст. 4; N 29, ст. 3632; 2011, N 29, ст. 4301) и <text:a xlink:type="simple" xlink:href="https://internet.garant.ru/document/redirect/12160901/153111">пункта 5.3.1(1)</text:a> Положения о Министерстве экономического развития Российской Федерации, утвержденного <text:a xlink:type="simple" xlink:href="https://internet.garant.ru/document/redirect/12160901/0">постановлением</text:a> Правительства Российской Федерации от 5 июня 2008 г. N 437 (Собрание законодательства Российской Федерации, 2008, N 24, ст. 2867; 2009, N 19, ст. 2344; 2011, N 17, ст. 2424), приказываю:</text:p>
      <text:p text:style-name="s1">Утвердить прилагаемый <text:a xlink:type="simple" xlink:href="#anchor1000">Федеральный стандарт</text:a> профессиональной деятельности арбитражных управляющих "Правила ведения Реестра требований о передаче жилых помещений"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Э. Набиуллина</text:p>
          </table:table-cell>
        </table:table-row>
      </table:table>
      <text:p text:style-name="s1"/>
      <text:h text:outline-level="1" text:style-name="s3"><text:bookmark text:name="anchor1000"/>Федеральный стандарт
профессиональной деятельности арбитражных управляющих "Правила ведения Реестра требований о передаче жилых помещений"</text:h>
      <text:p text:style-name="s1"/>
      <text:p text:style-name="s1"><text:bookmark text:name="anchor1010"/>1. Правила ведения Реестра требований о передаче жилых помещений, в том числе состав сведений, подлежащих включению в Реестр требований о передаче жилых помещений (далее - реестр), и порядок предоставления информации из реестра разработаны в соответствии со <text:a xlink:type="simple" xlink:href="https://internet.garant.ru/document/redirect/185181/201007">статьей 201.7</text:a> Федерального закона от 26 октября 2002 г. N 127-ФЗ "О несостоятельности (банкротстве)" (Собрание законодательства Российской Федерации, 2002, N 43, ст. 4190; 2011, N 29, ст. 4301) (далее - Закон о несостоятельности).</text:p>
      <text:p text:style-name="s1"><text:bookmark text:name="anchor1020"/>2. Реестр представляет собой единую систему записей, содержащих сведения о кредиторах - участниках строительства (далее - кредиторы) и их требованиях к застройщику о передаче жилого помещения, а именно:</text:p>
      <text:p text:style-name="s1"><text:bookmark text:name="anchor1210"/>а) фамилию, имя, отчество (при наличии), вид и реквизиты документа, удостоверяющие личность, место жительства, а также почтовый или электронный адрес - для физического лица;</text:p>
      <text:p text:style-name="s1"><text:bookmark text:name="anchor1220"/>б) наименование, местонахождение, основной государственный регистрационный номер - для юридического лица;</text:p>
      <text:p text:style-name="s1"><text:bookmark text:name="anchor1230"/>в) банковские реквизиты кредитора (при их наличии);</text:p>
      <text:p text:style-name="s1"><text:bookmark text:name="anchor1240"/>г) сумму, уплаченную кредитором застройщику по договору, предусматривающему передачу жилого помещения, и (или) стоимость переданного застройщику имущества в рублях;</text:p>
      <text:p text:style-name="s1"><text:bookmark text:name="anchor1250"/>д) размер неисполненных обязательств участника строительства перед застройщиком по договору, предусматривающему передачу жилого помещения, в рублях (в том числе стоимость непереданного имущества, указанную в таком договоре);</text:p>
      <text:p text:style-name="s1"><text:bookmark text:name="anchor1260"/>е) сведения о жилом помещении (в том числе о его площади), являющемся предметом договора, предусматривающего передачу жилого помещения, а также сведения, идентифицирующие объект строительства в соответствии с таким договором;</text:p>
      <text:p text:style-name="s1"><text:bookmark text:name="anchor1270"/>ж) основания возникновения требования кредитора;</text:p>
      <text:p text:style-name="s1"><text:bookmark text:name="anchor1280"/>з) дату внесения требования кредитора в реестр;</text:p>
      <text:p text:style-name="s1"><text:bookmark text:name="anchor1290"/>и) информацию о погашении требования кредитора;</text:p>
      <text:p text:style-name="s1"><text:bookmark text:name="anchor12100"/>к) дату погашения требования кредитора;</text:p>
      <text:p text:style-name="s1"><text:bookmark text:name="anchor1211"/>л) основания и дату исключения требования кредитора из реестра;</text:p>
      <text:p text:style-name="s1"><text:bookmark text:name="anchor1212"/>м) основания и дату внесения изменений в требование кредитора.</text:p>
      <text:p text:style-name="s1"><text:bookmark text:name="anchor1021"/>Для целей вышеуказанных правил под записью понимается внесение в реестр сведений об одном требовании одного кредитора по состоянию на дату внесения в реестр.</text:p>
      <text:p text:style-name="s1"><text:bookmark text:name="anchor1030"/>3. Реестр ведет арбитражный управляющий в соответствии с требованиями <text:a xlink:type="simple" xlink:href="https://internet.garant.ru/document/redirect/185181/0">Закона</text:a> о несостоятельности и настоящего Федерального стандарта.</text:p>
      <text:p text:style-name="s1"><text:bookmark text:name="anchor1040"/>4. Реестр состоит из разделов, каждый из которых содержит сведения о требованиях кредиторов о передаче жилых помещений в отношении конкретного объекта строительства. Реестр ведется на русском языке на бумажном носителе и в электронном виде.</text:p>
      <text:p text:style-name="s1"><text:bookmark text:name="anchor1050"/>5. В случае представления реестра по месту требования на бумажном носителе реестр представляется в виде сброшюрованных и пронумерованных листов, каждый из которых подписан арбитражным управляющим.</text:p>
      <text:p text:style-name="s9header">ГАРАНТ:</text:p>
      <text:p text:style-name="s9"><text:bookmark text:name="anchor1060"/><text:a xlink:type="simple" xlink:href="https://internet.garant.ru/document/redirect/410989572/1111">Решением</text:a> Верховного Суда Российской Федерации от 22 октября 2024 г. N АКПИ24-749 пункт 6 признан не противоречащим действующему законодательству</text:p>
      <text:p text:style-name="s1">6. Записи в реестр вносятся в хронологическом порядке по мере поступления к арбитражному управляющему определений арбитражного суда о включении соответствующих требований в реестр.</text:p>
      <text:p text:style-name="s1">Запись в реестр вносится арбитражным управляющим в день поступления определения арбитражного суда о включении соответствующих требований в реестр.</text:p>
      <text:p text:style-name="s9header">ГАРАНТ:</text:p>
      <text:p text:style-name="s9"><text:bookmark text:name="anchor1070"/><text:a xlink:type="simple" xlink:href="https://internet.garant.ru/document/redirect/410989572/1111">Решением</text:a> Верховного Суда Российской Федерации от 22 октября 2024 г. N АКПИ24-749 пункт 7 признан не противоречащим действующему законодательству</text:p>
      <text:p text:style-name="s1">7. Изменения в записи вносятся на основании судебного акта, за исключением изменений сведений о каждом кредиторе. В случае изменения сведений о кредиторе, предусмотренных <text:a xlink:type="simple" xlink:href="#anchor1210">подпунктами "а" - "в" пункта 2</text:a> настоящего Федерального стандарта, делается отметка в соответствующей записи реестра на основании уведомления кредитора.</text:p>
      <text:p text:style-name="s1">Каждое изменение в записи должно содержать дату внесения изменения, основание для внесения изменения и подпись арбитражного управляющего.</text:p>
      <text:p text:style-name="s1"><text:bookmark text:name="anchor1080"/>8. На основании определения арбитражного суда о передаче объекта незавершенного строительства погашенные в соответствующей части требования кредиторов исключаются арбитражным управляющем из реестра; оставшаяся непогашенной часть требований о передаче жилых помещений исключается из реестра для ее последующего включения в реестр требований кредиторов, о чем в соответствующей записи реестра делается отметка об исключении требования кредитора с указанием даты и основания для исключения.</text:p>
      <text:p text:style-name="s1">На основании определения арбитражного суда о передаче участникам строительства жилых помещений арбитражным управляющим полностью погашаются требования о передаче жилых помещений в реестре, о чем в соответствующей записи реестра делается отметка об исключении требования кредитора с указанием даты и основания для исключения.</text:p>
      <text:p text:style-name="s1"><text:bookmark text:name="anchor1090"/>9. Арбитражный управляющий хранит до окончания производства по делу реестр, судебные акты, подтверждающие обоснованность требований кредиторов о передаче жилых помещений, а также обоснованность включения указанных требований в реестр.</text:p>
      <text:p text:style-name="s1"><text:bookmark text:name="anchor1100"/>10. При передаче реестра иному арбитражному управляющему арбитражный управляющий:</text:p>
      <text:p text:style-name="s1"><text:bookmark text:name="anchor1101"/>а) формирует итоговые записи на дату передачи реестра;</text:p>
      <text:p text:style-name="s1"><text:bookmark text:name="anchor1102"/>б) делает отметку о передаче реестра в каждом разделе реестра;</text:p>
      <text:p text:style-name="s1"><text:bookmark text:name="anchor1103"/>в) составляет акт приема-передачи и передает в соответствии с ним реестр, судебные акты, подтверждающие обоснованность требований кредиторов о передаче жилых помещений, а также обоснованность включения указанных требований в реестр.</text:p>
      <text:p text:style-name="s1">Прием и передача реестра осуществляются на основании акта приема-передачи, который подписывается арбитражным управляющим, передающим реестр, и арбитражным управляющим, принимающим реестр. Реестр и прилагаемые к нему документы подлежат передаче при подписании акта приема-передачи. Со дня подписания такого акта арбитражный управляющий, принявший реестр, исполняет обязанности по ведению реестра.</text:p>
      <text:p text:style-name="s1">Судебные акты и требования кредиторов о включении в реестр, поступившие передавшему реестр арбитражному управляющему после подписания акта приема-передачи, передаются принявшему реестр арбитражному управляющему по отдельному акту приема-передачи.</text:p>
      <text:p text:style-name="s1"><text:bookmark text:name="anchor1110"/>11. О закрытии реестра делается соответствующая отметка с указанием даты закрытия реестра.</text:p>
      <text:p text:style-name="s1"><text:bookmark text:name="anchor1120"/>12. Копии реестра на бумажном и электронном носителях хранятся в местах, исключающих их одновременную утрату.</text:p>
      <text:p text:style-name="s1">В случае утраты реестра он подлежит восстановлению на основании материалов дела о банкротстве не позднее трех дней со дня обнаружения утраты.</text:p>
      <text:p text:style-name="s1"><text:bookmark text:name="anchor1130"/>13. По требованию кредитора (его уполномоченного представителя) арбитражный управляющий в течение пяти рабочих дней с даты получения требования направляет выписку из реестра (в электронном виде или на бумажном носителе) кредитору (его уполномоченному представителю). При отсутствии сведений о требованиях о передаче жилого помещения указанного кредитора в реестре арбитражный управляющий в течение трех рабочих дней с даты получения требования направляет кредитору или его уполномоченному представителю сообщение об этом.</text:p>
      <text:p text:style-name="s1">Выписка из реестра подписывается арбитражным управляющим, а в случае направления в электронном виде - электронной подписью.</text:p>
      <text:p text:style-name="s1">Расходы арбитражного управляющего на подготовку и направление выписки из реестра на бумажном носителе подлежат возмещению кредитором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экономического развития РФ от 20 февраля 2012 г. N 72 "Об утверждении Федерал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