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0" style:family="table-column">
      <style:table-column-properties style:column-width="60mm"/>
    </style:style>
    <style:style style:name="6806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79711/0">Постановление Правительства РФ от 20 октября 2010 г. N 851
"О порядке осуществления расчетов в целях погашения учредителями (участниками) должника, собственником имущества должника - унитарного предприятия и (или) третьим лицом требований к должнику об уплате обязательных платежей в ходе процедур, применяемых в деле о банкротстве"</text:a></text:h>
      <text:p text:style-name="s1"/>
      <text:p text:style-name="s1">В соответствии со <text:a xlink:type="simple" xlink:href="https://internet.garant.ru/document/redirect/185181/7101">статьями 71.1</text:a>, <text:a xlink:type="simple" xlink:href="https://internet.garant.ru/document/redirect/185181/8501">85.1</text:a>, <text:a xlink:type="simple" xlink:href="https://internet.garant.ru/document/redirect/185181/11201">112.1</text:a> и <text:a xlink:type="simple" xlink:href="https://internet.garant.ru/document/redirect/185181/12901">129.1</text:a> Федерального закона "О несостоятельности (банкротстве)" Правительство Российской Федерации постановляет:</text:p>
      <text:p text:style-name="s1"><text:bookmark text:name="anchor1"/>1. Утвердить прилагаемые <text:a xlink:type="simple" xlink:href="#anchor1000">Правила</text:a> осуществления расчетов в целях погашения учредителями (участниками) должника, собственником имущества должника - унитарного предприятия и (или) третьим лицом требований к должнику об уплате обязательных платежей в ходе процедур, применяемых в деле о банкротстве.</text:p>
      <text:p text:style-name="s1"><text:bookmark text:name="anchor2"/>2. Министерству финансов Российской Федерации в 3-месячный срок со дня <text:a xlink:type="simple" xlink:href="https://internet.garant.ru/document/redirect/12279711/0">вступления в силу</text:a> настоящего постановления разработать и утвердить:</text:p>
      <text:p text:style-name="s1"><text:a xlink:type="simple" xlink:href="https://internet.garant.ru/document/redirect/12185652/1000">форму</text:a> запроса уполномоченного органа о предоставлении информации, необходимой для заполнения расчетных документов на перечисление налогов, сборов и иных обязательных платежей в бюджетную систему Российской Федерации в соответствии с определением арбитражного суда об удовлетворении заявления о намерении погасить требования к должнику об уплате обязательных платежей в полном объеме;</text:p>
      <text:p text:style-name="s1"><text:a xlink:type="simple" xlink:href="https://internet.garant.ru/document/redirect/12185652/2000">перечень</text:a> сведений, необходимых для заполнения расчетных документов на перечисление налогов, сборов и иных обязательных платежей в бюджетную систему Российской Федерации в соответствии с определением арбитражного суда об удовлетворении заявления о намерении погасить требования к должнику об уплате обязательных платежей в полном объеме;</text:p>
      <text:p text:style-name="s1"><text:a xlink:type="simple" xlink:href="https://internet.garant.ru/document/redirect/12185652/3000">форму</text:a> сообщения администратора доходов бюджета о поступлении суммы задолженности по обязательным платежам во исполнение определения арбитражного суда об удовлетворении заявления о намерении погасить требования к должнику об уплате обязательных платежей в полном объеме.</text:p>
      <text:p text:style-name="s1"/>
      <table:table table:name="10206" table:style-name="10206">
        <table:table-column table:style-name="6806"/>
        <table:table-column table:style-name="3400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</text:p>
      <text:p text:style-name="s16_fi0">20 октября 2010 г.</text:p>
      <text:p text:style-name="s16_fi0">N 851</text:p>
      <text:p text:style-name="s1"/>
      <text:h text:outline-level="1" text:style-name="s3"><text:bookmark text:name="anchor1000"/>Правила
осуществления расчетов в целях погашения учредителями (участниками) должника, собственником имущества должника - унитарного предприятия и (или) третьим лицом требований к должнику об уплате обязательных платежей в ходе процедур, применяемых в деле о банкротстве
(утв. <text:a xlink:type="simple" xlink:href="#anchor0">постановлением</text:a> Правительства РФ от 20 октября 2010 г. N 851)</text:h>
      <text:p text:style-name="s1"/>
      <text:p text:style-name="s1"><text:bookmark text:name="anchor1001"/>1. Настоящие Правила определяют порядок и условия осуществления расчетов в целях погашения учредителями (участниками) должника, собственником имущества должника - унитарного предприятия и (или) третьим лицом (далее - заявитель) требований к должнику об уплате обязательных платежей, включенных в реестр требований кредиторов, в ходе процедур наблюдения, финансового оздоровления, внешнего управления и конкурсного производства.</text:p>
      <text:p text:style-name="s1"><text:bookmark text:name="anchor1002"/>2. Уполномоченный орган в течение 3 рабочих дней со дня получения заявления о намерении погасить требования к должнику об уплате обязательных платежей в полном объеме (далее - заявление о намерении), а в случае, предусмотренном <text:a xlink:type="simple" xlink:href="#anchor1003">пунктом 3</text:a> настоящих Правил, в течение 3 рабочих дней со дня получения сведений, указанных в <text:a xlink:type="simple" xlink:href="#anchor1004">пункте 4</text:a> настоящих Правил, представляет в арбитражный суд уведомление, предусмотренное <text:a xlink:type="simple" xlink:href="https://internet.garant.ru/document/redirect/185181/71018">пунктом 8 статьи 71.1</text:a>, либо <text:a xlink:type="simple" xlink:href="https://internet.garant.ru/document/redirect/185181/85018">пунктом 8 статьи 85.1</text:a>, либо <text:a xlink:type="simple" xlink:href="https://internet.garant.ru/document/redirect/185181/112018">пунктом 8 статьи 112.1</text:a>, либо <text:a xlink:type="simple" xlink:href="https://internet.garant.ru/document/redirect/185181/129018">пунктом 8 статьи 129.1</text:a> Федерального закона "О несостоятельности (банкротстве)".</text:p>
      <text:p text:style-name="s1"><text:bookmark text:name="anchor1003"/>3. Уполномоченный орган в течение 3 рабочих дней со дня получения заявления о намерении в случае отсутствия у него информации, необходимой заявителю для заполнения расчетных документов на перечисление налогов, сборов и иных обязательных платежей в бюджетную систему Российской Федерации в соответствии с определением арбитражного суда об удовлетворении заявления о намерении (далее - расчетные документы), направляет администраторам доходов бюджета, перед которыми возникла задолженность по уплате обязательных платежей, <text:a xlink:type="simple" xlink:href="https://internet.garant.ru/document/redirect/12185652/1000">запрос</text:a> о предоставлении информации, необходимой для заполнения расчетных документов.</text:p>
      <text:p text:style-name="s1"><text:bookmark text:name="anchor1004"/>4. Администраторы доходов бюджета не позднее 3 рабочих дней со дня получения запроса, указанного в <text:a xlink:type="simple" xlink:href="#anchor1003">пункте 3</text:a> настоящих Правил, направляют в уполномоченный орган <text:a xlink:type="simple" xlink:href="https://internet.garant.ru/document/redirect/12185652/2000">сведения</text:a>, необходимые для заполнения расчетных документов.</text:p>
      <text:p text:style-name="s1"><text:bookmark text:name="anchor1005"/>5. Заявитель осуществляет перечисление средств в размере, указанном в определении арбитражного суда об удовлетворении заявления о намерении, на счета, открытые органам Федерального казначейства для учета поступлений в бюджетную систему Российской Федерации и их распределения между бюджетами бюджетной системы Российской Федерации.</text:p>
      <text:p text:style-name="s1"><text:bookmark text:name="anchor1006"/>6. Администраторы доходов бюджета не позднее 3 рабочих дней со дня получения от заявителя запроса о предоставлении информации, подтверждающей поступление денежных средств в соответствующие бюджеты бюджетной системы Российской Федерации, направляют заявителю <text:a xlink:type="simple" xlink:href="https://internet.garant.ru/document/redirect/12185652/3000">сообщение</text:a> о поступлении суммы задолженности по обязательным платежам.</text:p>
      <text:p text:style-name="s1"><text:bookmark text:name="anchor1007"/>7. В <text:a xlink:type="simple" xlink:href="https://internet.garant.ru/document/redirect/12185652/1000">запросе</text:a>, указанном в <text:a xlink:type="simple" xlink:href="#anchor1006">пункте 6</text:a> настоящих Правил, указываются наименование (для юридического лица), фамилия, имя, отчество (для физического лица) лица, осуществившего погашение требований к должнику об уплате обязательных платежей в полном объеме, а также дата и номер расчетного документа, в соответствии с которым был осуществлен указанный платеж.</text:p>
      <text:p text:style-name="s1"><text:bookmark text:name="anchor1008"/>8. Уполномоченный орган не позднее следующего рабочего дня со дня получения определения арбитражного суда о признании погашенными требований к должнику об уплате обязательных платежей и о замене кредитора в реестре требований кредиторов или определения арбитражного суда об отказе в признании погашенными требований к должнику об уплате обязательных платежей и о замене кредитора в реестре требований кредиторов направляет администраторам доходов бюджета копии указанных определений арбитражного суда.</text:p>
      <text:p text:style-name="s1">Возврат заявителю денежных средств, перечисленных им на основании определения арбитражного суда об удовлетворении заявления о намерении, осуществляется в установленном Министерством финансов Российской Федерации порядке администраторами доходов бюджета в течение 10 рабочих дней со дня вступления в силу определения об отказе в признании требований погашенными или определения о признании требований погашенными в случае перечисления денежных средств заявителем сверх суммы, предусмотренной определением арбитражного суда об удовлетворении заявления о намерен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0 октября 2010 г. N 851 "О порядке осуществления расчетов в ц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