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5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62595/0">Постановление Правительства РФ от 29 сентября 2008 г. N 724
"Об утверждении порядка ведения государственного реестра саморегулируемых организаций"</text:a></text:h>
      <text:p text:style-name="s52header">С изменениями и дополнениями от:</text:p>
      <text:p text:style-name="s52">24 сентября 2010 г., 15 июля 2021 г.</text:p>
      <text:p text:style-name="s1"/>
      <text:p text:style-name="s1">В соответствии со <text:a xlink:type="simple" xlink:href="https://internet.garant.ru/document/redirect/12157433/20">статьей 20</text:a> Федерального закона "О саморегулируемых организациях" Правительство Российской Федерации постановляет:</text:p>
      <text:p text:style-name="s1"><text:bookmark text:name="anchor1"/>1. Утвердить прилагаемые Правила ведения государственного реестра саморегулируемых организаций.</text:p>
      <text:p text:style-name="s22header">Информация об изменениях:</text:p>
      <text:p text:style-name="s22"><text:bookmark text:name="anchor2"/>Пункт 2 изменен с 16 июля 2021 г. - <text:a xlink:type="simple" xlink:href="https://internet.garant.ru/document/redirect/401499994/10110">Постановление</text:a> Правительства России от 15 июля 2021 г. № 1196</text:p>
      <text:p text:style-name="s22"><text:a xlink:type="simple" xlink:href="https://internet.garant.ru/document/redirect/77312347/2">См. предыдущую редакцию</text:a></text:p>
      <text:p text:style-name="s1">2. Установить, что за внесение сведений в государственный реестр саморегулируемых организаций уплачивается государственная пошлина в размерах и порядке, которые установлены <text:a xlink:type="simple" xlink:href="https://internet.garant.ru/document/redirect/10900200/333033104">законодательством</text:a> Российской Федерации о налогах и сборах.</text:p>
      <text:p text:style-name="s1"/>
      <table:table table:name="10206" table:style-name="10206">
        <table:table-column table:style-name="6805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</text:p>
      <text:p text:style-name="s16_fi0">29 сентября 2008 г.</text:p>
      <text:p text:style-name="s16_fi0">№ 724</text:p>
      <text:p text:style-name="s1"/>
      <text:h text:outline-level="1" text:style-name="s3"><text:bookmark text:name="anchor1000"/>Правила
ведения государственного реестра саморегулируемых организаций
(утв. <text:a xlink:type="simple" xlink:href="#anchor0">постановлением</text:a> Правительства РФ от 29 сентября 2008 г. N 724)</text:h>
      <text:p text:style-name="s52header">С изменениями и дополнениями от:</text:p>
      <text:p text:style-name="s52">24 сентября 2010 г., 15 июля 2021 г.</text:p>
      <text:p text:style-name="s9header">ГАРАНТ:</text:p>
      <text:p text:style-name="s9">См. <text:a xlink:type="simple" xlink:href="https://internet.garant.ru/document/redirect/413925292/1000">Порядок</text:a> ведения государственного реестра саморегулируемых организаций, утв. <text:a xlink:type="simple" xlink:href="https://internet.garant.ru/document/redirect/413925292/0">приказом</text:a> Минэкономразвития России от 22 декабря 2025 г. № 838</text:p>
      <text:h text:outline-level="1" text:style-name="s3"><text:bookmark text:name="anchor1100"/>I. Общие положения</text:h>
      <text:p text:style-name="s1"/>
      <text:p text:style-name="s1"><text:bookmark text:name="anchor1001"/>1. Настоящие Правила устанавливают порядок ведения государственного реестра саморегулируемых организаций (далее - реестр).</text:p>
      <text:p text:style-name="s1"><text:bookmark text:name="anchor100102"/>Реестр является федеральной информационной системой, содержащей зафиксированные на материальном носителе в соответствии с <text:a xlink:type="simple" xlink:href="https://internet.garant.ru/document/redirect/12148555/4">законодательством</text:a> Российской Федерации об информации, информационных технологиях и о защите информации сведения о некоммерческих организациях, получивших статус саморегулируемых организаций (далее - саморегулируемая организация), в соответствующей сфере деятельности.</text:p>
      <text:p text:style-name="s22header">Информация об изменениях:</text:p>
      <text:p text:style-name="s22"><text:bookmark text:name="anchor1002"/>Пункт 2 изменен с 16 июля 2021 г. - <text:a xlink:type="simple" xlink:href="https://internet.garant.ru/document/redirect/401499994/1121">Постановление</text:a> Правительства России от 15 июля 2021 г. № 1196</text:p>
      <text:p text:style-name="s22"><text:a xlink:type="simple" xlink:href="https://internet.garant.ru/document/redirect/77312347/1002">См. предыдущую редакцию</text:a></text:p>
      <text:p text:style-name="s1">2. Реестр <text:span text:style-name="s8">ведется</text:span> уполномоченными федеральными органами исполнительной власти (далее - уполномоченный орган) на электронном носителе путем внесения в реестр реестровых записей.</text:p>
      <text:p text:style-name="s22header">Информация об изменениях:</text:p>
      <text:p text:style-name="s22"><text:bookmark text:name="anchor1003"/>Пункт 3 изменен с 16 июля 2021 г. - <text:a xlink:type="simple" xlink:href="https://internet.garant.ru/document/redirect/401499994/1122">Постановление</text:a> Правительства России от 15 июля 2021 г. № 1196</text:p>
      <text:p text:style-name="s22"><text:a xlink:type="simple" xlink:href="https://internet.garant.ru/document/redirect/77312347/1003">См. предыдущую редакцию</text:a></text:p>
      <text:p text:style-name="s1">3. Ведение реестра осуществляется в соответствии с едиными организационными, методологическими и программно-техническими принципами, обеспечивающими совместимость и взаимодействие этого реестра с иными федеральными информационными системами и сетями.</text:p>
      <text:p text:style-name="s1"><text:bookmark text:name="anchor1004"/>4. Сведения, содержащиеся в реестре, являются открытыми и общедоступными. Сведения, доступ к которым ограничен федеральными законами, предоставляются в соответствии с установленным федеральными законами порядком.</text:p>
      <text:p text:style-name="s1"/>
      <text:h text:outline-level="1" text:style-name="s3"><text:bookmark text:name="anchor1200"/>II. Состав сведений, вносимых в реестр</text:h>
      <text:p text:style-name="s1"/>
      <text:p text:style-name="s1"><text:bookmark text:name="anchor1005"/>5. Реестровая запись содержит следующие сведения:</text:p>
      <text:p text:style-name="s1"><text:bookmark text:name="anchor1051"/>а) номер реестровой записи и дата включения в реестр сведений о саморегулируемой организации;</text:p>
      <text:p text:style-name="s1"><text:bookmark text:name="anchor1052"/>б) полное и сокращенное (если имеется) наименование саморегулируемой организации и ее организационно-правовая форма;</text:p>
      <text:p text:style-name="s1"><text:bookmark text:name="anchor1053"/>в) почтовый адрес (место нахождения) исполнительного органа саморегулируемой организации (почтовый индекс, субъект Российской Федерации, район, город (населенный пункт), улица (проспект, переулок и др.) и номер дома (владения), корпуса (строения) и офиса);</text:p>
      <text:p text:style-name="s1"><text:bookmark text:name="anchor1054"/>г) регистрационный номер записи о внесении сведений о саморегулируемой организации в реестр;</text:p>
      <text:p text:style-name="s1"><text:bookmark text:name="anchor1055"/>д) дата принятия и номер решения уполномоченного органа о внесении (исключении) сведений о саморегулируемой организации в реестр, а также основания исключения сведений о саморегулируемой организации из реестра;</text:p>
      <text:p text:style-name="s1"><text:bookmark text:name="anchor1056"/>е) перечень членов саморегулируемой организации с указанием вида осуществляемой ими предпринимательской или профессиональной деятельности, а также с указанием:</text:p>
      <text:p text:style-name="s1">персональных данных (фамилия, имя, отчество (если имеется) и место жительства) - для физических лиц;</text:p>
      <text:p text:style-name="s1">идентификационного номера налогоплательщика (при его наличии), государственного регистрационного номера и места жительства - для индивидуальных предпринимателей;</text:p>
      <text:p text:style-name="s1">организационно-правовой формы, полного наименования, государственного регистрационного номера и места нахождения - для юридических лиц;</text:p>
      <text:p text:style-name="s1"><text:bookmark text:name="anchor1057"/>ж) сведения о принятых стандартах и правилах саморегулируемой организации (наименование, дата принятия и сведения об органе управления, утвердившем данные акты);</text:p>
      <text:p text:style-name="s1"><text:bookmark text:name="anchor1058"/>з) сведения о форме, количественном и персональном составе органа (органов) управления саморегулируемой организации (коллегиальном и единоличном);</text:p>
      <text:p text:style-name="s1"><text:bookmark text:name="anchor1059"/>и) размер взносов членов организации в компенсационный фонд саморегулируемой организации, а также размер страховой суммы по договорам личного и (или) коллективного страхования ответственности каждого члена саморегулируемой организации;</text:p>
      <text:p text:style-name="s1"><text:bookmark text:name="anchor10510"/>к) сфера деятельности саморегулируемой организации;</text:p>
      <text:p text:style-name="s1"><text:bookmark text:name="anchor10511"/>л) сведения о членах, прекративших свое членство в саморегулируемой организации (основания прекращения членства);</text:p>
      <text:p text:style-name="s1"><text:bookmark text:name="anchor10512"/>м) иные сведения, внесение которых в реестр предусмотрено федеральными законами.</text:p>
      <text:p text:style-name="s1"/>
      <text:h text:outline-level="1" text:style-name="s3"><text:bookmark text:name="anchor1300"/>III. Порядок внесения сведений о некоммерческой организации в реестр</text:h>
      <text:p text:style-name="s1"/>
      <text:p text:style-name="s1"><text:bookmark text:name="anchor1006"/>6. Для приобретения статуса саморегулируемой организации некоммерческая организация представляет в уполномоченный орган заявление о включении организации в реестр с приложением следующих документов:</text:p>
      <text:p text:style-name="s1"><text:bookmark text:name="anchor1061"/>а) утратил силу с 16 июля 2021 г. - <text:a xlink:type="simple" xlink:href="https://internet.garant.ru/document/redirect/401499994/1123">Постановление</text:a> Правительства России от 15 июля 2021 г. № 1196</text:p>
      <text:p text:style-name="s22header">Информация об изменениях:</text:p>
      <text:p text:style-name="s22"><text:a xlink:type="simple" xlink:href="https://internet.garant.ru/document/redirect/77312347/1061">См. предыдущую редакцию</text:a></text:p>
      <text:p text:style-name="s1"><text:bookmark text:name="anchor1062"/>б) копия устава некоммерческой организации;</text:p>
      <text:p text:style-name="s1"><text:bookmark text:name="anchor1063"/>в) утратил силу с 16 июля 2021 г. - <text:a xlink:type="simple" xlink:href="https://internet.garant.ru/document/redirect/401499994/1123">Постановление</text:a> Правительства России от 15 июля 2021 г. № 1196</text:p>
      <text:p text:style-name="s22header">Информация об изменениях:</text:p>
      <text:p text:style-name="s22"><text:a xlink:type="simple" xlink:href="https://internet.garant.ru/document/redirect/77312347/1063">См. предыдущую редакцию</text:a></text:p>
      <text:p text:style-name="s1"><text:bookmark text:name="anchor1064"/>г) утратил силу с 16 июля 2021 г. - <text:a xlink:type="simple" xlink:href="https://internet.garant.ru/document/redirect/401499994/1123">Постановление</text:a> Правительства России от 15 июля 2021 г. № 1196</text:p>
      <text:p text:style-name="s22header">Информация об изменениях:</text:p>
      <text:p text:style-name="s22"><text:a xlink:type="simple" xlink:href="https://internet.garant.ru/document/redirect/77312347/1064">См. предыдущую редакцию</text:a></text:p>
      <text:p text:style-name="s1"><text:bookmark text:name="anchor1065"/>д) перечень членов некоммерческой организации с указанием вида осуществляемой ими предпринимательской или профессиональной деятельности, являющейся предметом саморегулирования для саморегулируемой организации;</text:p>
      <text:p text:style-name="s1"><text:bookmark text:name="anchor1066"/>е) документы, подтверждающие наличие у некоммерческой организации предусмотренных <text:a xlink:type="simple" xlink:href="https://internet.garant.ru/document/redirect/12157433/13">Федеральным законом</text:a> "О саморегулируемых организациях" (далее - Федеральный закон) способов обеспечения имущественной ответственности членов некоммерческой организации перед потребителями произведенных ими товаров (работ, услуг) и иными лицами;</text:p>
      <text:p text:style-name="s1"><text:bookmark text:name="anchor1067"/>ж) копии документов, подтверждающих создание некоммерческой организацией специализированных органов, предусмотренных <text:a xlink:type="simple" xlink:href="https://internet.garant.ru/document/redirect/12157433/304">Федеральным законом</text:a>, копии положений о таких органах и копии документов о составе участвующих в их работе лиц;</text:p>
      <text:p text:style-name="s1"><text:bookmark text:name="anchor1068"/>з) копии стандартов и правил саморегулируемой организации, предусмотренных Федеральным законом;</text:p>
      <text:p text:style-name="s1"><text:bookmark text:name="anchor1069"/>и) утратил силу с 16 июля 2021 г. - <text:a xlink:type="simple" xlink:href="https://internet.garant.ru/document/redirect/401499994/1123">Постановление</text:a> Правительства России от 15 июля 2021 г. № 1196</text:p>
      <text:p text:style-name="s22header">Информация об изменениях:</text:p>
      <text:p text:style-name="s22"><text:a xlink:type="simple" xlink:href="https://internet.garant.ru/document/redirect/77312347/1069">См. предыдущую редакцию</text:a></text:p>
      <text:p text:style-name="s1"><text:bookmark text:name="anchor10610"/>к) иные документы, необходимость представления которых для приобретения статуса саморегулируемой организации предусмотрена федеральными законами.</text:p>
      <text:p text:style-name="s22header">Информация об изменениях:</text:p>
      <text:p text:style-name="s22"><text:bookmark text:name="anchor1007"/>Пункт 7 изменен с 16 июля 2021 г. - <text:a xlink:type="simple" xlink:href="https://internet.garant.ru/document/redirect/401499994/1124">Постановление</text:a> Правительства России от 15 июля 2021 г. № 1196</text:p>
      <text:p text:style-name="s22"><text:a xlink:type="simple" xlink:href="https://internet.garant.ru/document/redirect/77312347/1007">См. предыдущую редакцию</text:a></text:p>
      <text:p text:style-name="s1">7. Заявление и документы, предусмотренные <text:a xlink:type="simple" xlink:href="#anchor1006">пунктом 6</text:a> настоящих Правил, предоставляются некоммерческой организацией в уполномоченный орган в форме электронных документов (пакета электронных документов), подписанных некоммерческой организацией с использованием усиленной квалифицированной <text:a xlink:type="simple" xlink:href="https://internet.garant.ru/document/redirect/12184522/21">электронной подписи</text:a>. Заявление и документы, предусмотренные пунктом 6 настоящих Правил, некоммерческая организация вправе представить в уполномоченный орган на бумажном носителе непосредственно или почтовым отправлением с описью вложения и уведомлением о вручении.</text:p>
      <text:p text:style-name="s22header">Информация об изменениях:</text:p>
      <text:p text:style-name="s22"><text:bookmark text:name="anchor1071"/>Правила дополнены пунктом 7<text:span text:style-name="upper"><text:span> 1</text:span></text:span> с 16 июля 2021 г. - <text:a xlink:type="simple" xlink:href="https://internet.garant.ru/document/redirect/401499994/1125">Постановление</text:a> Правительства России от 15 июля 2021 г. № 1196</text:p>
      <text:p text:style-name="s1">7<text:span text:style-name="upper"><text:span> 1</text:span></text:span>. В заявлении, указанном в <text:a xlink:type="simple" xlink:href="#anchor1006">абзаце первом пункта 6</text:a> настоящих Правил, некоммерческая организация может указать просьбу о направлении ей в электронной форме информации по вопросам внесения сведений о некоммерческой организации в государственный реестр саморегулируемых организаций.</text:p>
      <text:p text:style-name="s1"><text:bookmark text:name="anchor1008"/>8. Уполномоченный орган проводит проверку полноты и достоверности сведений, содержащихся в документах, предусмотренных пунктом 6 настоящих Правил, и их соответствие требованиям, предусмотренным <text:a xlink:type="simple" xlink:href="https://internet.garant.ru/document/redirect/12157433/30301">пунктами 1 - 3 части 3 статьи 3</text:a> Федерального закона.</text:p>
      <text:p text:style-name="s22header">Информация об изменениях:</text:p>
      <text:p text:style-name="s22"><text:bookmark text:name="anchor1009"/>Пункт 9 изменен с 16 июля 2021 г. - <text:a xlink:type="simple" xlink:href="https://internet.garant.ru/document/redirect/401499994/1126">Постановление</text:a> Правительства России от 15 июля 2021 г. № 1196</text:p>
      <text:p text:style-name="s22"><text:a xlink:type="simple" xlink:href="https://internet.garant.ru/document/redirect/77312347/1009">См. предыдущую редакцию</text:a></text:p>
      <text:p text:style-name="s1">9. Уполномоченный орган в течение 15 рабочих дней с даты представления указанных в <text:a xlink:type="simple" xlink:href="#anchor1006">пункте 6</text:a> настоящих Правил документов вносит сведения о некоммерческой организации в реестр либо принимает решение об отказе во внесении сведений о некоммерческой организации в реестр.</text:p>
      <text:p text:style-name="s1"><text:bookmark text:name="anchor1010"/>10. <text:a xlink:type="simple" xlink:href="https://internet.garant.ru/document/redirect/12179140/104522">Утратил силу</text:a>.</text:p>
      <text:p text:style-name="s22header">Информация об изменениях:</text:p>
      <text:p text:style-name="s22">См. текст <text:a xlink:type="simple" xlink:href="https://internet.garant.ru/document/redirect/5758117/1010">пункта 10</text:a></text:p>
      <text:p text:style-name="s22header">Информация об изменениях:</text:p>
      <text:p text:style-name="s22"><text:bookmark text:name="anchor1011"/>Пункт 11 изменен с 16 июля 2021 г. - <text:a xlink:type="simple" xlink:href="https://internet.garant.ru/document/redirect/401499994/1127">Постановление</text:a> Правительства России от 15 июля 2021 г. № 1196</text:p>
      <text:p text:style-name="s22"><text:a xlink:type="simple" xlink:href="https://internet.garant.ru/document/redirect/77312347/1011">См. предыдущую редакцию</text:a></text:p>
      <text:p text:style-name="s1">11. Основаниями для принятия уполномоченным органом решения об отказе во внесении сведений о некоммерческой организации в реестр являются основания, предусмотренные <text:a xlink:type="simple" xlink:href="https://internet.garant.ru/document/redirect/12157433/2010">Федеральным законом</text:a>.</text:p>
      <text:p text:style-name="s22header">Информация об изменениях:</text:p>
      <text:p text:style-name="s22"><text:bookmark text:name="anchor1012"/>Пункт 12 изменен с 16 июля 2021 г. - <text:a xlink:type="simple" xlink:href="https://internet.garant.ru/document/redirect/401499994/1128">Постановление</text:a> Правительства России от 15 июля 2021 г. № 1196</text:p>
      <text:p text:style-name="s22"><text:a xlink:type="simple" xlink:href="https://internet.garant.ru/document/redirect/77312347/1012">См. предыдущую редакцию</text:a></text:p>
      <text:p text:style-name="s1">12. В течение 3 рабочих дней с даты внесения сведений о некоммерческой организации в реестр либо решения об отказе во внесении сведений о некоммерческой организации в реестр уполномоченный орган направляет такой некоммерческой организации письменное уведомление (в том числе в электронной форме в случае, предусмотренном <text:a xlink:type="simple" xlink:href="#anchor1071">пунктом 7<text:span text:style-name="upper"><text:span> 1</text:span></text:span></text:a> настоящих Правил) о внесении в реестр либо мотивированный отказ во внесении в реестр.</text:p>
      <text:p text:style-name="s1"><text:bookmark text:name="anchor1013"/>13. Решение об отказе во внесении сведений о некоммерческой организации в реестр может быть обжаловано в судебном порядке.</text:p>
      <text:p text:style-name="s1"/>
      <text:h text:outline-level="1" text:style-name="s3"><text:bookmark text:name="anchor1400"/>IV. Порядок исключения сведений о саморегулируемой организации из реестра</text:h>
      <text:p text:style-name="s1"/>
      <text:p text:style-name="s1"><text:bookmark text:name="anchor1014"/>14. Сведения о саморегулируемой организации подлежат исключению из реестра на основании:</text:p>
      <text:p text:style-name="s1"><text:bookmark text:name="anchor10141"/>а) заявления саморегулируемой организации об исключении сведений о ней из реестра;</text:p>
      <text:p text:style-name="s1"><text:bookmark text:name="anchor10142"/>б) ликвидации или реорганизации саморегулируемой организации;</text:p>
      <text:p text:style-name="s1"><text:bookmark text:name="anchor10143"/>в) вступившего в законную силу решения суда об исключении сведений о саморегулируемой организации из реестра на основании ее несоответствия требованиям федеральных законов.</text:p>
      <text:p text:style-name="s1"><text:bookmark text:name="anchor1015"/>15. Исключение сведений о саморегулируемой организации из реестра по иным основаниям, кроме предусмотренных пунктом 14 настоящих Правил оснований, не допускается.</text:p>
      <text:p text:style-name="s1"><text:bookmark text:name="anchor1016"/>16. Уполномоченным органом в течение 3 рабочих дней с даты получения заявления саморегулируемой организации об исключении ее из реестра, сведений о внесении в Единый государственный реестр юридических лиц записи о ликвидации или реорганизации саморегулируемой организации либо решения суда об исключении сведений о саморегулируемой организации из реестра производится соответствующая запись в реестре.</text:p>
      <text:p text:style-name="s1"><text:bookmark text:name="anchor1017"/>17. Саморегулируемая организация считается исключенной из реестра и прекратившей свою деятельность в качестве саморегулируемой организации с даты представления в уполномоченный орган заявления об исключении сведений о саморегулируемой организации из реестра, либо с даты ликвидации или реорганизации саморегулируемой организации, либо с даты вступления в законную силу решения суда об исключении сведений о саморегулируемой организации из реестра.</text:p>
      <text:p text:style-name="s1"/>
      <text:h text:outline-level="1" text:style-name="s3"><text:bookmark text:name="anchor1500"/>V. Предоставление сведений, содержащихся в реестре</text:h>
      <text:p text:style-name="s1"/>
      <text:p text:style-name="s1"><text:bookmark text:name="anchor1018"/>18. Сведения, содержащиеся в реестре, подлежат размещению на официальном сайте уполномоченного органа в сети Интернет в срок не позднее 3 рабочих дней с даты их внесения в реестр.</text:p>
      <text:p text:style-name="s1"><text:bookmark text:name="anchor1019"/>19. Сведения, содержащиеся в реестре, должны быть доступны для ознакомления на официальном сайте уполномоченного органа в сети Интернет без взимания платы.</text:p>
      <text:p text:style-name="s22header">Информация об изменениях:</text:p>
      <text:p text:style-name="s22"><text:bookmark text:name="anchor1020"/>Пункт 20 изменен с 16 июля 2021 г. - <text:a xlink:type="simple" xlink:href="https://internet.garant.ru/document/redirect/401499994/1129">Постановление</text:a> Правительства России от 15 июля 2021 г. № 1196</text:p>
      <text:p text:style-name="s22"><text:a xlink:type="simple" xlink:href="https://internet.garant.ru/document/redirect/77312347/1020">См. предыдущую редакцию</text:a></text:p>
      <text:p text:style-name="s1">20. Предоставление сведений, содержащихся в реестре, по запросам заинтересованных лиц осуществляется в виде выписок из реестра. Выписка из реестра предоставляется в форме электронного документа, подписанного усиленной квалифицированной <text:a xlink:type="simple" xlink:href="https://internet.garant.ru/document/redirect/12184522/21">электронной подписью</text:a> уполномоченного органа, без взимания платы. Сведения, содержащиеся в реестре, предоставляются в 5-дневный срок с даты поступления запроса.</text:p>
      <text:p text:style-name="s1"><text:bookmark text:name="anchor1021"/>21. Утратил силу с 16 июля 2021 г. - <text:a xlink:type="simple" xlink:href="https://internet.garant.ru/document/redirect/401499994/11210">Постановление</text:a> Правительства России от 15 июля 2021 г. № 1196</text:p>
      <text:p text:style-name="s22header">Информация об изменениях:</text:p>
      <text:p text:style-name="s22"><text:a xlink:type="simple" xlink:href="https://internet.garant.ru/document/redirect/77312347/1021">См. предыдущую редакцию</text:a></text:p>
      <text:p text:style-name="s1"><text:bookmark text:name="anchor1022"/>22. Отказ в предоставлении сведений, содержащихся в реестре, может быть обжалован в порядке, установленном законодательством Российской Федераци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9 сентября 2008 г. N 724 "Об утверждении порядка ведения госуд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