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7738/0">Постановление Правительства РФ от 27 декабря 2004 г. N 855
"Об утверждении Временных правил проверки арбитражным управляющим наличия признаков фиктивного и преднамеренного банкротства"</text:a></text:h>
      <text:p text:style-name="s9header">ГАРАНТ:</text:p>
      <text:p text:style-name="s9">См. <text:span text:style-name="s8">комментарий</text:span> к настоящему постановлению</text:p>
      <text:p text:style-name="s9"/>
      <text:p text:style-name="s1">В соответствии с <text:a xlink:type="simple" xlink:href="https://internet.garant.ru/document/redirect/185181/292">Федеральным законом</text:a> "О несостоятельности (банкротстве)" Правительство Российской Федерации постановляет:</text:p>
      <text:p text:style-name="s1"><text:bookmark text:name="anchor1"/>Утвердить прилагаемые <text:a xlink:type="simple" xlink:href="#anchor1000">Временные правила</text:a> проверки арбитражным управляющим наличия признаков фиктивного и преднамеренного банкротства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Фрадков</text:p>
          </table:table-cell>
        </table:table-row>
      </table:table>
      <text:p text:style-name="s1"/>
      <text:p text:style-name="s16_fi0">Москва</text:p>
      <text:p text:style-name="s16_fi0">27 декабря 2004 г.</text:p>
      <text:p text:style-name="s16_fi0">N 855</text:p>
      <text:p text:style-name="s1"/>
      <text:h text:outline-level="1" text:style-name="s3"><text:bookmark text:name="anchor1000"/>Временные правила
проверки арбитражным управляющим наличия признаков фиктивного и преднамеренного банкротства
(утв. <text:a xlink:type="simple" xlink:href="#anchor0">постановлением</text:a> Правительства РФ от 27 декабря 2004 г. N 855)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Настоящие Временные правила определяют порядок проведения арбитражным управляющим проверки наличия признаков фиктивного и преднамеренного банкротства (далее - проверка).</text:p>
      <text:p text:style-name="s1"><text:bookmark text:name="anchor1002"/>2. При проведении арбитражным управляющим проверки за период не менее 2 лет, предшествующих возбуждению производства по делу о банкротстве, а также за период проведения процедур банкротства (далее - исследуемый период) исследуются:</text:p>
      <text:p text:style-name="s1"><text:bookmark text:name="anchor10021"/>а) учредительные документы должника;</text:p>
      <text:p text:style-name="s1"><text:bookmark text:name="anchor10022"/>б) бухгалтерская отчетность должника;</text:p>
      <text:p text:style-name="s1"><text:bookmark text:name="anchor10023"/>в) договоры, на основании которых производилось отчуждение или приобретение имущества должника, изменение структуры активов, увеличение или уменьшение кредиторской задолженности, и иные документы о финансово-хозяйственной деятельности должника;</text:p>
      <text:p text:style-name="s1"><text:bookmark text:name="anchor10024"/>г) документы, содержащие сведения о составе органов управления должника, а также о лицах, имеющих право давать обязательные для должника указания либо возможность иным образом определять его действия;</text:p>
      <text:p text:style-name="s1"><text:bookmark text:name="anchor10025"/>д) перечень имущества должника на дату подачи заявления о признании должника несостоятельным (банкротом), а также перечень имущества должника, приобретенного или отчужденного в исследуемый период;</text:p>
      <text:p text:style-name="s1"><text:bookmark text:name="anchor10026"/>е) список дебиторов (за исключением организаций, размер долга которых составляет менее 5 процентов дебиторской задолженности) с указанием размера дебиторской задолженности по каждому дебитору на дату подачи заявления о признании должника несостоятельным (банкротом);</text:p>
      <text:p text:style-name="s1"><text:bookmark text:name="anchor10027"/>ж) справка о задолженности перед бюджетами всех уровней и внебюджетными фондами с указанием раздельно размеров основной задолженности, штрафов, пеней и иных финансовых (экономических) санкций на дату подачи заявления о признании должника несостоятельным (банкротом) и на последнюю отчетную дату, предшествующую дате проведения проверки;</text:p>
      <text:p text:style-name="s1"><text:bookmark text:name="anchor10028"/>з) перечень кредиторов должника (за исключением кредиторов, размер долга которым составляет менее 5 процентов кредиторской задолженности) с указанием размера основной задолженности, штрафов, пеней и иных финансовых (экономических) санкций за ненадлежащее выполнение обязательств по каждому кредитору и срока наступления их исполнения на дату подачи заявления о признании должника несостоятельным (банкротом), а также за период продолжительностью не менее 2 лет до даты подачи заявления о признании должника несостоятельным (банкротом);</text:p>
      <text:p text:style-name="s1"><text:bookmark text:name="anchor10029"/>и) отчеты по оценке бизнеса, имущества должника, аудиторские заключения, протоколы, заключения и отчеты ревизионной комиссии, протоколы органов управления должника;</text:p>
      <text:p text:style-name="s1"><text:bookmark text:name="anchor100210"/>к) сведения об аффилированных лицах должника;</text:p>
      <text:p text:style-name="s1"><text:bookmark text:name="anchor100211"/>л) материалы судебных процессов должника;</text:p>
      <text:p text:style-name="s1"><text:bookmark text:name="anchor100212"/>м) материалы налоговых проверок должника;</text:p>
      <text:p text:style-name="s1"><text:bookmark text:name="anchor1022213"/>н) иные учетные документы, нормативные правовые акты, регулирующие деятельность должника.</text:p>
      <text:p text:style-name="s1"><text:bookmark text:name="anchor1003"/>3. Необходимые для проведения проверки документы запрашиваются арбитражным управляющим у кредиторов, руководителя должника, иных лиц.</text:p>
      <text:p text:style-name="s1"><text:bookmark text:name="anchor1004"/>4. В случае отсутствия у должника необходимых для проведения проверки документов арбитражный управляющий обязан запросить надлежащим образом заверенные копии таких документов у государственных органов, обладающих соответствующей информацией.</text:p>
      <text:p text:style-name="s1"/>
      <text:h text:outline-level="1" text:style-name="s3"><text:bookmark text:name="anchor1200"/>II. Порядок определения признаков преднамеренного банкротства</text:h>
      <text:p text:style-name="s1"/>
      <text:p text:style-name="s1"><text:bookmark text:name="anchor1005"/>5. Признаки преднамеренного банкротства выявляются как в течение периода, предшествующего возбуждению дела о банкротстве, так и в ходе процедур банкротства.</text:p>
      <text:p text:style-name="s1"><text:bookmark text:name="anchor1006"/>6. Выявление признаков преднамеренного банкротства осуществляется в 2 этапа.</text:p>
      <text:p text:style-name="s1">На первом этапе проводится анализ значений и динамики коэффициентов, характеризующих платежеспособность должника, рассчитанных за исследуемый период в соответствии с <text:a xlink:type="simple" xlink:href="https://internet.garant.ru/document/redirect/12131539/1000">правилами</text:a> проведения арбитражным управляющим финансового анализа, утвержденными Правительством Российской Федерации.</text:p>
      <text:p text:style-name="s1"><text:bookmark text:name="anchor1007"/>7. В случае установления на первом этапе существенного ухудшения значений 2 и более коэффициентов проводится второй этап выявления признаков преднамеренного банкротства должника, который заключается в анализе сделок должника и действий органов управления должника за исследуемый период, которые могли быть причиной такого ухудшения.</text:p>
      <text:p text:style-name="s1">Под существенным ухудшением значений коэффициентов понимается такое снижение их значений за какой-либо квартальный период, при котором темп их снижения превышает средний темп снижения значений данных показателей в исследуемый период.</text:p>
      <text:p text:style-name="s1"><text:bookmark text:name="anchor10073"/>В случае если на первом этапе выявления признаков преднамеренного банкротства не определены периоды, в течение которых имело место существенное ухудшение 2 и более коэффициентов, арбитражный управляющий проводит анализ сделок должника за весь исследуемый период.</text:p>
      <text:p text:style-name="s1"><text:bookmark text:name="anchor1008"/>8. В ходе анализа сделок должника устанавливается соответствие сделок и действий (бездействия) органов управления должника законодательству Российской Федерации, а также выявляются сделки, заключенные или исполненные на условиях, не соответствующих рыночным условиям, послужившие причиной возникновения или увеличения неплатежеспособности и причинившие реальный ущерб должнику в денежной форме.</text:p>
      <text:p text:style-name="s1"><text:bookmark text:name="anchor1009"/>9. К сделкам, заключенным на условиях, не соответствующих рыночным условиям, относятся:</text:p>
      <text:p text:style-name="s1"><text:bookmark text:name="anchor10091"/>а) сделки по отчуждению имущества должника, не являющиеся сделками купли-продажи, направленные на замещение имущества должника менее ликвидным;</text:p>
      <text:p text:style-name="s1"><text:bookmark text:name="anchor10092"/>б) сделки купли-продажи, осуществляемые с имуществом должника, заключенные на заведомо невыгодных для должника условиях, а также осуществляемые с имуществом, без которого невозможна основная деятельность должника;</text:p>
      <text:p text:style-name="s1"><text:bookmark text:name="anchor10093"/>в) сделки, связанные с возникновением обязательств должника, не обеспеченные имуществом, а также влекущие за собой приобретение неликвидного имущества;</text:p>
      <text:p text:style-name="s1"><text:bookmark text:name="anchor10094"/>г) сделки по замене одних обязательств другими, заключенные на заведомо невыгодных условиях.</text:p>
      <text:p text:style-name="s1">Заведомо невыгодные условия сделки, заключенной должником, могут касаться, в частности, цены имущества, работ и услуг, вида и срока платежа по сделке.</text:p>
      <text:p text:style-name="s1"><text:bookmark text:name="anchor1010"/>10. По результатам анализа значений и динамики коэффициентов, характеризующих платежеспособность должника, и сделок должника делается один из следующих выводов:</text:p>
      <text:p text:style-name="s1"><text:bookmark text:name="anchor10101"/>а) о наличии признаков преднамеренного банкротства - если руководителем должника, ответственным лицом, выполняющим управленческие функции в отношении должника, индивидуальным предпринимателем или учредителем (участником) должника совершались сделки или действия, не соответствующие существовавшим на момент их совершения рыночным условиям и обычаям делового оборота, которые стали причиной возникновения или увеличения неплатежеспособности должника;</text:p>
      <text:p text:style-name="s1"><text:bookmark text:name="anchor10102"/>б) об отсутствии признаков преднамеренного банкротства - если арбитражным управляющим не выявлены соответствующие сделки или действия;</text:p>
      <text:p text:style-name="s1"><text:bookmark text:name="anchor10103"/>в) о невозможности проведения проверки наличия (отсутствия) признаков преднамеренного банкротства - при отсутствии документов, необходимых для проведения проверки.</text:p>
      <text:p text:style-name="s1"/>
      <text:h text:outline-level="1" text:style-name="s3"><text:bookmark text:name="anchor1300"/>III. Порядок определения признаков фиктивного банкротства</text:h>
      <text:p text:style-name="s1"/>
      <text:p text:style-name="s1"><text:bookmark text:name="anchor1011"/>11. Определение признаков фиктивного банкротства производится в случае возбуждения производства по делу о банкротстве по заявлению должника.</text:p>
      <text:p text:style-name="s1"><text:bookmark text:name="anchor1012"/>12. Для установления наличия (отсутствия) признаков фиктивного банкротства проводится анализ значений и динамики коэффициентов, характеризующих платежеспособность должника, рассчитанных за исследуемый период в соответствии с правилами проведения арбитражными управляющими финансового анализа, утвержденными Правительством Российской Федерации.</text:p>
      <text:p text:style-name="s1"><text:bookmark text:name="anchor1013"/>13. В случае если анализ значений и динамики коэффициента абсолютной ликвидности, коэффициента текущей ликвидности, показателя обеспеченности обязательств должника его активами, а также степени платежеспособности по текущим обязательствам должника указывает на наличие у должника возможности удовлетворить в полном объеме требования кредиторов по денежным обязательствам и (или) об уплате обязательных платежей без существенного осложнения или прекращения хозяйственной деятельности, делается вывод о наличии признаков фиктивного банкротства должника.</text:p>
      <text:p text:style-name="s1">В случае если анализ значений и динамики соответствующих коэффициентов, характеризующих платежеспособность должника, указывает на отсутствие у должника возможности рассчитаться по своим обязательствам, делается вывод об отсутствии признаков фиктивного банкротства должника.</text:p>
      <text:p text:style-name="s1"/>
      <text:h text:outline-level="1" text:style-name="s3"><text:bookmark text:name="anchor1400"/>IV. Подготовка заключения о наличии (отсутствии) признаков фиктивного или преднамеренного банкротства</text:h>
      <text:p text:style-name="s1"/>
      <text:p text:style-name="s1"><text:bookmark text:name="anchor1014"/>14. По результатам проверки арбитражным управляющим составляется заключение о наличии (отсутствии) признаков фиктивного или преднамеренного банкротства.</text:p>
      <text:p text:style-name="s1">Заключение о наличии (отсутствии) признаков фиктивного или преднамеренного банкротства включает в себя:</text:p>
      <text:p text:style-name="s1"><text:bookmark text:name="anchor10141"/>а) дату и место составления заключения;</text:p>
      <text:p text:style-name="s1"><text:bookmark text:name="anchor10142"/>б) сведения об арбитражном управляющем и саморегулируемой организации, членом которой он является;</text:p>
      <text:p text:style-name="s1"><text:bookmark text:name="anchor10143"/>в) наименование арбитражного суда, номер дела, дату вынесения определения (решения) арбитражного суда о введении соответствующей процедуры банкротства и дату принятия определения арбитражного суда об утверждении арбитражного управляющего;</text:p>
      <text:p text:style-name="s1"><text:bookmark text:name="anchor10144"/>г) полное наименование и иные реквизиты должника;</text:p>
      <text:p text:style-name="s1"><text:bookmark text:name="anchor10145"/>д) вывод о наличии (отсутствии) признаков фиктивного или преднамеренного банкротства;</text:p>
      <text:p text:style-name="s1"><text:bookmark text:name="anchor10146"/>е) расчеты и обоснования вывода о наличии (отсутствии) признаков фиктивного банкротства;</text:p>
      <text:p text:style-name="s1"><text:bookmark text:name="anchor10147"/>ж) расчеты и обоснования вывода о наличии (отсутствии) признаков преднамеренного банкротства с указанием сделок должника и действий (бездействия) органов управления должника, проанализированных арбитражным управляющим, а также сделок должника или действий (бездействия) органов управления должника, которые стали причиной или могли стать причиной возникновения или увеличения неплатежеспособности и (или) причинили реальный ущерб должнику в денежной форме, вместе с расчетом такого ущерба (при наличии возможности определить его величину);</text:p>
      <text:p text:style-name="s1"><text:bookmark text:name="anchor10148"/>з) обоснование невозможности проведения проверки (при отсутствии необходимых документов).</text:p>
      <text:p text:style-name="s1"><text:bookmark text:name="anchor1015"/>15. Заключение о наличии (отсутствии) признаков фиктивного или преднамеренного банкротства представляется собранию кредиторов, арбитражному суду, а также не позднее 10 рабочих дней после подписания - в органы, должностные лица которых уполномочены в соответствии с <text:a xlink:type="simple" xlink:href="https://internet.garant.ru/document/redirect/12125267/0">Кодексом</text:a> Российской Федерации об административных правонарушениях составлять протоколы об административных правонарушениях, предусмотренных <text:a xlink:type="simple" xlink:href="https://internet.garant.ru/document/redirect/12125267/1412">статьей 14.12</text:a> Кодекса, для принятия решения о возбуждении производства по делу об административном правонарушении.</text:p>
      <text:p text:style-name="s1"><text:bookmark text:name="anchor101502"/>В случае если в заключении о наличии (отсутствии) признаков фиктивного или преднамеренного банкротства устанавливается факт причинения крупного ущерба, оно направляется только в органы предварительного расследования. Одновременно с заключением о наличии признаков преднамеренного или фиктивного банкротства арбитражный управляющий представляет в указанные органы результаты финансового анализа, проводимого в соответствии с правилами проведения арбитражным управляющим финансового анализа, утвержденными Правительством Российской Федерации, а также копии документов, на основании которых сделан вывод о наличии признаков фиктивного или преднамеренного банкротств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7 декабря 2004 г. N 855 "Об утверждении Временных правил пров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