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87461/0">Постановление Правительства РФ от 21 октября 2004 г. N 573
"О порядке и условиях финансирования процедур банкротства отсутствующих должников"</text:a></text:h>
      <text:p text:style-name="s1"/>
      <text:p text:style-name="s1">В соответствии со <text:a xlink:type="simple" xlink:href="https://internet.garant.ru/document/redirect/185181/227">статьей 227</text:a> Федерального закона "О несостоятельности (банкротстве)" (Собрание законодательства Российской Федерации, 2002, N 43, ст. 4190) Правительство Российской Федерации постановляет:</text:p>
      <text:p text:style-name="s1"><text:bookmark text:name="anchor10"/>1. Утвердить прилагаемое <text:a xlink:type="simple" xlink:href="#anchor100">Положение</text:a> о порядке и условиях финансирования процедур банкротства отсутствующих должников.</text:p>
      <text:p text:style-name="s1"><text:bookmark text:name="anchor20"/>2. Установить, что:</text:p>
      <text:p text:style-name="s1"><text:bookmark text:name="anchor21"/>а) финансирование процедуры банкротства отсутствующего должника, проводимой по заявлению федерального органа исполнительной власти, уполномоченного в соответствии с <text:a xlink:type="simple" xlink:href="https://internet.garant.ru/document/redirect/185181/2010">Федеральным законом</text:a> "О несостоятельности (банкротстве)" Правительством Российской Федерации представлять в делах о банкротстве и в процедурах банкротства требования об уплате обязательных платежей и требования Российской Федерации по денежным обязательствам (далее - уполномоченный орган), осуществляется в соответствии со сметой расходов уполномоченного органа за счет средств, выделенных ему из федерального бюджета;</text:p>
      <text:p text:style-name="s1"><text:bookmark text:name="anchor22"/>б) финансирование процедуры банкротства отсутствующего должника, проводимой по заявлению уполномоченного органа субъекта Российской Федерации или уполномоченного органа местного самоуправления, осуществляется за счет средств соответствующего бюджета;</text:p>
      <text:p text:style-name="s1"><text:bookmark text:name="anchor23"/>в) финансирование процедуры банкротства отсутствующего должника, проводимой по заявлению конкурсного кредитора, осуществляется в порядке, предусмотренном <text:a xlink:type="simple" xlink:href="https://internet.garant.ru/document/redirect/185181/0">Федеральным законом</text:a> "О несостоятельности (банкротстве)".</text:p>
      <text:p text:style-name="s1"><text:bookmark text:name="anchor30"/>3. Уполномоченному органу совместно с Министерством экономического развития и торговли Российской Федерации и Министерством финансов Российской Федерации в 2-месячный срок разработать и утвердить:</text:p>
      <text:p text:style-name="s1"><text:bookmark text:name="anchor31"/>а) <text:a xlink:type="simple" xlink:href="https://internet.garant.ru/document/redirect/12139712/1000">перечень</text:a> и предельный размер подлежащих компенсации расходов конкурсного управляющего, осуществлявшего процедуру банкротства отсутствующего должника, проводимую по заявлению уполномоченного органа;</text:p>
      <text:p text:style-name="s1"><text:bookmark text:name="anchor32"/>б) <text:a xlink:type="simple" xlink:href="https://internet.garant.ru/document/redirect/12139712/2000">перечень</text:a> и порядок представления документов, подтверждающих право конкурсного управляющего, осуществлявшего процедуру банкротства отсутствующего должника, проводимую по заявлению уполномоченного органа, на получение вознаграждения;</text:p>
      <text:p text:style-name="s1"><text:bookmark text:name="anchor33"/>в) <text:a xlink:type="simple" xlink:href="https://internet.garant.ru/document/redirect/12139712/3000">перечень</text:a> и порядок представления документов, подтверждающих право конкурсного управляющего на компенсацию расходов в связи с осуществлением процедуры банкротства отсутствующего должника, проводимой по заявлению уполномоченного органа.</text:p>
      <text:p text:style-name="s1"><text:bookmark text:name="anchor40"/>4. Рекомендовать органам исполнительной власти субъектов Российской Федерации и органам местного самоуправления определить размер, порядок и условия финансирования процедур банкротства отсутствующих должников, проводимых по заявлениям уполномоченных органов субъектов Российской Федерации и уполномоченных органов местного самоуправления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Фрадков</text:p>
          </table:table-cell>
        </table:table-row>
      </table:table>
      <text:p text:style-name="s1"/>
      <text:p text:style-name="s16_fi0">Москва</text:p>
      <text:p text:style-name="s16_fi0">21 октября 2004 г.</text:p>
      <text:p text:style-name="s16_fi0">N573</text:p>
      <text:p text:style-name="s1"/>
      <text:h text:outline-level="1" text:style-name="s3"><text:bookmark text:name="anchor100"/>Положение
о порядке и условиях финансирования процедур банкротства отсутствующих должников
(утв. <text:a xlink:type="simple" xlink:href="#anchor0">постановлением</text:a> Правительства РФ от 21 октября 2004 г. N 573)</text:h>
      <text:p text:style-name="s1"/>
      <text:p text:style-name="s1"><text:bookmark text:name="anchor101"/>1. Настоящее Положение определяет порядок и условия финансирования процедуры банкротства отсутствующего должника, проводимой по заявлению федерального органа исполнительной власти, органа исполнительной власти субъекта Российской Федерации и органа местного самоуправления, уполномоченных в соответствии с <text:a xlink:type="simple" xlink:href="https://internet.garant.ru/document/redirect/185181/2010">Федеральным законом</text:a> "О несостоятельности (банкротстве)" представлять требования по денежным обязательствам Российской Федерации, субъекта Российской Федерации и муниципального образования соответственно (далее - уполномоченный орган), а также размер вознаграждения конкурсного управляющего, осуществляющего процедуру банкротства отсутствующего должника, проводимую по заявлению уполномоченного органа.</text:p>
      <text:p text:style-name="s1"><text:bookmark text:name="anchor102"/>2. Заявление уполномоченного органа о признании отсутствующего должника банкротом должно содержать информацию о наличии средств, необходимых для финансирования процедуры банкротства отсутствующего должника, с указанием источника финансирования.</text:p>
      <text:p text:style-name="s1"><text:bookmark text:name="anchor103"/>3. Размер единовременного вознаграждения конкурсного управляющего за проведение процедуры банкротства отсутствующего должника составляет 10 тысяч рублей.</text:p>
      <text:p text:style-name="s1"><text:bookmark text:name="anchor104"/>4. Уполномоченный орган выплачивает вознаграждение конкурсному управляющему в 2-недельный срок с даты представления им подтверждающих завершение процедуры банкротства отсутствующего должника документов согласно утвержденному перечню, но не ранее внесения в Единый государственный реестр юридических лиц записи о ликвидации юридического лица - отсутствующего должника.</text:p>
      <text:p text:style-name="s1">В случае выявления нарушения установленного порядка представления указанных документов или предъявляемых к ним требований уполномоченный орган направляет в 2-недельный срок с даты получения документов конкурсному управляющему замечания с указанием срока устранения нарушения, который не может быть менее 10 дней, или копию принятого им решения об отказе в выплате вознаграждения.</text:p>
      <text:p text:style-name="s1">Если документы, подтверждающие устранение нарушения, не поступают в уполномоченный орган в установленный им срок, уполномоченный орган вправе принять решение об отказе в выплате конкурсному управляющему вознаграждения и компенсации его фактических расходов на проведение процедуры банкротства.</text:p>
      <text:p text:style-name="s1"><text:bookmark text:name="anchor105"/>5. Уполномоченный орган в 2-недельный срок с даты представления конкурсным управляющим в установленном порядке документов согласно утвержденному перечню, подтверждающих его право на компенсацию расходов в связи с проведением процедуры банкротства отсутствующего должника, но не ранее внесения в Единый государственный реестр юридических лиц записи о ликвидации отсутствующего должника осуществляет компенсацию фактических расходов конкурсного управляющего на проведение процедуры банкротства в соответствии с перечнем расходов, подлежащих компенсации, с учетом особенностей, установленных <text:a xlink:type="simple" xlink:href="#anchor107">пунктом 7</text:a> настоящего Положения.</text:p>
      <text:p text:style-name="s1">В случае выявления нарушения установленного в настоящем пункте порядка представления документов или предъявляемых к ним требований уполномоченный орган рассматривает вопрос о компенсации фактических расходов конкурсного управляющего на проведение процедуры банкротства отсутствующего должника в порядке, установленном <text:a xlink:type="simple" xlink:href="#anchor104">пунктом 4</text:a> настоящего Положения.</text:p>
      <text:p text:style-name="s1"><text:bookmark text:name="anchor106"/>6. Отказ в выплате вознаграждения конкурсному управляющему или в компенсации расходов конкурсного управляющего на проведение процедуры банкротства отсутствующего должника может быть обжалован в судебном порядке.</text:p>
      <text:p text:style-name="s1"><text:bookmark text:name="anchor107"/>7. В случае обнаружения и реализации конкурсным управляющим имущества отсутствующего должника кроме выплат, предусмотренных <text:a xlink:type="simple" xlink:href="#anchor103">пунктами 3</text:a> и <text:a xlink:type="simple" xlink:href="#anchor105">5</text:a> настоящего Положения, конкурсному управляющему выплачивается вознаграждение в размере 10 процентов денежных средств, полученных от продажи имущества отсутствующего должника. Указанное вознаграждение удерживается конкурсным управляющим из денежных средств, полученных от продажи имущества отсутствующего должника, после поступления их в полном размере на основной счет отсутствующего должника.</text:p>
      <text:p text:style-name="s1"><text:bookmark text:name="anchor702"/>Из денежных средств, оставшихся после удержания указанных 10 процентов, конкурсным управляющим удерживаются единовременное вознаграждение и сумма компенсации фактических затрат на проведение процедуры банкротства отсутствующего должника, предусмотренные <text:a xlink:type="simple" xlink:href="#anchor103">пунктами 3</text:a> и <text:a xlink:type="simple" xlink:href="#anchor105">5</text:a> настоящего Положения.</text:p>
      <text:p text:style-name="s9header">ГАРАНТ:</text:p>
      <text:p text:style-name="s9"><text:a xlink:type="simple" xlink:href="https://internet.garant.ru/document/redirect/1783562/0">Решением</text:a> Верховного Суда РФ от 20 марта 2007 г. N ГКПИ06-1533, оставленным без изменения <text:a xlink:type="simple" xlink:href="https://internet.garant.ru/document/redirect/1783561/0">Определением</text:a> Кассационной коллегии Верховного Суда РФ от 14 июня 2007 г. N КАС07-243 абзацы 1 и 2 пункта 7 настоящего Положения в части слов: "оставшихся после удержания указанных 10 процентов" признаны не противоречащими действующему законодательству</text:p>
      <text:p text:style-name="s9"/>
      <text:p text:style-name="s1">Уполномоченный орган осуществляет выплату единовременного вознаграждения и компенсацию расходов конкурсного управляющего на проведение процедуры банкротства отсутствующего должника в части, не покрытой денежными средствами, поступившими от продажи имущества отсутствующего должника.</text:p>
      <text:p text:style-name="s1"><text:bookmark text:name="anchor108"/>8. При выплате единовременного вознаграждения конкурсному управляющему и компенсации его расходов на проведение процедуры банкротства отсутствующего должника, проводимой по заявлению уполномоченного органа, за счет средств, полученных от реализации имущества отсутствующего должника, конкурсный управляющий направляет в уполномоченный орган документы, подтверждающие фактические расходы, а также удержание конкурсным управляющим вознаграждения в соответствии с <text:a xlink:type="simple" xlink:href="#anchor107">пунктом 7</text:a> настоящего Положения.</text:p>
      <text:p text:style-name="s9header">ГАРАНТ:</text:p>
      <text:p text:style-name="s9"><text:a xlink:type="simple" xlink:href="https://internet.garant.ru/document/redirect/1783562/0">Решением</text:a> Верховного Суда РФ от 20 марта 2007 г. N ГКПИ06-1533, оставленным без изменения <text:a xlink:type="simple" xlink:href="https://internet.garant.ru/document/redirect/1783561/0">Определением</text:a> Кассационной коллегии Верховного Суда РФ от 14 июня 2007 г. N КАС07-243 пункт 8 настоящего Положения в части слов: "а также удержание конкурсным управляющим вознаграждения в соответствии с <text:a xlink:type="simple" xlink:href="#anchor107">пунктом 7</text:a> настоящего Положения" признан не противоречащим действующему законодательству</text:p>
      <text:p text:style-name="s9"/>
      <text:p text:style-name="s1"><text:bookmark text:name="anchor109"/>9. При прекращении арбитражным судом упрощенной процедуры банкротства отсутствующего должника выплата вознаграждения и компенсация фактических расходов на проведение процедуры банкротства отсутствующего должника уполномоченным органом не осуществляются.</text:p>
      <text:p text:style-name="s1"><text:bookmark text:name="anchor1092"/>При прекращении упрощенной процедуры банкротства порядок и условия финансирования процедуры банкротства отсутствующего должника определяются в порядке, предусмотренном <text:a xlink:type="simple" xlink:href="https://internet.garant.ru/document/redirect/185181/0">Федеральным законом</text:a> "О несостоятельности (банкротстве)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октября 2004 г. N 573 "О порядке и условиях финансирования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