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87207/0">Постановление Правительства РФ от 9 июля 2004 г. N 345
"Об утверждении Общих правил ведения арбитражным управляющим реестра требований кредиторов"</text:a></text:h>
      <text:p text:style-name="s1"/>
      <text:p text:style-name="s1">В соответствии со <text:a xlink:type="simple" xlink:href="https://internet.garant.ru/document/redirect/185181/29">статьей 29</text:a> Федерального закона "О несостоятельности (банкротстве)" Правительство Российской Федерации постановляет:</text:p>
      <text:p text:style-name="s1"><text:bookmark text:name="anchor1"/>1. Утвердить прилагаемые <text:a xlink:type="simple" xlink:href="#anchor1000">Общие правила</text:a> ведения арбитражным управляющим реестра требований кредиторов.</text:p>
      <text:p text:style-name="s1"><text:bookmark text:name="anchor2"/>2. Министерству экономического развития и торговли Российской Федерации разработать в месячный срок совместно с Министерством юстиции Российской Федерации и утвердить типовую форму реестра требований кредиторов и методические рекомендации по ее заполнению.</text:p>
      <text:p text:style-name="s9header">ГАРАНТ:</text:p>
      <text:p text:style-name="s9"><text:a xlink:type="simple" xlink:href="https://internet.garant.ru/document/redirect/12136908/1000">Типовая форма</text:a> реестра требований кредиторов утверждена <text:a xlink:type="simple" xlink:href="https://internet.garant.ru/document/redirect/12136908/0">приказом</text:a> Минэкономразвития РФ от 1 сентября 2004 г. N 233</text:p>
      <text:p text:style-name="s9"><text:a xlink:type="simple" xlink:href="https://internet.garant.ru/document/redirect/187424/1000">Методические рекомендации</text:a> по заполнению типовой формы реестра требований кредиторов утверждены <text:a xlink:type="simple" xlink:href="https://internet.garant.ru/document/redirect/187424/0">приказом</text:a> Минэкономразвития РФ от 1 сентября 2004 г. N 234</text:p>
      <text:p text:style-name="s9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Фрадков</text:p>
          </table:table-cell>
        </table:table-row>
      </table:table>
      <text:p text:style-name="s1"/>
      <text:p text:style-name="s16_fi0">Москва</text:p>
      <text:p text:style-name="s16_fi0">9 июля 2004 г.</text:p>
      <text:p text:style-name="s16_fi0">N 345</text:p>
      <text:p text:style-name="s1"/>
      <text:h text:outline-level="1" text:style-name="s3"><text:bookmark text:name="anchor1000"/>Общие правила
ведения арбитражным управляющим реестра требований кредиторов
(утв. <text:a xlink:type="simple" xlink:href="#anchor0">постановлением</text:a> Правительства РФ от 9 июля 2004 г. N 345)</text:h>
      <text:p text:style-name="s1"/>
      <text:p text:style-name="s1"><text:bookmark text:name="anchor1001"/>1. Реестр требований кредиторов (далее - реестр) представляет собой единую систему записей о кредиторах, содержащих следующие сведения:</text:p>
      <text:p text:style-name="s9header">ГАРАНТ:</text:p>
      <text:p text:style-name="s9">См. <text:a xlink:type="simple" xlink:href="https://internet.garant.ru/document/redirect/12136908/1000">Типовую форму</text:a> реестра требований кредиторов утверждена <text:a xlink:type="simple" xlink:href="https://internet.garant.ru/document/redirect/12136908/0">приказом</text:a> Минэкономразвития РФ от 1 сентября 2004 г. N 233</text:p>
      <text:p text:style-name="s9"/>
      <text:p text:style-name="s1">фамилия, имя, отчество, паспортные данные - для физического лица;</text:p>
      <text:p text:style-name="s1">наименование, место нахождения - для юридического лица;</text:p>
      <text:p text:style-name="s1">банковские реквизиты (при их наличии);</text:p>
      <text:p text:style-name="s1">размер требований кредиторов к должнику;</text:p>
      <text:p text:style-name="s1">очередность удовлетворения каждого требования кредиторов;</text:p>
      <text:p text:style-name="s1">дата внесения каждого требования кредиторов в реестр;</text:p>
      <text:p text:style-name="s1"><text:bookmark text:name="anchor10018"/>основания возникновения требований кредиторов;</text:p>
      <text:p text:style-name="s1">информация о погашении требований кредиторов, в том числе о сумме погашения;</text:p>
      <text:p text:style-name="s1">процентное отношение погашенной суммы к общей сумме требований кредиторов данной очереди;</text:p>
      <text:p text:style-name="s1">дата погашения каждого требования кредиторов;</text:p>
      <text:p text:style-name="s1">основания и дата исключения каждого требования кредиторов из реестра.</text:p>
      <text:p text:style-name="s1">Для целей настоящих Правил под записью понимается внесение в реестр сведений об одном требовании одного кредитора по состоянию на дату внесения в реестр.</text:p>
      <text:p text:style-name="s1"><text:bookmark text:name="anchor1002"/>2. Арбитражный управляющий ведет реестр на русском языке, используя бумажный и электронный носители. При несоответствии между записями на бумажном и электронном носителях приоритет имеют записи на бумажном носителе.</text:p>
      <text:p text:style-name="s1"><text:bookmark text:name="anchor1022"/>В реестре размер требований кредиторов указывается в валюте Российской Федерации.</text:p>
      <text:p text:style-name="s1">Требования кредиторов по текущим платежам не подлежат включению в реестр.</text:p>
      <text:p text:style-name="s1"><text:bookmark text:name="anchor1003"/>3. Реестр состоит из первого, второго и третьего разделов, содержащих сведения о требованиях кредиторов соответственно первой, второй и третьей очереди.</text:p>
      <text:p text:style-name="s1"><text:bookmark text:name="anchor10032"/>Первый и второй разделы реестра, представляющие собой сброшюрованные и пронумерованные тетради, страницы которых подписаны арбитражным управляющим, включают сведения о требованиях кредиторов соответственно первой и второй очереди. При этом в первом и втором разделах реестра указываются сведения о соответствующих записях в третьем разделе реестра, касающихся требований кредиторов третьей очереди по обязательствам, обеспеченным залогом имущества должника, права требования по которым возникли после соответствующих требований кредиторов первой и второй очереди.</text:p>
      <text:p text:style-name="s1"><text:bookmark text:name="anchor10033"/>Третий раздел, состоящий из четырех частей, представляющих собой сброшюрованные тетради, пронумерованные страницы которых подписаны арбитражным управляющим, включает сведения о требованиях кредиторов третьей очереди.</text:p>
      <text:p text:style-name="s1">В первую часть третьего раздела реестра вносятся сведения о требованиях кредиторов по обязательствам, обеспеченным залогом имущества должника, со ссылкой на записи в первом и втором разделах реестра, содержащие сведения о требованиях кредиторов первой и второй очереди, права требования по которым возникли до заключения соответствующего договора залога.</text:p>
      <text:p text:style-name="s1">Во вторую часть третьего раздела реестра вносятся сведения о требованиях кредиторов, за исключением их требований по обязательствам, обеспеченным залогом имущества должника,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, а также процентов, начисленных в ходе процедуры банкротства.</text:p>
      <text:p text:style-name="s1"><text:bookmark text:name="anchor10036"/>В третью часть третьего раздела реестра вносятся сведения о процентах, начисленных на сумму требований кредиторов в ходе процедуры банкротства.</text:p>
      <text:p text:style-name="s1">В четвертую часть третьего раздела реестра вносятся сведения о требованиях кредиторов по возмещению убытков в форме упущенной выгоды, взысканию неустоек (штрафов, пеней) и применению иных финансовых санкций, в том числе за неисполнение или ненадлежащее исполнение обязанности по уплате обязательных платежей.</text:p>
      <text:p text:style-name="s1">В первом и втором разделах, а также в каждой части третьего раздела реестра ведется самостоятельная нумерация записей.</text:p>
      <text:p text:style-name="s9header">ГАРАНТ:</text:p>
      <text:p text:style-name="s9"><text:bookmark text:name="anchor1004"/><text:a xlink:type="simple" xlink:href="https://internet.garant.ru/document/redirect/410989572/1111">Решением</text:a> Верховного Суда Российской Федерации от 22 октября 2024 г. N АКПИ24-749 пункт 4 признан не противоречащим действующему законодательству</text:p>
      <text:p text:style-name="s1">4. Записи в первый и третий разделы реестра вносятся в хронологическом порядке по мере поступления к арбитражному управляющему определений арбитражного суда о включении соответствующих требований в реестр.</text:p>
      <text:p text:style-name="s1">Записи во второй раздел реестра вносятся в хронологическом порядке на основании определений арбитражного суда или решений (представлений) арбитражного управляющего о включении соответствующих требований в реестр.</text:p>
      <text:p text:style-name="s1">Решение арбитражного управляющего об отказе кредитору во внесении его требований в реестр может быть обжаловано кредитором в судебном порядке.</text:p>
      <text:p text:style-name="s1"><text:bookmark text:name="anchor1044"/>Запись в реестр вносится в день поступления определения арбитражного суда о включении соответствующих требований в реестр или в день вынесения решения (представления) арбитражного управляющего.</text:p>
      <text:p text:style-name="s1"><text:bookmark text:name="anchor1045"/>В случае если определение арбитражного суда о включении требований кредитора в реестр поступило к арбитражному управляющему в день проведения собрания кредиторов до окончания регистрации участников собрания, соответствующая запись в реестр вносится до окончания регистрации на собрании кредиторов.</text:p>
      <text:p text:style-name="s1"><text:bookmark text:name="anchor1005"/>5. Изменения в записи вносятся на основании судебного акта, за исключением изменений сведений о каждом кредиторе. В случае изменения сведений о кредиторе делается отметка в соответствующей записи реестра на основании уведомления кредитора.</text:p>
      <text:p text:style-name="s1">Каждое изменение в записи должно содержать указание на основание для внесения изменения и подпись арбитражного управляющего.</text:p>
      <text:p text:style-name="s1"><text:bookmark text:name="anchor1006"/>6. В случае полного погашения требования кредитора или отказа кредитора от требования в соответствующей записи реестра делается отметка об исключении требования кредитора с указанием даты и основания для исключения.</text:p>
      <text:p text:style-name="s1">В случае частичного погашения требования кредитора в соответствующей записи реестра делается отметка о частичном погашении с указанием размера непогашенного требования, даты погашения, суммы погашенного требования и пропорции погашения требования кредитора.</text:p>
      <text:p text:style-name="s1"><text:bookmark text:name="anchor1007"/>7. Арбитражный управляющий хранит до окончания производства по делу реестр, судебные акты, устанавливающие состав, размер и очередность погашения требований кредиторов, и решения (представления) арбитражного управляющего по требованиям о выплате выходных пособий и об оплате труда лиц, работающих по трудовому договору.</text:p>
      <text:p text:style-name="s1"><text:bookmark text:name="anchor1008"/>8. При передаче реестра иному арбитражному управляющему или реестродержателю арбитражный управляющий:</text:p>
      <text:p text:style-name="s1"><text:bookmark text:name="anchor10081"/>а) формирует итоговые записи на дату передачи реестра;</text:p>
      <text:p text:style-name="s1"><text:bookmark text:name="anchor10082"/>б) делает отметку о передаче реестра в каждом разделе и части реестра;</text:p>
      <text:p text:style-name="s1"><text:bookmark text:name="anchor10083"/>в) составляет акт приема-передачи и передает в соответствии с ним реестр, судебные акты и решения (представления) по требованиям о выплате выходных пособий и об оплате труда лиц, работающих по трудовому договору.</text:p>
      <text:p text:style-name="s1">Прием и передача реестра осуществляются на основании акта приема-передачи, который подписывается арбитражным управляющим, передающим реестр, и арбитражным управляющим или реестродержателем, принимающим реестр. Реестр и прилагаемые к нему документы подлежат передаче при подписании акта приема-передачи. Со дня подписания этого акта арбитражный управляющий или реестродержатель, принявший реестр, несет обязанности по ведению реестра.</text:p>
      <text:p text:style-name="s1">Судебные акты и требования кредиторов о включении в реестр, поступившие передавшему реестр арбитражному управляющему после подписания акта приема-передачи, передаются принявшему реестр арбитражному управляющему или реестродержателю по отдельному акту приема-передачи.</text:p>
      <text:p text:style-name="s1"><text:bookmark text:name="anchor1009"/>9. О закрытии реестра в каждом разделе и части реестра делается соответствующая отметка с указанием даты закрытия реестра. Требования кредиторов, заявленные после закрытия реестра, не подлежат включению в реестр, а вносятся в отдельные тетради, которые ведутся арбитражным управляющим в порядке, предусмотренном для ведения реестра.</text:p>
      <text:p text:style-name="s1"><text:bookmark text:name="anchor1010"/>10. Копии реестра на бумажном и электронном носителях хранятся в местах, исключающих их одновременную утрату.</text:p>
      <text:p text:style-name="s1">В случае утраты реестра он подлежит восстановлению на основании материалов дела о банкротстве не позднее трех дней со дня обнаружения утраты.</text:p>
      <text:p text:style-name="s1"><text:bookmark text:name="anchor1011"/>11. По требованию кредитора или его уполномоченного представителя арбитражный управляющий в течение пяти рабочих дней с даты получения требования направляет выписку из реестра кредитору или его уполномоченному представителю. При отсутствии сведений в реестре арбитражный управляющий направляет кредитору или его уполномоченному представителю сообщение об этом.</text:p>
      <text:p text:style-name="s1">В выписке из реестра указывается только информация о требованиях кредитора, направившего требование о предоставлении выписки.</text:p>
      <text:p text:style-name="s1">По требованию кредитора, сумма задолженности перед которым составляет не менее одного процента общей кредиторской задолженности, арбитражный управляющий в пятидневный срок направляет кредитору или его уполномоченному представителю копию реестра.</text:p>
      <text:p text:style-name="s1"><text:bookmark text:name="anchor10114"/>Выписка из реестра и копия реестра заверяются арбитражным управляющим.</text:p>
      <text:p text:style-name="s1">Расходы арбитражного управляющего на подготовку и направление выписки из реестра и копии реестра подлежат возмещению кредиторо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9 июля 2004 г. N 345 "Об утверждении Общих правил ведения арби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