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86735/0">Постановление Правительства РФ от 6 февраля 2004 г. N 56
"Об Общих правилах подготовки, организации и проведения арбитражным управляющим собраний кредиторов и заседаний комитетов кредиторов"</text:a></text:h>
      <text:p text:style-name="s52header">С изменениями и дополнениями от:</text:p>
      <text:p text:style-name="s52">28 июля 2004 г.</text:p>
      <text:p text:style-name="s1"/>
      <text:p text:style-name="s1">В соответствии с <text:a xlink:type="simple" xlink:href="https://internet.garant.ru/document/redirect/185181/292">Федеральным законом</text:a> "О несостоятельности (банкротстве)" Правительство Российской Федерации постановляет:</text:p>
      <text:p text:style-name="s1"><text:bookmark text:name="anchor1"/>1. Утвердить прилагаемые <text:a xlink:type="simple" xlink:href="#anchor1000">Общие правила</text:a> подготовки, организации и проведения арбитражным управляющим собраний кредиторов и заседаний комитетов кредиторов.</text:p>
      <text:p text:style-name="s1"/>
      <text:p text:style-name="s22header">Информация об изменениях:</text:p>
      <text:p text:style-name="s22"><text:bookmark text:name="anchor2"/><text:a xlink:type="simple" xlink:href="https://internet.garant.ru/document/redirect/187257/0">Постановлением</text:a> Правительства РФ от 28 июля 2004 г. N 383 пункт 2 настоящего постановления изложен в новой редакции</text:p>
      <text:p text:style-name="s22"><text:a xlink:type="simple" xlink:href="https://internet.garant.ru/document/redirect/3974941/2">См. текст пункта в предыдущей редакции</text:a></text:p>
      <text:p text:style-name="s22"/>
      <text:p text:style-name="s1">2. Министерству экономического развития и торговли Российской Федерации разработать совместно с Министерством юстиции Российской Федерации и утвердить <text:a xlink:type="simple" xlink:href="https://internet.garant.ru/document/redirect/12136859/1">типовые формы</text:a> бюллетеня для голосования и журнала регистрации участников собрания кредиторо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"/>
      <text:p text:style-name="s16_fi0">Москва</text:p>
      <text:p text:style-name="s16_fi0">6 февраля 2004 г.</text:p>
      <text:p text:style-name="s16_fi0">N 56</text:p>
      <text:p text:style-name="s1"/>
      <text:h text:outline-level="1" text:style-name="s3"><text:bookmark text:name="anchor1000"/>Общие правила
подготовки, организации и проведения арбитражным управляющим собраний кредиторов и заседаний комитетов кредиторов
(утв. <text:a xlink:type="simple" xlink:href="#anchor0">постановлением</text:a> Правительства РФ от 6 февраля 2004 г. N 56)</text:h>
      <text:p text:style-name="s1"/>
      <text:p text:style-name="s1"><text:bookmark text:name="anchor1001"/>1. Арбитражный управляющий представляет на рассмотрение собрания кредиторов материалы о финансовом состоянии, ходе процедур банкротства должника и иные материалы, рассмотрение которых позволит обеспечить принятие собранием решений по вопросам повестки дня.</text:p>
      <text:p text:style-name="s1"><text:bookmark text:name="anchor1002"/>2. Если собрание кредиторов не было проведено арбитражным управляющим в установленный срок, оно может быть проведено лицом, требующим его созыва.</text:p>
      <text:p text:style-name="s1"><text:bookmark text:name="anchor1003"/>3. При подготовке к проведению собрания кредиторов арбитражный управляющий:</text:p>
      <text:p text:style-name="s1"><text:bookmark text:name="anchor10031"/>а) готовит материалы для представления на рассмотрение собрания кредиторов;</text:p>
      <text:p text:style-name="s1"><text:bookmark text:name="anchor10032"/>б) составляет список участников собрания кредиторов;</text:p>
      <text:p text:style-name="s1"><text:bookmark text:name="anchor10033"/>в) предоставляет лицам, требующим проведения собрания кредиторов, реестр требований кредиторов в случае и сроки, установленные <text:a xlink:type="simple" xlink:href="https://internet.garant.ru/document/redirect/185181/16">законом</text:a>;</text:p>
      <text:p text:style-name="s1"><text:bookmark text:name="anchor10034"/>г) составляет повестку дня собрания кредиторов, созываемого по требованию комитета кредиторов, конкурсных кредиторов и (или) уполномоченных органов, в соответствии с представленной ими повесткой дня, а в случае созыва собрания кредиторов по собственной инициативе составляет повестку дня собрания кредиторов самостоятельно;</text:p>
      <text:p text:style-name="s1"><text:bookmark text:name="anchor10035"/>д) заполняет журнал регистрации участников собрания кредиторов (по установленной форме) в соответствии с данными реестра требований кредиторов на дату проведения собрания.</text:p>
      <text:p text:style-name="s1"><text:bookmark text:name="anchor1004"/>4. При организации проведения собрания кредиторов арбитражный управляющий:</text:p>
      <text:p text:style-name="s1"><text:bookmark text:name="anchor10041"/>а) уведомляет о проведении собрания конкурсных кредиторов, уполномоченные органы, а также иных лиц, имеющих право на участие в собрании;</text:p>
      <text:p text:style-name="s1"><text:bookmark text:name="anchor10042"/>б) предоставляет участникам собрания кредиторов подготовленные им материалы;</text:p>
      <text:p text:style-name="s1"><text:bookmark text:name="anchor10043"/>в) осуществляет регистрацию участников собрания кредиторов.</text:p>
      <text:p text:style-name="s9header">ГАРАНТ:</text:p>
      <text:p text:style-name="s9"><text:bookmark text:name="anchor1005"/><text:a xlink:type="simple" xlink:href="https://internet.garant.ru/document/redirect/401463102/1111">Решением</text:a> Верховного Суда РФ от 9 июня 2021 г. N АКПИ21-295 пункт 5 признан не противоречащим действующему законодательству в части предусматривающей обязанность арбитражного управляющего обеспечить регистрацию всех участников собрания кредиторов, прибывших до окончания регистрации</text:p>
      <text:p text:style-name="s1">5. Регистрация участников собрания кредиторов осуществляется арбитражным управляющим в месте проведения собрания кредиторов. Арбитражный управляющий должен обеспечить регистрацию всех участников собрания кредиторов, прибывших до окончания регистрации. При регистрации участников собрания кредиторов арбитражный управляющий:</text:p>
      <text:p text:style-name="s1"><text:bookmark text:name="anchor10051"/>а) проверяет полномочия участников собрания кредиторов;</text:p>
      <text:p text:style-name="s1"><text:bookmark text:name="anchor10052"/>б) вносит в журнал регистрации участников собрания кредиторов необходимые сведения о каждом конкурсном кредиторе и уполномоченном органе, количестве принадлежащих ему голосов и его представителе, об участниках собрания кредиторов без права голоса;</text:p>
      <text:p text:style-name="s1"><text:bookmark text:name="anchor10053"/>в) выдает конкурсным кредиторам и уполномоченным органам бюллетени для голосования;</text:p>
      <text:p text:style-name="s9header">ГАРАНТ:</text:p>
      <text:p text:style-name="s9"><text:bookmark text:name="anchor10054"/><text:a xlink:type="simple" xlink:href="https://internet.garant.ru/document/redirect/408845095/1111">Решением</text:a> Верховного Суда Российской Федерации от 12 марта 2024 г. N АКПИ23-1162, оставленным без изменения <text:a xlink:type="simple" xlink:href="https://internet.garant.ru/document/redirect/409276276/1111">определением</text:a> Апелляционной коллегии Верховного Суда РФ от 28 мая 2024 г. N АПЛ24-184, подпункт "г" признан не противоречащим действующему законодательству в оспариваемой части</text:p>
      <text:p text:style-name="s1">г) принимает от участников собрания кредиторов заявки о включении в повестку дня собрания дополнительных вопросов.</text:p>
      <text:p text:style-name="s1"><text:bookmark text:name="anchor1006"/>6. По окончании регистрации при наличии необходимого количества голосов конкурсных кредиторов и уполномоченных органов арбитражный управляющий проводит собрание кредиторов.</text:p>
      <text:p text:style-name="s9header">ГАРАНТ:</text:p>
      <text:p text:style-name="s9"><text:bookmark text:name="anchor1007"/><text:a xlink:type="simple" xlink:href="https://internet.garant.ru/document/redirect/408845095/1111">Решением</text:a> Верховного Суда Российской Федерации от 12 марта 2024 г. N АКПИ23-1162, оставленным без изменения <text:a xlink:type="simple" xlink:href="https://internet.garant.ru/document/redirect/409276276/1111">определением</text:a> Апелляционной коллегии Верховного Суда РФ от 28 мая 2024 г. N АПЛ24-184, пункт 7 признан не противоречащим действующему законодательству в оспариваемой части</text:p>
      <text:p text:style-name="s1">7. При проведении собрания кредиторов арбитражный управляющий:</text:p>
      <text:p text:style-name="s1"><text:bookmark text:name="anchor10071"/>а) открывает собрание кредиторов и объявляет:</text:p>
      <text:p text:style-name="s1">об основаниях созыва собрания кредиторов;</text:p>
      <text:p text:style-name="s1">о результатах регистрации, в том числе о количестве зарегистрированных участников, размере установленных требований и количестве голосов участников собрания кредиторов;</text:p>
      <text:p text:style-name="s1">о правомочности собрания кредиторов;</text:p>
      <text:p text:style-name="s1"><text:bookmark text:name="anchor100715"/>о повестке дня собрания кредиторов и заявках о включении в повестку дня собрания дополнительных вопросов;</text:p>
      <text:p text:style-name="s1">о лицах, привлеченных арбитражным управляющим в установленном порядке для подготовки, организации и проведения собрания кредиторов;</text:p>
      <text:p text:style-name="s1"><text:bookmark text:name="anchor10072"/>б) обеспечивает рассмотрение участниками собрания кредиторов материалов, подлежащих согласованию и (или) утверждению собранием в соответствии с повесткой дня;</text:p>
      <text:p text:style-name="s1"><text:bookmark text:name="anchor10073"/>в) проводит в установленном порядке голосование;</text:p>
      <text:p text:style-name="s1"><text:bookmark text:name="anchor10074"/>г) объявляет о закрытии собрания кредиторов.</text:p>
      <text:p text:style-name="s1"><text:bookmark text:name="anchor1008"/>8. Перед проведением голосования по каждому вопросу повестки дня арбитражный управляющий разъясняет порядок голосования и заполнения бюллетеня.</text:p>
      <text:p text:style-name="s1">По окончании голосования арбитражный управляющий:</text:p>
      <text:p text:style-name="s1"><text:bookmark text:name="anchor10081"/>a) осуществляет подсчет голосов и объявляет результаты голосования по каждому вопросу повестки дня;</text:p>
      <text:p text:style-name="s1"><text:bookmark text:name="anchor10082"/>б) в установленных законом случаях составляет список кредиторов, голосовавших против принятых собранием кредиторов решений или не принимавших участия в голосовании, прилагаемый к протоколу заседания собрания кредиторов.</text:p>
      <text:p text:style-name="s9header">ГАРАНТ:</text:p>
      <text:p text:style-name="s9"><text:bookmark text:name="anchor1009"/><text:a xlink:type="simple" xlink:href="https://internet.garant.ru/document/redirect/408845095/1111">Решением</text:a> Верховного Суда Российской Федерации от 12 марта 2024 г. N АКПИ23-1162, оставленным без изменения <text:a xlink:type="simple" xlink:href="https://internet.garant.ru/document/redirect/409276276/1111">определением</text:a> Апелляционной коллегии Верховного Суда РФ от 28 мая 2024 г. N АПЛ24-184, пункт 9 признан не противоречащим действующему законодательству в оспариваемой части</text:p>
      <text:p text:style-name="s1">9. После рассмотрения всех вопросов повестки дня собрания кредиторов арбитражный управляющий проводит голосование о включении в повестку дня дополнительных вопросов и голосование по этим вопросам.</text:p>
      <text:p text:style-name="s1"><text:bookmark text:name="anchor1010"/>10. Арбитражный управляющий ведет протокол собрания кредиторов, в котором указываются:</text:p>
      <text:p text:style-name="s1"><text:bookmark text:name="anchor10101"/>а) полное наименование и место нахождения должника - для юридического лица;</text:p>
      <text:p text:style-name="s1">фамилия, имя, отчество, паспортные данные и адрес - для физического лица;</text:p>
      <text:p text:style-name="s1"><text:bookmark text:name="anchor10102"/>б) арбитражный суд, в производстве которого находится дело о несостоятельности (банкротстве) должника, и номер дела о банкротстве;</text:p>
      <text:p text:style-name="s1"><text:bookmark text:name="anchor10103"/>в) основания проведения собрания кредиторов;</text:p>
      <text:p text:style-name="s1"><text:bookmark text:name="anchor10104"/>г) дата и место проведения собрания кредиторов;</text:p>
      <text:p text:style-name="s1"><text:bookmark text:name="anchor10105"/>д) сведения об уведомлении участников собрания кредиторов о проведении собрания;</text:p>
      <text:p text:style-name="s1"><text:bookmark text:name="anchor10106"/>е) общее количество голосов конкурсных кредиторов и уполномоченных органов по данным реестра требований кредиторов и по результатам регистрации;</text:p>
      <text:p text:style-name="s1"><text:bookmark text:name="anchor10107"/>ж) список участников собрания кредиторов с правом голоса и без права голоса;</text:p>
      <text:p text:style-name="s1"><text:bookmark text:name="anchor10108"/>з) повестка дня собрания;</text:p>
      <text:p text:style-name="s1"><text:bookmark text:name="anchor10109"/>и) фамилия, имя и отчество участников собрания кредиторов, выступавших на собрании;</text:p>
      <text:p text:style-name="s9header">ГАРАНТ:</text:p>
      <text:p text:style-name="s9"><text:bookmark text:name="anchor101010"/><text:a xlink:type="simple" xlink:href="https://internet.garant.ru/document/redirect/408845095/1111">Решением</text:a> Верховного Суда Российской Федерации от 12 марта 2024 г. N АКПИ23-1162, оставленным без изменения <text:a xlink:type="simple" xlink:href="https://internet.garant.ru/document/redirect/409276276/1111">определением</text:a> Апелляционной коллегии Верховного Суда РФ от 28 мая 2024 г. N АПЛ24-184, подпункт "к" признан не противоречащим действующему законодательству в оспариваемой части</text:p>
      <text:p text:style-name="s1">к) предложения о включении в повестку дня собрания дополнительных вопросов;</text:p>
      <text:p text:style-name="s1"><text:bookmark text:name="anchor101011"/>л) результаты подсчета голосов и решения, принятые собранием кредиторов по порядку ведения собрания и вопросам повестки дня.</text:p>
      <text:p text:style-name="s1"><text:bookmark text:name="anchor1011"/>11. По требованию кредитора в протокол собрания кредиторов вносится краткое содержание его выступления либо в случае представления кредитором пояснений в письменной форме или документов указывается факт представления таких пояснений и документов, которые прилагаются к протоколу собрания кредиторов.</text:p>
      <text:p text:style-name="s1"><text:bookmark text:name="anchor10112"/>Протокол собрания кредиторов составляется в 2 экземплярах и подписывается арбитражным управляющим. Один экземпляр протокола направляется арбитражным управляющим в суд в течение 5 дней с даты проведения собрания кредиторов. В случае проведения собрания кредиторов лицом, требующим его созыва, протокол собрания кредиторов составляется в 3 экземплярах, первый из которых направляется в арбитражный суд, второй - арбитражному управляющему не позднее чем через 5 дней с даты проведения собрания кредиторов, а третий экземпляр хранится у лица, проводившего собрание.</text:p>
      <text:p text:style-name="s1"><text:bookmark text:name="anchor1012"/>12. Арбитражный управляющий в случае возложения на него проведения заседания комитета кредиторов в соответствии с регламентом комитета кредиторов:</text:p>
      <text:p text:style-name="s1"><text:bookmark text:name="anchor10121"/>а) уведомляет членов комитета кредиторов о проведении заседания;</text:p>
      <text:p text:style-name="s1"><text:bookmark text:name="anchor10122"/>б) ведет протокол заседания комитета кредиторов;</text:p>
      <text:p text:style-name="s1"><text:bookmark text:name="anchor10123"/>в) представляет по решению комитета кредиторов информацию о финансовом состоянии и ходе процедуры банкротства должника.</text:p>
      <text:p text:style-name="s1"><text:bookmark text:name="anchor1013"/>13. Заседание комитета кредиторов проводится арбитражным управляющим по месту нахождения должника или его органов управления либо в ином месте, определенном арбитражным управляющим по согласованию с комитетом кредиторов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6 февраля 2004 г. N 56 "Об Общих правилах подготовки, организац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