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3363226/0">Постановление Пленума Верховного Суда Российской Федерации от 23 декабря 2025 г. № 42
"О внесении изменений в постановление Пленума Верховного Суда Российской Федерации от 21 декабря 2017 года № 53 "О некоторых вопросах, связанных с привлечением контролирующих должника лиц к ответственности при банкротстве"</text:a></text:h>
      <text:p text:style-name="s1"/>
      <text:p text:style-name="s1">В связи с имеющимися в судебной практике вопросами, а также в целях обеспечения правильного и единообразного применения положений законодательства Пленум Верховного Суда Российской Федерации, руководствуясь <text:a xlink:type="simple" xlink:href="https://internet.garant.ru/document/redirect/10103000/126">статьей 126</text:a> Конституции Российской Федерации, <text:a xlink:type="simple" xlink:href="https://internet.garant.ru/document/redirect/70583616/2">статьями 2</text:a> и <text:a xlink:type="simple" xlink:href="https://internet.garant.ru/document/redirect/70583616/5">5</text:a> Федерального конституционного закона от 5 февраля 2014 года № 3-ФКЗ "О Верховном Суде Российской Федерации", постановляет внести в <text:a xlink:type="simple" xlink:href="https://internet.garant.ru/document/redirect/71843590/0">постановление</text:a> Пленума Верховного Суда Российской Федерации от 21 декабря 2017 года № 53 "О некоторых вопросах, связанных с привлечением контролирующих должника лиц к ответственности при банкротстве" следующие изменения.</text:p>
      <text:p text:style-name="s1"><text:bookmark text:name="anchor1"/>1. Дополнить <text:a xlink:type="simple" xlink:href="https://internet.garant.ru/document/redirect/71843590/1">пункт 1</text:a> <text:a xlink:type="simple" xlink:href="https://internet.garant.ru/document/redirect/71843590/101">абзацем</text:a> следующего содержания:</text:p>
      <text:p text:style-name="s1"><text:bookmark text:name="anchor101"/>"Ведение юридическим лицом экономической деятельности с предпринимательским риском не является основанием для привлечения контролирующих должника лиц к субсидиарной ответственности по обязательствам такого лица. Контролирующие должника лица могут быть привлечены к субсидиарной ответственности только в случае, если неспособность должника удовлетворить имеющиеся требования обусловлена их поведением, которое не отвечало критериям добросовестности и разумности, в том числе не связана с рыночными или иными объективными факторами (пункты 3 и 4 статьи 1, пункт 1 статьи 2, пункты 1 и 5 статьи 10, пункт 2 статьи 56 и пункт 1 статьи 1064 ГК РФ).".</text:p>
      <text:p text:style-name="s1"><text:bookmark text:name="anchor2"/>2. Дополнить <text:a xlink:type="simple" xlink:href="https://internet.garant.ru/document/redirect/71843590/201">пунктами 20<text:span text:style-name="upper"><text:span> 1</text:span></text:span></text:a> и <text:a xlink:type="simple" xlink:href="https://internet.garant.ru/document/redirect/71843590/202">20<text:span text:style-name="upper"><text:span> 2</text:span></text:span></text:a> следующего содержания:</text:p>
      <text:p text:style-name="s1"><text:bookmark text:name="anchor201"/>"20<text:span text:style-name="upper"><text:span> 1</text:span></text:span>. Если при рассмотрении заявления о возмещении убытков по общим правилам статей 15, 53<text:span text:style-name="upper"><text:span> 1</text:span></text:span> и 393 ГК РФ вопрос о существенности неправомерного воздействия контролирующего лица на деятельность должника сторонами на обсуждение не ставился и судом не рассматривался, присуждение по такому заявлению не препятствует в дальнейшем подаче заявления о привлечении контролирующего лица к субсидиарной ответственности в части, не покрытой размером присужденных убытков.</text:p>
      <text:p text:style-name="s1"><text:bookmark text:name="anchor202"/>20<text:span text:style-name="upper"><text:span> 2</text:span></text:span>. Если при рассмотрении требования о возмещении контролирующим лицом убытков суд выявит, что вменяемые ответчику действия привели к невозможности полного погашения требований кредиторов и являются основанием для привлечения его к субсидиарной ответственности, суд вправе поставить на обсуждение сторон вопрос об изменении требования (статьи 49, 133, 135 и 153 АПК РФ). Если из лиц, обладающих правом на подачу заявления о привлечении контролирующего должника лица к субсидиарной ответственности, никто не поддержал изменение требования к контролирующему лицу, суд рассматривает заявление о возмещении убытков.".</text:p>
      <text:p text:style-name="s1"><text:bookmark text:name="anchor3"/>3. Дополнить <text:a xlink:type="simple" xlink:href="https://internet.garant.ru/document/redirect/71843590/2201">пунктами 22<text:span text:style-name="upper"><text:span> 1</text:span></text:span></text:a> и <text:a xlink:type="simple" xlink:href="https://internet.garant.ru/document/redirect/71843590/2202">22<text:span text:style-name="upper"><text:span> 2</text:span></text:span></text:a> следующего содержания:</text:p>
      <text:p text:style-name="s1"><text:bookmark text:name="anchor2201"/>"22<text:span text:style-name="upper"><text:span> 1</text:span></text:span>. При разрешении споров о привлечении к субсидиарной ответственности членов коллегиального органа юридического лица необходимо устанавливать факт участия каждого конкретного ответчика в причинении вреда имущественным интересам кредиторов. То обстоятельство, что лица занимали одинаковую должность (например, входили в состав коллегиального исполнительного органа должника) либо обладали статусом контролирующего лица, не свидетельствует об их соучастии в причинении вреда по смыслу статьи 1080 ГК РФ. Общие выводы об их недобросовестности не могут быть основаны исключительно на принадлежности к одной группе контролирующих лиц; оценке подлежат возражения и доказательства каждого отдельного ответчика (пункт 1 статьи 1064 ГК РФ).</text:p>
      <text:p text:style-name="s1"><text:bookmark text:name="anchor2202"/>22<text:span text:style-name="upper"><text:span> 2</text:span></text:span>. Лицо, не обладающее признаками контролирующего лица, но участвовавшее вместе с контролирующим лицом в причинении кредиторам вреда, недостаточного для наступления объективного банкротства, привлекается к ответственности в пределах размера причиненного вреда солидарно с контролирующим лицом (статья 1080 ГК РФ). Например, член совета директоров юридического лица, недобросовестно одобривший совершение сделки, не являющейся существенно убыточной, которая наряду с иными сделками должника по выводу активов (в одобрении которых такой член совета директоров не участвовал) привела к невозможности погашения требований кредиторов (пункт 1 статьи 61<text:span text:style-name="upper"><text:span> 11</text:span></text:span> Закона о банкротстве), отвечает перед кредиторами в пределах вреда, причиненного совершением одобренной сделки. В целях исключения неосновательного обогащения должника и (или) его кредиторов к ответственности лица, участвовавшего в совместном причинении вреда, и контролирующего лица, привлеченного к субсидиарной ответственности, в совпадающей части подлежат применению нормы о солидарных обязательствах (статья 323 ГК РФ).".</text:p>
      <text:p text:style-name="s1"><text:bookmark text:name="anchor4"/>4. В <text:a xlink:type="simple" xlink:href="https://internet.garant.ru/document/redirect/71843590/242">абзаце втором пункта 24</text:a> слова "в порядке, предусмотренном частью 3 статьи 223 АПК РФ" исключить.</text:p>
      <text:p text:style-name="s1"><text:bookmark text:name="anchor5"/>5. После <text:a xlink:type="simple" xlink:href="https://internet.garant.ru/document/redirect/71843590/26">пункта 26</text:a> дополнить новым <text:a xlink:type="simple" xlink:href="https://internet.garant.ru/document/redirect/71843590/410">разделом</text:a> следующего содержания:</text:p>
      <text:p text:style-name="s1"/>
      <text:h text:outline-level="1" text:style-name="s3"><text:bookmark text:name="anchor410"/>"Размер субсидиарной ответственности</text:h>
      <text:p text:style-name="s1"/>
      <text:p text:style-name="s1"><text:bookmark text:name="anchor261"/>26<text:span text:style-name="upper"><text:span> 1</text:span></text:span>. По смыслу пункта 11 статьи 61<text:span text:style-name="upper"><text:span> 11</text:span></text:span> и пункта 2 статьи 61<text:span text:style-name="upper"><text:span> 12</text:span></text:span> Закона о банкротстве для определения размера субсидиарной ответственности учитываются непогашенные требования кредиторов к должнику, в частности:</text:p>
      <text:p text:style-name="s1">требования по текущим платежам (статья 5 Закона о банкротстве);</text:p>
      <text:p text:style-name="s1">требования, включенные в реестр требований кредиторов, а также заявленные после закрытия реестра требований кредиторов (статьи 134-138, пункт 4 статьи 142 Закона о банкротстве);</text:p>
      <text:p text:style-name="s1">требования о выплате финансовых санкций (пункт 3 статьи 137 Закона о банкротстве), в том числе санкций за публичные правонарушения должника, за исключением штрафов за налоговые правонарушения;</text:p>
      <text:p text:style-name="s1">требования об уплате процентов, начисленных со дня введения процедуры наблюдения на включенные в размер субсидиарной</text:p>
      <text:p text:style-name="s1">ответственности требования конкурсных кредиторов и уполномоченного органа (мораторные проценты - пункт 4 статьи 63, пункт 2 статьи 81, абзац четвертый пункта 2 статьи 95 и пункт 2<text:span text:style-name="upper"><text:span> 1</text:span></text:span> статьи 126 Закона о банкротстве).</text:p>
      <text:p text:style-name="s1"><text:bookmark text:name="anchor262"/>26<text:span text:style-name="upper"><text:span> 2</text:span></text:span>. При применении абзаца третьего пункта 11 статьи 61<text:span text:style-name="upper"><text:span> 11</text:span></text:span> Закона о банкротстве необходимо исходить из того, что его действие распространяется на лицо, являющееся в отношении привлеченного к ответственности лица контролирующим или подконтрольным либо находящееся совместно с привлеченным к ответственности лицом под контролем одного и того же третьего лица.</text:p>
      <text:p text:style-name="s1">Требование к должнику, уступленное заинтересованным лицом в пользу независимого лица, не включается в размер субсидиарной ответственности в силу статьи 384 ГК РФ. Требование к должнику, уступленное независимым кредитором в пользу заинтересованного лица, не включается в размер субсидиарной ответственности в силу специального регулирования, предусмотренного абзацем третьим пункта 11 статьи 61<text:span text:style-name="upper"><text:span> 11 </text:span></text:span>Закона о банкротстве.</text:p>
      <text:p text:style-name="s1"><text:bookmark text:name="anchor263"/>26<text:span text:style-name="upper"><text:span> 3</text:span></text:span>. Вопрос о снижении размера субсидиарной ответственности на основании абзаца второго пункта 11 статьи 61<text:span text:style-name="upper"><text:span> 11</text:span></text:span> Закона о банкротстве может быть рассмотрен судом как на стадии определения оснований для привлечения к субсидиарной ответственности, так и на стадии определения размера ответственности (пункт 7 статьи 61<text:span text:style-name="upper"><text:span> 16</text:span></text:span> Закона о банкротстве).</text:p>
      <text:p text:style-name="s1"><text:bookmark text:name="anchor264"/>26<text:span text:style-name="upper"><text:span> 4</text:span></text:span>. Если размер субсидиарной ответственности контролирующего лица был снижен, то распоряжение правом требования посредством уступки кредитору части этого требования осуществляется с учетом очередности и пропорциональности (подпункт 3 пункта 2 статьи 61<text:span text:style-name="upper"><text:span> 17</text:span></text:span>, пункты 2 и 3 статьи 142 Закона о банкротстве).</text:p>
      <text:p text:style-name="s1"><text:bookmark text:name="anchor265"/>26<text:span text:style-name="upper"><text:span> 5</text:span></text:span>. Требование кредитора, являющегося контролирующим должника или аффилированным с ним лицом, о возврате предоставленного должнику компенсационного финансирования включается в размер субсидиарной ответственности, если такой кредитор не относится к заинтересованным лицам по смыслу абзаца третьего пункта 11 статьи 61<text:span text:style-name="upper"><text:span> 11</text:span></text:span> Закона о банкротстве, не привлечен к субсидиарной ответственности, а привлекаемое к ответственности лицо действовало независимо от этого кредитора. В частности, подлежит учету в размере субсидиарной ответственности требование предоставившего компенсационное финансирование мажоритарного акционера должника, не являвшегося соучастником руководителя в выводе активов юридического лица и выгодоприобретателем от таких действий.</text:p>
      <text:p text:style-name="s1"><text:bookmark text:name="anchor266"/>26<text:span text:style-name="upper"><text:span> 6</text:span></text:span>. Не подлежат включению в размер субсидиарной ответственности требования, в отношении которых контролирующее лицо представило доказательства того, что в обычных условиях гражданского оборота допущенные им нарушения не могли привести к невозможности погашения таких требований, в связи с чем отсутствует причинно-следственная связь между противоправным поведением контролирующего лица и вменяемым размером ответственности (пункт 1 статьи 1064 ГК РФ). Соответствующие возражения могут быть приведены контролирующим лицом на стадии установления размера ответственности.</text:p>
      <text:p text:style-name="s1">Например, контролирующее лицо может доказать, что причинно-следственная связь отсутствует применительно к текущим платежам, возникшим ввиду осуществляемого арбитражным управляющим или одобренного собранием (комитетом) кредиторов длительного продолжения хозяйственной деятельности должника (абзац второй пункта 11 статьи 61<text:span text:style-name="upper"><text:span> 11 </text:span></text:span>Закона о банкротстве). При этом с таких кредиторов и (или) арбитражного управляющего могут быть взысканы убытки в пользу кредиторов, не участвовавших в одобрении продолжения хозяйственной деятельности.</text:p>
      <text:p text:style-name="s1"><text:bookmark text:name="anchor267"/>26<text:span text:style-name="upper"><text:span> 7</text:span></text:span>. Если кредиторы при вступлении в правоотношения с должником знали о предстоящем, осуществляемом или имевшем место нарушении, которое привело к банкротству должника, требования таких кредиторов не включаются в размер субсидиарной ответственности или размер ответственности перед такими кредиторами уменьшается судом (пункт 4 статьи 1, пункты 1 и 2 статьи 1083 ГК РФ). Указанные правила не применяются к требованиям недобровольных кредиторов должника.</text:p>
      <text:p text:style-name="s1">В случае невозможности погашения требований кредиторов (статья 61<text:span text:style-name="upper"><text:span> 11</text:span></text:span> Закона о банкротстве) вследствие совершения и исполнения существенно невыгодной сделки, которая была явно одобрена частью кредиторов должника (в том числе независимых), располагавших достаточной информацией об условиях этой сделки и о целях ее совершения, требования таких кредиторов не включаются в размер субсидиарной ответственности.</text:p>
      <text:p text:style-name="s1">Соответствующие возражения могут быть приведены контролирующим лицом на стадии установления размера ответственности.</text:p>
      <text:p text:style-name="s1"><text:bookmark text:name="anchor268"/>26<text:span text:style-name="upper"><text:span> 8</text:span></text:span>. По смыслу пункта 11 статьи 61<text:span text:style-name="upper"><text:span> 11, </text:span></text:span>пункта 2 статьи 61<text:span text:style-name="upper"><text:span> 12</text:span></text:span>, пунктов 5 и 6 статьи 61<text:span text:style-name="upper"><text:span> 17</text:span></text:span> и пункта 4 статьи 61<text:span text:style-name="upper"><text:span> 18</text:span></text:span> Закона о банкротстве кредитор, чье требование не вошло в размер субсидиарной ответственности контролирующего лица, не имеет права на погашение своего требования за счет взысканных с контролирующего лица сумм и на уступку в свою пользу части требования на основании подпункта 3 пункта 2 статьи 61<text:span text:style-name="upper"><text:span> 17 </text:span></text:span>Закона о банкротстве, а также не может голосовать на собрании кредиторов при рассмотрении вопросов о порядке распоряжения правом требования из субсидиарной ответственности.</text:p>
      <text:p text:style-name="s1"><text:bookmark text:name="anchor269"/>26<text:span text:style-name="upper"><text:span> 9</text:span></text:span>. Если требование кредитора не было учтено в размере субсидиарной ответственности по причинам, не зависящим от него, такой кредитор вправе подать самостоятельное заявление о дополнительном определении размера субсидиарной ответственности (часть 5 статьи 3, часть 2 статьи 225<text:span text:style-name="upper"><text:span> 17</text:span></text:span> АПК РФ), в частности когда требование кредитора относится к текущим платежам и возникло после объявления резолютивной части судебного акта об определении размера субсидиарной ответственности; требование кредитора подлежало включению в реестр требований кредиторов, однако по объективным обстоятельствам срок включения кредитором или арбитражным управляющим был пропущен.</text:p>
      <text:p text:style-name="s1">Обстоятельства, установленные вступившим в законную силу определением суда о привлечении контролирующего должника лица к субсидиарной ответственности, не доказываются вновь при рассмотрении судом указанного заявления, предъявленного к тому же контролирующему лицу по тем же основаниям, если участвующими в деле лицами не приводятся аргументы об отсутствии ответственности перед данным конкретным кредитором (часть 2 статьи 69, часть 2 статьи 225<text:span text:style-name="upper"><text:span> 17</text:span></text:span> АПК РФ). Очередность удовлетворения такого требования изменению не подлежит, оно удовлетворяется в той же очереди, как если бы оно было учтено в отсутствие указанных препятствий.</text:p>
      <text:p text:style-name="s1"><text:bookmark text:name="anchor2610"/>26<text:span text:style-name="upper"><text:span> 10</text:span></text:span>. Разрешая вопрос о наличии у контролирующего лица, привлеченного к субсидиарной ответственности, права возражать против обоснованности требований кредиторов, включенных в реестр, и, соответственно, на этом основании заявлять об уменьшении размера ответственности, необходимо исходить из следующего.</text:p>
      <text:p text:style-name="s1">Согласно пункту 4 статьи 34 Закона о банкротстве контролирующее лицо вправе раскрыть свой статус по отношению к должнику и обратиться в суд с ходатайством о привлечении его к участию в деле о банкротстве. Обращение с таким ходатайством само по себе не означает признания этого статуса для целей привлечения к субсидиарной ответственности. Со дня вынесения соответствующего определения контролирующее лицо вправе участвовать в деле о банкротстве при рассмотрении вопросов, решение которых может повлиять на привлечение его к ответственности, а также на размер такой ответственности, что означает наличие у него в том числе права возражать против обоснованности требований кредиторов и (или) обжаловать судебные акты об установлении таких требований в реестре требований кредиторов, а также судебные акты и акты иных органов, положенные в основу таких требований.</text:p>
      <text:p text:style-name="s1"><text:bookmark text:name="anchor2611"/>26<text:span text:style-name="upper"><text:span> 11</text:span></text:span>. Если контролирующее лицо не воспользовалось своим правом на привлечение к участию в деле о банкротстве в целях представления доводов и доказательств при формировании реестра требований кредиторов, факт последующего привлечения контролирующего лица в качестве соответчика (абзац первый пункта 1 статьи 61<text:span text:style-name="upper"><text:span> 15</text:span></text:span> Закона о банкротстве) не является основанием для восстановления срока на обжалование судебных актов о включении требований в реестр требований кредиторов, а также судебных актов и актов иных органов, положенных в основу таких требований. Кроме того, такое контролирующее лицо, впоследствии привлеченное к субсидиарной ответственности, не вправе при определении размера ответственности ссылаться на необоснованность требований, включенных в реестр требований кредиторов.</text:p>
      <text:p text:style-name="s1">По смыслу абзаца третьего пункта 1 статьи 61<text:span text:style-name="upper"><text:span> 15</text:span></text:span> Закона о банкротстве исключение из указанного правила составляют случаи, когда контролирующее лицо добросовестно заблуждалось относительно наличия у него соответствующего статуса или причинения вреда интересам кредиторов, а также когда оно, добросовестно утратив в преддверии банкротства статус контролирующего лица, не должно было следить за дальнейшей судьбой должника (например, руководитель организации, сменивший место работы до возникновения признаков объективного банкротства). В таком случае контролирующее лицо вправе возражать относительно обоснованности требования, включенного в реестр, посредством обжалования судебного акта о включении требования в реестр, а также судебных актов и актов иных органов, положенных в основу такого требования, применительно к правилам пункта 12 статьи 16 Закона о банкротстве.".</text:p>
      <text:p text:style-name="s1"/>
      <text:p text:style-name="s1"><text:bookmark text:name="anchor6"/>6. <text:a xlink:type="simple" xlink:href="https://internet.garant.ru/document/redirect/71843590/31">Пункт 31</text:a> изложить в следующей редакции:</text:p>
      <text:p text:style-name="s1"><text:bookmark text:name="anchor31"/>"31. По смыслу пунктов 3 и 4 статьи 61<text:span text:style-name="upper"><text:span> 14</text:span></text:span> Закона о банкротстве при прекращении производства по делу о банкротстве на основании абзаца восьмого пункта 1 статьи 57 Закона о банкротстве требование о привлечении к субсидиарной ответственности по основаниям, предусмотренным статьями 61<text:span text:style-name="upper"><text:span> 11</text:span></text:span> и 61<text:span text:style-name="upper"><text:span> 12</text:span></text:span> Закона о банкротстве, может быть предъявлено вне дела о банкротстве как заявителем, так и иными кредиторами, если задолженность перед ними подтверждена вступившим в законную силу судебным актом (в том числе о включении требования в реестр) или иным документом, подлежащим принудительному исполнению в силу закона.".</text:p>
      <text:p text:style-name="s1"><text:bookmark text:name="anchor7"/>7. Дополнить <text:a xlink:type="simple" xlink:href="https://internet.garant.ru/document/redirect/71843590/311">пунктом 31<text:span text:style-name="upper"><text:span> 1</text:span></text:span></text:a> следующего содержания:</text:p>
      <text:p text:style-name="s1"><text:bookmark text:name="anchor311"/>"31<text:span text:style-name="upper"><text:span> 1</text:span></text:span>. В целях защиты публичных интересов прокурор вправе обратиться с заявлением о привлечении контролирующих должника лиц к субсидиарной ответственности, а также вступить в такой процесс на любой его стадии (статьи 27, 35 Федерального закона от 17 января 1992 года № 2202-I "О прокуратуре Российской Федерации", статья 52 АПК РФ).".</text:p>
      <text:p text:style-name="s1"><text:bookmark text:name="anchor8"/>8. Дополнить <text:a xlink:type="simple" xlink:href="https://internet.garant.ru/document/redirect/71843590/341">пунктом 34<text:span text:style-name="upper"><text:span> 1</text:span></text:span></text:a> следующего содержания:</text:p>
      <text:p text:style-name="s1"><text:bookmark text:name="anchor341"/>"34<text:span text:style-name="upper"><text:span> 1</text:span></text:span>. При рассмотрении заявления о привлечении контролирующего лица к ответственности суд проводит подготовку к судебному разбирательству (статьи 133, 135 АПК РФ), содействует своевременному раскрытию имеющихся у сторон доказательств и может предложить сторонам истребовать отсутствующие у них доказательства (статья 66 АПК РФ), привлечь к участию в обособленном споре соответчика (статья 47 АПК РФ), изменить предмет или основание рассматриваемого заявления (статья 49 АПК РФ) и т.п.</text:p>
      <text:p text:style-name="s1">В предварительном судебном заседании суд выносит на обсуждение сторон и с учетом результатов такого обсуждения определяет способ защиты нарушенного права, вид ответственности из числа предусмотренных статьями 61<text:span text:style-name="upper"><text:span> 11</text:span></text:span>, 61<text:span text:style-name="upper"><text:span> 12</text:span></text:span>, 61<text:span text:style-name="upper"><text:span> 13</text:span></text:span>, 61<text:span text:style-name="upper"><text:span> 20</text:span></text:span> Закона о банкротстве, круг ответчиков, вопросы юридической квалификации и применимого права, а также определяет, имеются ли основания для применения презумпций, предусмотренных пунктом 2 статьи 61<text:span text:style-name="upper"><text:span> 11</text:span></text:span> Закона о банкротстве, какие необходимо представить доказательства, распределяет бремя доказывания.".</text:p>
      <text:p text:style-name="s1"><text:bookmark text:name="anchor9"/>9. Дополнить <text:a xlink:type="simple" xlink:href="https://internet.garant.ru/document/redirect/71843590/361">пунктом 36<text:span text:style-name="upper"><text:span> 1</text:span></text:span></text:a> следующего содержания:</text:p>
      <text:p text:style-name="s1"><text:bookmark text:name="anchor361"/>"36<text:span text:style-name="upper"><text:span> 1</text:span></text:span>. При рассмотрении заявления о принятии обеспечительных мер по правилам пункта 5 статьи 61<text:span text:style-name="upper"><text:span> 16</text:span></text:span> Закона о банкротстве суду следует учитывать, что принятие таких мер, как правило, не должно приводить к лишению ответчика - физического лица возможности осуществлять расходы, разумно необходимые для поддержания жизнедеятельности его и находящихся на его иждивении лиц (членов семьи и других лиц).</text:p>
      <text:p text:style-name="s1">В связи с этим в случае наложения ареста на денежные средства и иное имущество ответчика суд указывает на снятие такого ареста с денежных средств в размере, необходимом для вышеназванных целей, а также для оплаты ответчиком в разумных пределах услуг представителей. Если эти вопросы не были разрешены при принятии обеспечительных мер, они могут быть разрешены по ходатайству ответчика путем частичной отмены таких мер (статья 97 АПК РФ).".</text:p>
      <text:p text:style-name="s1"><text:bookmark text:name="anchor10"/>10. Дополнить <text:a xlink:type="simple" xlink:href="https://internet.garant.ru/document/redirect/71843590/3701">пунктами 37<text:span text:style-name="upper"><text:span> 1</text:span></text:span>-37<text:span text:style-name="upper"><text:span> 5</text:span></text:span></text:a> следующего содержания:</text:p>
      <text:p text:style-name="s1"><text:bookmark text:name="anchor3701"/>"37<text:span text:style-name="upper"><text:span> 1</text:span></text:span>. Возбуждение в отношении контролирующего должника лица дела о банкротстве и введение процедуры, применяемой в деле о банкротстве, не препятствуют продолжению рассмотрения заявления о привлечении его к субсидиарной ответственности (часть 5 статьи 3 АПК РФ, абзац первый пункта 6 статьи 61<text:span text:style-name="upper"><text:span> 16</text:span></text:span>, пункт 2 статьи 61<text:span text:style-name="upper"><text:span> 19</text:span></text:span> Закона о банкротстве). При этом подлежат применению положения пункта 6 статьи 61<text:span text:style-name="upper"><text:span> 16</text:span></text:span> Закона о банкротстве, в том числе о процессуальном статусе лиц, участвующих в деле о банкротстве контролирующего должника лица (абзац второй пункта 6 статьи 61<text:span text:style-name="upper"><text:span> 16</text:span></text:span> Закона о банкротстве).</text:p>
      <text:p text:style-name="s1">Предъявление требования, основанного на заявлении о привлечении к субсидиарной ответственности, к включению в реестр требований кредиторов контролирующего лица (абзац третий пункта 6 статьи 61<text:span text:style-name="upper"><text:span> 16</text:span></text:span> Закона о банкротстве) считается осуществленным арбитражным управляющим или первым кредитором, подавшим заявление о включении требования в реестр, также и от имени всех остальных кредиторов (подпункт 2 пункта 4 статьи 61<text:span text:style-name="upper"><text:span> 19</text:span></text:span> Закона о банкротстве).</text:p>
      <text:p text:style-name="s1"><text:bookmark text:name="anchor3702"/>37<text:span text:style-name="upper"><text:span> 2</text:span></text:span>. При отсутствии дела о банкротстве подконтрольного лица (например, ввиду прекращения производства по делу) заявление о привлечении к субсидиарной ответственности может быть подано в деле о банкротстве контролирующего лица в форме заявления о включении такого требования в реестр требований кредиторов при условии, что оно не относится к текущим платежам (статьи 71, 100, абзац третий пункта 2 статьи 213<text:span text:style-name="upper"><text:span> 11</text:span></text:span>, пункт 4 статьи 213<text:span text:style-name="upper"><text:span> 24</text:span></text:span> Закона о банкротстве).</text:p>
      <text:p text:style-name="s1">Если требование о субсидиарной ответственности относится к текущим платежам (статья 5 Закона о банкротстве), оно подлежит рассмотрению в порядке искового производства арбитражным судом, рассматривавшим дело о банкротстве подконтрольного лица, а при отсутствии такого дела - по месту нахождения подконтрольного лица (пункт 1 статьи 33, пункт 2 статьи 61<text:span text:style-name="upper"><text:span> 19</text:span></text:span> Закона о банкротстве).</text:p>
      <text:p text:style-name="s1"><text:bookmark text:name="anchor3703"/>37<text:span text:style-name="upper"><text:span> 3</text:span></text:span>. Субсидиарная ответственность контролирующего лица - гражданина и обязанность по возмещению вреда наступают в момент совершения им неправомерных действий (бездействия), ставших причиной банкротства должника или причинения вреда его кредиторам (статья 1064 ГК РФ). Соответствующая обязанность входит в состав наследственной массы контролирующего лица, не прекращается его смертью и погашается в пределах стоимости наследственного имущества на момент открытия наследства (статьи 418, 1175 ГК РФ), если в отношении имущества умершего контролирующего лица не была введена процедура банкротства (статья 223<text:span text:style-name="upper"><text:span> 1 </text:span></text:span>Закона о банкротстве).</text:p>
      <text:p text:style-name="s1">В случае смерти контролирующего лица в ходе рассмотрения заявления о привлечении его к субсидиарной ответственности или о возмещении убытков суд осуществляет процессуальное правопреемство в пользу наследников умершего лица либо привлекает финансового управляющего наследственной массой (абзац четвертый пункта 7 статьи 213<text:span text:style-name="upper"><text:span> 9 </text:span></text:span>Закона о банкротстве, статья 48 АПК РФ). При этом следует учитывать, что возможности наследников и финансового управляющего по представлению доказательств, относящихся к причинам совершения или несовершения наследодателем тех или иных действий, принятия соответствующих управленческих решений, ограничены, в связи с чем суд должен оказать содействие таким лицам в истребовании необходимых доказательств (часть 4 статьи 66 АПК РФ).</text:p>
      <text:p text:style-name="s1"><text:bookmark text:name="anchor3704"/>37<text:span text:style-name="upper"><text:span> 4</text:span></text:span>. В силу части 5 статьи 46 АПК РФ суд, рассматривающий заявление о привлечении к субсидиарной ответственности, может по ходатайству ответчика или по своей инициативе поставить на обсуждение сторон вопрос о привлечении соответчика. Если из лиц, обладающих правом на подачу заявления о привлечении контролирующего должника лица к субсидиарной ответственности, никто не поддержал привлечение соответчика, суд вправе привлечь его в качестве третьего лица, не заявляющего самостоятельных требований относительно предмета спора (часть 1 статьи 51 АПК РФ).</text:p>
      <text:p text:style-name="s1"><text:bookmark text:name="anchor3705"/>37<text:span text:style-name="upper"><text:span> 5</text:span></text:span>. Если ответчик по обособленному спору о привлечении к субсидиарной ответственности или о возмещении убытков полагает, что вред кредиторам наступил также и в результате действий иного лица, ответчик вправе потребовать привлечения такого иного лица в качестве третьего лица, не заявляющего самостоятельных требований относительно предмета спора (часть 1 статьи 51 АПК РФ).".</text:p>
      <text:p text:style-name="s1"><text:bookmark text:name="anchor11"/>11. В <text:a xlink:type="simple" xlink:href="https://internet.garant.ru/document/redirect/71843590/412">абзаце втором пункта 41</text:a> слова "в порядке, предусмотренном частью 3 статьи 223 АПК РФ" исключить.</text:p>
      <text:p text:style-name="s1"><text:bookmark text:name="anchor12"/>12. Дополнить <text:a xlink:type="simple" xlink:href="https://internet.garant.ru/document/redirect/71843590/561">пунктом 56<text:span text:style-name="upper"><text:span> 1</text:span></text:span></text:a> следующего содержания:</text:p>
      <text:p text:style-name="s1"><text:bookmark text:name="anchor561"/>"56<text:span text:style-name="upper"><text:span> 1</text:span></text:span>. Пунктом 2 статьи 61<text:span text:style-name="upper"><text:span> 15</text:span></text:span> Закона о банкротстве установлена обязанность ответчика по представлению отзыва на заявление о привлечении его к субсидиарной ответственности. При рассмотрении обособленного спора суд разъясняет ответчику последствия непредставления отзыва, предусмотренные пунктом 4 статьи 61<text:span text:style-name="upper"><text:span> 16</text:span></text:span> Закона о банкротстве. В случае последующего неисполнения им без уважительной причины указанной обязанности, равно как и при уклонении от дачи пояснений относительно причин банкротства должника и особенностей осуществления им хозяйственной деятельности в преддверии банкротства, суд вправе учесть такое процессуальное поведение как косвенное подтверждение ответчиком обстоятельств, на которых основано заявление о привлечении к ответственности, переложив на него бремя доказывания в обособленном споре (пункт 4 статьи 61<text:span text:style-name="upper"><text:span> 16</text:span></text:span> Закона о банкротстве, часть 2 статьи 9, часть 3<text:span text:style-name="upper"><text:span> 1 </text:span></text:span>статьи 70 АПК РФ).".</text:p>
      <text:p text:style-name="s1"><text:bookmark text:name="anchor13"/>13. В <text:a xlink:type="simple" xlink:href="https://internet.garant.ru/document/redirect/71843590/5702">абзаце втором пункта 57</text:a> слова "часть 5" заменить словами "<text:a xlink:type="simple" xlink:href="https://internet.garant.ru/document/redirect/12127526/225165">часть 7</text:a>".</text:p>
      <text:p text:style-name="s1"><text:bookmark text:name="anchor14"/>14. В <text:a xlink:type="simple" xlink:href="https://internet.garant.ru/document/redirect/71843590/6605">абзаце пятом пункта 66</text:a> слова "шести месяцев" заменить словами "трех месяцев".</text:p>
      <text:p text:style-name="s1"><text:bookmark text:name="anchor15"/>15. Дополнить <text:a xlink:type="simple" xlink:href="https://internet.garant.ru/document/redirect/71843590/6901">пунктами 69<text:span text:style-name="upper"><text:span> 1</text:span></text:span></text:a> и <text:a xlink:type="simple" xlink:href="https://internet.garant.ru/document/redirect/71843590/6902">69<text:span text:style-name="upper"><text:span> 2</text:span></text:span></text:a> следующего содержания:</text:p>
      <text:p text:style-name="s1"><text:bookmark text:name="anchor6901"/>"69<text:span text:style-name="upper"><text:span> 1</text:span></text:span>. Требование к контролирующему лицу о возмещении убытков подлежит включению в конкурсную массу должника. Распоряжение таким требованием возможно посредством взыскания задолженности в конкурсную массу или продажи требования (пункт 2 статьи 140 Закона о банкротстве) с учетом положений статьи 61<text:span text:style-name="upper"><text:span> 17</text:span></text:span> Закона о банкротстве.</text:p>
      <text:p text:style-name="s1">Убытки, взысканные с контролирующего лица в пределах суммы требований, подлежащих учету в размере субсидиарной ответственности, могут быть уступлены кредитору в части, приходящейся на его требование, с учетом очередности и пропорциональности погашения требований кредиторов (пункты 2 и 3 статьи 142 Закона о банкротстве).</text:p>
      <text:p text:style-name="s1"><text:bookmark text:name="anchor6902"/>69<text:span text:style-name="upper"><text:span> 2</text:span></text:span>. По смыслу пункта 6 статьи 61<text:span text:style-name="upper"><text:span> 20</text:span></text:span> Закона о банкротстве предполагается, что причиненный контролирующим лицом вред не превышает размера субсидиарной ответственности, пока обратное не доказано лицами, чьи требования не входят в ее размер.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
Верховного Суда
Российской Федерации</text:p>
          </table:table-cell>
          <table:table-cell>
            <text:p text:style-name="s1_right_fi0">И.В. Краснов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Секретарь Пленума,
судья Верховного Суда
Российской Федерации</text:p>
          </table:table-cell>
          <table:table-cell>
            <text:p text:style-name="s1_right_fi0">О.К. Зателепин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ленума Верховного Суда Российской Федерации от 23 декабря 2025 г. № 42 "О внесени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