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480518006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style:style style:name="s93" style:family="section">
      <style:section-properties fo:background-color="#FFF5AD"/>
    </style:style>
    <style:style style:name="s94" style:family="section">
      <style:section-properties fo:background-color="#f0f0f0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cm" fo:margin-right="0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icon" style:family="graphic">
      <style:graphic-properties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_center_fi0" style:family="paragraph" style:parent-style-name="s1">
      <style:paragraph-properties fo:text-align="center" fo:text-indent="0mm"/>
    </style:style>
    <style:style style:name="s9_fi0" style:family="paragraph" style:parent-style-name="s9">
      <style:paragraph-properties fo:text-indent="0mm"/>
    </style:style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!-- Table columns styles -->
    <style:style style:name="923" style:family="table-column">
      <style:table-column-properties style:column-width="16mm"/>
    </style:style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style:style style:name="9283" style:family="table-column">
      <style:table-column-properties style:column-width="164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06" style:family="table">
      <style:table-properties style:width="180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12108880/0">Приказ Министерства экономического развития Российской Федерации от 14 апреля 2025 г. N 237
"О формировании и ведении Единого федерального реестра сведений о банкротстве и Единого федерального реестра сведений о фактах деятельности юридических лиц, индивидуальных предпринимателей и иных субъектов экономической деятельности, о размещении указанных сведений в информационно-телекоммуникационной сети "Интернет", а также о взаимодействии оператора Единого федерального реестра сведений о банкротстве и Минэкономразвития России"</text:a></text:h>
      <text:p text:style-name="s1"/>
      <table:table table:name="10206" table:style-name="10206">
        <table:table-column table:style-name="923"/>
        <table:table-column table:style-name="9283"/>
        <table:table-row>
          <table:table-cell>
            <text:p text:style-name="s1_center_fi0">	<draw:frame draw:style-name="fr1" svg:width="9mm" svg:height="9mm" text:anchor-type="as-char" draw:z-index="1">
		<draw:image xlink:href="Pictures/480518006.png" xlink:type="simple" xlink:show="embed" xlink:actuate="onLoad"/>
	</draw:frame>
</text:p>
          </table:table-cell>
          <table:table-cell>
            <text:p text:style-name="s9header">ГАРАНТ:</text:p>
            <text:p text:style-name="s9_fi0">См. <text:a xlink:type="simple" xlink:href="https://internet.garant.ru/document/redirect/76845013/0">сравнительный анализ</text:a> Порядка формирования и ведения ЕФРСБ и Федресурса 2013 и 2025 гг.</text:p>
          </table:table-cell>
        </table:table-row>
      </table:table>
      <text:p text:style-name="s1">В соответствии с <text:a xlink:type="simple" xlink:href="https://internet.garant.ru/document/redirect/12123875/713">пунктом 3 статьи 7<text:span text:style-name="upper"><text:span> 1</text:span></text:span></text:a> Федерального закона от 8 августа 2001 г. N 129-ФЗ "О государственной регистрации юридических лиц и индивидуальных предпринимателей", <text:a xlink:type="simple" xlink:href="https://internet.garant.ru/document/redirect/185181/20030">абзацем одиннадцатым статьи 2</text:a>, <text:a xlink:type="simple" xlink:href="https://internet.garant.ru/document/redirect/185181/2826">абзацем восьмым пункта 2</text:a>, <text:a xlink:type="simple" xlink:href="https://internet.garant.ru/document/redirect/185181/283">абзацем первым пункта 3</text:a> и <text:a xlink:type="simple" xlink:href="https://internet.garant.ru/document/redirect/185181/284">абзацем первым пункта 4 статьи 28</text:a> Федерального закона от 26 октября 2002 г. N 127-ФЗ "О несостоятельности (банкротстве)", <text:a xlink:type="simple" xlink:href="https://internet.garant.ru/document/redirect/12160901/10013">абзацем третьим пункта 1</text:a>, <text:a xlink:type="simple" xlink:href="https://internet.garant.ru/document/redirect/12160901/1522847">подпунктами 5.2.28<text:span text:style-name="upper"><text:span> 47</text:span></text:span></text:a>, <text:a xlink:type="simple" xlink:href="https://internet.garant.ru/document/redirect/12160901/1522882">5.2.28<text:span text:style-name="upper"><text:span> 82</text:span></text:span></text:a> и <text:a xlink:type="simple" xlink:href="https://internet.garant.ru/document/redirect/12160901/1522893">5.2.28<text:span text:style-name="upper"><text:span> 93</text:span></text:span> пункта 5</text:a> Положения о Министерстве экономического развития Российской Федерации, утвержденного <text:a xlink:type="simple" xlink:href="https://internet.garant.ru/document/redirect/12160901/0">постановлением</text:a> Правительства Российской Федерации от 5 июня 2008 г. N 437, приказываю:</text:p>
      <text:p text:style-name="s1"><text:bookmark text:name="anchor1"/>1. Утвердить:</text:p>
      <text:p text:style-name="s1"><text:bookmark text:name="anchor11"/>а) Порядок формирования и ведения Единого федерального реестра сведений о банкротстве и Единого федерального реестра сведений о фактах деятельности юридических лиц, индивидуальных предпринимателей и иных субъектов экономической деятельности, размещения указанных сведений в информационно-телекоммуникационной сети "Интернет", а также взаимодействия оператора Единого федерального реестра сведений о банкротстве и Минэкономразвития России согласно <text:a xlink:type="simple" xlink:href="#anchor1000">приложению N 1</text:a> к настоящему приказу;</text:p>
      <text:p text:style-name="s1"><text:bookmark text:name="anchor12"/>б) Перечень сведений, подлежащих включению в Единый федеральный реестр сведений о банкротстве, согласно <text:a xlink:type="simple" xlink:href="#anchor2000">приложению N 2</text:a> к настоящему приказу.</text:p>
      <text:p text:style-name="s1"><text:bookmark text:name="anchor2"/>2. Признать утратившими силу:</text:p>
      <text:p text:style-name="s1"><text:bookmark text:name="anchor21"/><text:a xlink:type="simple" xlink:href="https://internet.garant.ru/document/redirect/70418654/0">приказ</text:a> Минэкономразвития России от 5 апреля 2013 г. N 178 "Об утверждении Порядка формирования и ведения Единого федерального реестра сведений о фактах деятельности юридических лиц и Единого федерального реестра сведений о банкротстве и Перечня сведений, подлежащих включению в Единый федеральный реестр сведений о банкротстве" (зарегистрирован Минюстом России 18 июля 2013 г., регистрационный N 29106);</text:p>
      <text:p text:style-name="s1"><text:bookmark text:name="anchor22"/><text:a xlink:type="simple" xlink:href="https://internet.garant.ru/document/redirect/71340068/2">пункт 2</text:a> приказа Минэкономразвития России от 23 июля 2015 г. N 495 "Об утверждении Порядка проведения торгов в электронной форме по продаже имущества или предприятия должников в ходе процедур, применяемых в деле о банкротстве, Требований к операторам электронных площадок, к электронным площадкам, в том числе технологическим, программным, лингвистическим, правовым и организационным средствам, необходимым для проведения торгов в электронной форме по продаже имущества или предприятия должников в ходе процедур, применяемых в деле о банкротстве, внесении изменений в приказ Минэкономразвития России от 5 апреля 2013 г. N 178 и признании утратившими силу некоторых приказов Минэкономразвития России" (зарегистрирован Минюстом России 20 февраля 2016 г., регистрационный N 41182);</text:p>
      <text:p text:style-name="s1"><text:bookmark text:name="anchor23"/><text:a xlink:type="simple" xlink:href="https://internet.garant.ru/document/redirect/72150038/1003">пункт 3</text:a> изменений, которые вносятся в некоторые приказы Минэкономразвития России, утвержденных <text:a xlink:type="simple" xlink:href="https://internet.garant.ru/document/redirect/72150038/0">приказом</text:a> Минэкономразвития России от 10 декабря 2018 г. N 694 "О внесении изменений в некоторые приказы Минэкономразвития России в связи с принятием Федерального закона от 3 августа 2018 г. N 322-ФЗ "О внесении изменений в Федеральный закон "О страховании вкладов физических лиц в банках Российской Федерации и отдельные законодательные акты Российской Федерации" (зарегистрирован Минюстом России 17 января 2019 г., регистрационный N 53390);</text:p>
      <text:p text:style-name="s1"><text:bookmark text:name="anchor24"/><text:a xlink:type="simple" xlink:href="https://internet.garant.ru/document/redirect/74579226/0">приказ</text:a> Минэкономразвития России от 25 августа 2020 г. N 552 "О внесении изменений в приказ Минэкономразвития России от 5 апреля 2013 г. N 178" (зарегистрирован Минюстом России 31 августа 2020 г., регистрационный N 59588);</text:p>
      <text:p text:style-name="s1"><text:bookmark text:name="anchor25"/><text:a xlink:type="simple" xlink:href="https://internet.garant.ru/document/redirect/407864749/0">приказ</text:a> Минэкономразвития России от 6 октября 2023 г. N 704 "О внесении изменений в Порядок формирования и ведения Единого федерального реестра сведений о фактах деятельности юридических лиц и Единого федерального реестра сведений о банкротстве, утвержденный приказом Минэкономразвития России от 5 апреля 2013 г. N 178" (зарегистрирован Минюстом России 23 октября 2023 г., регистрационный N 75685).</text:p>
      <text:p text:style-name="s1"><text:bookmark text:name="anchor3"/>3. Настоящий приказ вступает в силу с 1 сентября 2025 г. и действует до 1 сентября 2031 года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Г. Решетников</text:p>
          </table:table-cell>
        </table:table-row>
      </table:table>
      <text:p text:style-name="s1"/>
      <text:p text:style-name="s16_fi0">Зарегистрировано в Минюсте России 2 июня 2025 г.</text:p>
      <text:p text:style-name="s16_fi0">Регистрационный N 82502</text:p>
      <text:p text:style-name="s1"/>
      <text:p text:style-name="s1_right_fi698"><text:bookmark text:name="anchor1000"/><text:span text:style-name="s10">Приложение N 1
к <text:a xlink:type="simple" xlink:href="#anchor0">приказу</text:a> Минэкономразвития России
от 14 апреля 2025 г. N 237</text:span></text:p>
      <text:p text:style-name="s1"/>
      <text:h text:outline-level="1" text:style-name="s3">Порядок формирования и ведения Единого федерального реестра сведений о банкротстве и Единого федерального реестра сведений о фактах деятельности юридических лиц, индивидуальных предпринимателей и иных субъектов экономической деятельности, размещения указанных сведений в информационно-телекоммуникационной сети "Интернет", а также взаимодействия оператора Единого федерального реестра сведений о банкротстве и Минэкономразвития России</text:h>
      <text:p text:style-name="s1"/>
      <text:p text:style-name="s1"><text:bookmark text:name="anchor1001"/>1. Единый федеральный реестр юридически значимых сведений о фактах деятельности юридических лиц, индивидуальных предпринимателей и иных субъектов экономической деятельности (далее - Реестр) с являющимся его неотъемлемой частью Единым федеральным реестром сведений о банкротстве (далее - Реестр сведений о банкротстве) формируется и ведется в электронном виде, является федеральным информационным ресурсом (далее - информационный ресурс и сведения соответственно).</text:p>
      <text:p text:style-name="s1"><text:bookmark text:name="anchor1002"/>2. Сведения, содержащиеся в Реестре, размещаются в информационно-телекоммуникационной сети "Интернет" (далее - сеть "Интернет") по адресу: <text:a xlink:type="simple" xlink:href="http://www.fedresurs.ru">https://fedresurs.ru</text:a>, сведения, содержащиеся в Реестре сведений о банкротстве, размещаются в сети "Интернет" по адресу: <text:a xlink:type="simple" xlink:href="http://bankrot.fedresurs.ru">https://bankrot.fedresurs.ru</text:a> (далее при совместном упоминании - сайт).</text:p>
      <text:p text:style-name="s1"><text:bookmark text:name="anchor1003"/>3. Формирование и ведение информационного ресурса осуществляются оператором информационного ресурса (далее - Оператор).</text:p>
      <text:p text:style-name="s1">Формирование и ведение информационного ресурса, в том числе обеспечение внесения (включения) сведений в информационный ресурс уполномоченным федеральным органом исполнительной власти, осуществляющим государственную регистрацию юридических лиц (далее - регистрирующий орган), уполномоченным федеральным органом исполнительной власти, осуществляющим функции по контролю (надзору) за деятельностью саморегулируемых организаций арбитражных управляющих (далее - орган по контролю (надзору), уполномоченным федеральным органом исполнительной власти, осуществляющим ведение государственного реестра саморегулируемых организаций операторов электронных площадок, а также иными лицами в соответствии с <text:a xlink:type="simple" xlink:href="https://internet.garant.ru/document/redirect/12123875/0">Федеральным законом</text:a> от 8 августа 2001 г. N 129-ФЗ "О государственной регистрации юридических лиц и индивидуальных предпринимателей" (далее - Федеральный закон N 129-ФЗ), <text:a xlink:type="simple" xlink:href="https://internet.garant.ru/document/redirect/185181/0">Федеральным законом</text:a> от 26 октября 2002 г. N 127-ФЗ "О несостоятельности (банкротстве)" (далее - Федеральный закон N 127-ФЗ), <text:a xlink:type="simple" xlink:href="https://internet.garant.ru/document/redirect/12136493/0">Федеральным законом</text:a> от 29 июля 2004 г. N 96-ФЗ "О выплатах Банка России по вкладам физических лиц в признанных банкротами банках, не участвующих в системе обязательного страхования вкладов в банках Российской Федерации" (далее - Федеральный закон N 96-ФЗ), иными федеральными законами и нормативными правовыми актами (далее при совместном упоминании - пользователи), осуществляются Оператором с соблюдением требований <text:a xlink:type="simple" xlink:href="https://internet.garant.ru/document/redirect/12148555/4">законодательства</text:a> Российской Федерации об информации, информационных технологиях и о защите информации и <text:a xlink:type="simple" xlink:href="https://internet.garant.ru/document/redirect/12148567/4">законодательства</text:a> Российской Федерации в области персональных данных.</text:p>
      <text:p text:style-name="s1">Оператором обеспечиваются обработка, хранение и использование сведений, предоставление доступа к сведениям, защита сведений, а также обеспечение взаимодействия информационной системы, включающей совокупность содержащихся в информационном ресурсе информации и обеспечивающих ее обработку информационных технологий и технических средств (далее - информационная система), с другими информационными системами.</text:p>
      <text:p text:style-name="s1"><text:bookmark text:name="anchor1004"/>4. В целях формирования и ведения информационного ресурса Оператор в том числе обеспечивает:</text:p>
      <text:p text:style-name="s1"><text:bookmark text:name="anchor10041"/>а) установку программного обеспечения информационной системы;</text:p>
      <text:p text:style-name="s1"><text:bookmark text:name="anchor10042"/>б) круглосуточное функционирование информационной системы и автоматизированную обработку сведений, содержащихся в информационном ресурсе, а также их размещение в сети "Интернет", если иное не предусмотрено законодательством Российской Федерации;</text:p>
      <text:p text:style-name="s1"><text:bookmark text:name="anchor10043"/>в) взаимодействие информационной системы с сетью "Интернет", быстрый и свободный доступ любого заинтересованного лица к сведениям, содержащимся в информационном ресурсе, за исключением сведений, доступ к которым ограничен в соответствии с законодательством Российской Федерации;</text:p>
      <text:p text:style-name="s1"><text:bookmark text:name="anchor10044"/>г) взаимодействие информационной системы с информационными системами, сведения из которых вносятся (включаются) в информационный ресурс;</text:p>
      <text:p text:style-name="s1"><text:bookmark text:name="anchor10045"/>д) ежедневное с 21:00 до 02:00 по московскому времени копирование на резервный носитель Оператора содержащихся в информационном ресурсе сведений по состоянию на 21:00 соответствующих суток, позволяющее осуществить их восстановление с резервного носителя;</text:p>
      <text:p text:style-name="s1"><text:bookmark text:name="anchor10046"/>е) копирование по запросу Минэкономразвития России на резервный носитель, указанный Минэкономразвития России, не чаще одного раза в сутки программного обеспечения информационной системы, используемого Оператором, и (или) содержащихся в информационном ресурсе сведений по состоянию на 21:00 суток, предшествующих дате такого копирования;</text:p>
      <text:p text:style-name="s1"><text:bookmark text:name="anchor10047"/>ж) проведение мероприятий по анализу причин возникновения нештатных ситуаций при функционировании информационной системы и проведении технических работ, связанных с функционированием информационной системы;</text:p>
      <text:p text:style-name="s1"><text:bookmark text:name="anchor10048"/>з) круглосуточную техническую поддержку информационной системы;</text:p>
      <text:p text:style-name="s1"><text:bookmark text:name="anchor10049"/>и) информационную поддержку всех заинтересованных лиц по вопросам, возникающим в связи с работой информационной системы: по электронной почте Оператора, посредством размещения информации о часто возникающих вопросах и ответах на них в открытом доступе на главной странице <text:span text:style-name="s8">сайта</text:span> в сети "Интернет", на котором размещаются сведения, содержащиеся в Реестре и Реестре сведений о банкротстве, по телефону (ежедневно с 07:00 до 21:00 по московскому времени, исключая выходные и нерабочие праздничные дни, по отдельному многоканальному телефонному номеру, который публикуется в открытом доступе на главной странице сайта в сети "Интернет", на котором размещаются сведения, содержащиеся в Реестре и Реестре сведений о банкротстве).</text:p>
      <text:p text:style-name="s1"><text:bookmark text:name="anchor1005"/>5. Для целей внесения (включения) сведений в информационный ресурс пользователями Оператор обеспечивает формирование учетной записи пользователя в срок не позднее трех рабочих дней со дня его обращения.</text:p>
      <text:p text:style-name="s1"><text:bookmark text:name="anchor1006"/>6. Формирование Оператором новой учетной записи пользователя не осуществляется, если в информационном ресурсе содержатся сведения о действующей учетной записи соответствующего пользователя.</text:p>
      <text:p text:style-name="s1"><text:bookmark text:name="anchor1007"/>7. Внесение (включение) пользователями сведений в информационный ресурс осуществляется посредством формирования электронного сообщения с помощью средств, предусмотренных программно-аппаратным комплексом <text:span text:style-name="s8">сайта</text:span> в сети "Интернет"<text:span text:style-name="upper"><text:span> <text:a xlink:type="simple" xlink:href="#anchor1111">1</text:a></text:span></text:span>, на котором размещаются сведения, содержащиеся в Реестре и Реестре сведений о банкротстве, которое подписывается усиленной квалифицированной <text:a xlink:type="simple" xlink:href="https://internet.garant.ru/document/redirect/12184522/21">электронной подписью</text:a>.</text:p>
      <text:p text:style-name="s1">При наличии технической возможности внесение (включение) пользователями сведений в информационный ресурс осуществляется с использованием программных и технических средств, обеспечивающих информационное взаимодействие информационной системы с иными информационными системами, в том числе с использованием единой системы межведомственного электронного взаимодействия<text:span text:style-name="upper"><text:span> <text:a xlink:type="simple" xlink:href="#anchor2222">2</text:a></text:span></text:span>.</text:p>
      <text:p text:style-name="s1">Внесение сведений в Реестр регистрирующим органом осуществляется с использованием единой системы межведомственного электронного взаимодействия, а при отсутствии такой возможности - путем предоставления сведений Оператору на электронном носителе.</text:p>
      <text:p text:style-name="s1">Включение сведений в Реестр сведений о банкротстве операторами электронных площадок осуществляется с использованием программных и технических средств, обеспечивающих информационное взаимодействие информационной системы с иными информационными системами.</text:p>
      <text:p text:style-name="s1"><text:bookmark text:name="anchor1008"/>8. Оператор обеспечивает внесение (включение) сведений в информационный ресурс и их размещение в сети "Интернет" не позднее одного рабочего дня после дня поступления Оператору оплаты такого внесения (включения), размещения в сети "Интернет", в случае если внесение (включение) сведений в информационный ресурс, размещение в сети "Интернет" сведений в соответствии с законодательством Российской Федерации осуществляются за плату.</text:p>
      <text:p text:style-name="s1">Если иное не предусмотрено федеральными законами, Оператор обеспечивает внесение (включение) сведений в информационный ресурс и их размещение в сети "Интернет" непосредственно после поступления таких сведений Оператору в случае внесения (включения) сведений в информационный ресурс саморегулируемыми организациями арбитражных управляющих и саморегулируемыми организациями операторов электронных площадок, государственной корпорацией "Агентство по страхованию вкладов" (далее - Агентство) и операторами электронных площадок, а также в случае, если внесение (включение) сведений в информационный ресурс в соответствии с законодательством Российской Федерации осуществляется без взимания платы.</text:p>
      <text:p text:style-name="s1"><text:bookmark text:name="anchor1009"/>9. Оператор обеспечивает формирование счета за включение, размещение в сети "Интернет" сведений с указанием номера электронного сообщения, присваиваемого информационной системой в автоматическом режиме и подлежащего включению в платежный документ, в случае, если включение (внесение) сведений в информационный ресурс, размещение сведений в соответствии с законодательством Российской Федерации подлежит оплате.</text:p>
      <text:p text:style-name="s1"><text:bookmark text:name="anchor1010"/>10. В случае внесения (включения) сведений в информационный ресурс в форме электронного документа такие документы должны быть одного из следующих форматов:</text:p>
      <text:p text:style-name="s1"><text:bookmark text:name="anchor10101"/>а) документы, содержащие текст и изображения: DOCX, PDF, TXT, ODT, XML;</text:p>
      <text:p text:style-name="s1"><text:bookmark text:name="anchor10102"/>б) документы, содержащие графические изображения: TIFF, JPEG, ODG, ODI, PNG, BMP, разрешением не менее 150dpi;</text:p>
      <text:p text:style-name="s1"><text:bookmark text:name="anchor10103"/>в) документы, содержащие электронные таблицы: XLSX, ODS;</text:p>
      <text:p text:style-name="s1"><text:bookmark text:name="anchor10104"/>г) документы, содержащие архивы: ZIP, RAR, TAR.</text:p>
      <text:p text:style-name="s1"><text:bookmark text:name="anchor1011"/>11. Не допускается внесение (включение) в информационный ресурс сведений в форме зашифрованного электронного документа или документа, защищенного паролем.</text:p>
      <text:p text:style-name="s1"><text:bookmark text:name="anchor1012"/>12. При обнаружении пользователем, внесшим (включившим) сведения в информационный ресурс, ошибки такой пользователь вносит (включает) в информационный ресурс в виде нового сообщения сведения о допущенной ошибке и об аннулировании сообщения с обязательным указанием ссылки на ранее внесенные (включенные) сведения.</text:p>
      <text:p text:style-name="s1">При обнаружении пользователем, внесшим (включившим) сведения в информационный ресурс, неправомерного раскрытия персональных данных, в том числе при обращении субъекта персональных данных либо Оператора, указанный пользователь в течение трех рабочих дней со дня поступления такой информации обязан внести (включить) в информационный ресурс исправление в виде нового сообщения в соответствии с <text:a xlink:type="simple" xlink:href="#anchor1012">абзацем первым</text:a> настоящего пункта.</text:p>
      <text:p text:style-name="s1">При внесении (включении) пользователем в информационный ресурс сообщения об аннулировании сообщения, в котором неправомерно раскрыты персональные данные, такое сообщение должно содержать указание на внесение (включение) в информационный ресурс персональных данных. В указанном случае одновременно с включением в информационный ресурс такого сообщения Оператор обеспечивает блокирование открытого доступа к аннулированному сообщению.</text:p>
      <text:p text:style-name="s1"><text:bookmark text:name="anchor1013"/>13. Оператор обеспечивает сохранение истории всех произведенных изменений в отношении сведений, внесенных (включенных) в информационный ресурс, включая сведения об их аннулировании.</text:p>
      <text:p text:style-name="s1"><text:bookmark text:name="anchor1014"/>14. Сведения, содержащиеся в информационном ресурсе, являются открытыми и общедоступными, за исключением сведений, доступ к которым ограничен в соответствии с законодательством Российской Федерации.</text:p>
      <text:p text:style-name="s1">Оператор обеспечивает блокирование открытого доступа третьих лиц к электронному образу списка всех известных гражданину кредиторов (документ на бумажном носителе, преобразованный в электронную форму путем сканирования с сохранением его реквизитов), представленного гражданином в соответствии с <text:a xlink:type="simple" xlink:href="https://internet.garant.ru/document/redirect/185181/223204">пунктом 4 статьи 223<text:span text:style-name="upper"><text:span> 2</text:span></text:span></text:a> Федерального закона N 127-ФЗ (далее - электронный образ списка кредиторов), а также электронным образам справок (документы на бумажном носителе, преобразованные в электронную форму путем сканирования с сохранением их реквизитов), представленных гражданином в соответствии с <text:a xlink:type="simple" xlink:href="https://internet.garant.ru/document/redirect/185181/2232031">пунктами 3.1-3.3 статьи 223<text:span text:style-name="upper"><text:span> 2</text:span></text:span></text:a> Федерального закона N 127-ФЗ (далее - электронные образы справок).</text:p>
      <text:p text:style-name="s1">Доступ к электронному образу списка кредиторов и электронным образам справок предоставляется многофункциональному центру предоставления государственных и муниципальных услуг, включившему сведения о возбуждении процедуры внесудебного банкротства гражданина в Реестр сведений о банкротстве, федеральному органу исполнительной власти, уполномоченному Правительством Российской Федерации на представление в деле о банкротстве и в процедурах, применяемых в деле о банкротстве, требований об уплате обязательных платежей и требований Российской Федерации по денежным обязательствам, федеральному органу исполнительной власти, осуществляющему функции по исполнению судебных актов, актов других органов и должностных лиц, органам, осуществляющим государственную регистрацию или иной учет (регистрацию) имущества или имущественных прав, определенным Правительством Российской Федерации в соответствии с <text:a xlink:type="simple" xlink:href="https://internet.garant.ru/document/redirect/185181/223405">пунктом 5 статьи 223<text:span text:style-name="upper"><text:span> 4</text:span></text:span></text:a> Федерального закона N 127-ФЗ, с использованием единой системы межведомственного электронного взаимодействия или при отсутствии технической возможности по запросу у Оператора.</text:p>
      <text:p text:style-name="s1"><text:bookmark text:name="anchor1015"/>15. При наличии технической возможности Оператор обеспечивает получение регистрирующим органом, федеральным органом исполнительной власти, осуществляющим функции по исполнению судебных актов, актов других органов и должностных лиц, и органом по контролю (надзору) сведений, включенных (внесенных) в информационный ресурс, в автоматическом режиме.</text:p>
      <text:p text:style-name="s1"><text:bookmark text:name="anchor1016"/>16. Проведение технических работ, связанных с обеспечением функционирования информационной системы, не должно нарушать работоспособность информационной системы.</text:p>
      <text:p text:style-name="s1">В случае необходимости проведения технических работ, связанных с полной или частичной остановкой функционирования информационной системы, Оператор не позднее чем за десять дней до дня проведения таких технических работ уведомляет Минэкономразвития России, регистрирующий орган и орган по контролю (надзору) о проводимых технических работах и последствиях сбоев в работе информационной системы по результатам их проведения.</text:p>
      <text:p text:style-name="s1">Оператор обязан информировать всех пользователей о проводимых технических работах, ограничениях в доступе к информации в связи с проводимыми техническими работами, а также о сроках их завершения путем публикации информационных сообщений в открытом доступе на главной странице <text:span text:style-name="s8">сайта</text:span> в сети "Интернет", на котором размещаются сведения, содержащиеся в Реестре и Реестре сведений о банкротстве.</text:p>
      <text:p text:style-name="s1">Проведение технических работ, связанных с полной или частичной остановкой функционирования информационной системы, не может превышать шести часов в течение календарного месяца.</text:p>
      <text:p text:style-name="s1">В случае возникновения обстоятельств, повлекших сбой в работе информационной системы, Оператор в течение часа со времени возникновения сбоя уведомляет Минэкономразвития России о факте возникновения сбоя, о возможных причинах сбоя, проводимых работах по его устранению и предполагаемых сроках устранения такого сбоя.</text:p>
      <text:p text:style-name="s1"><text:bookmark text:name="anchor1017"/>17. Сведения подлежат внесению (включению) в информационный ресурс в течение трех рабочих дней со дня, когда пользователь узнал о возникновении соответствующего факта, за исключением случаев, предусмотренных настоящим пунктом.</text:p>
      <text:p text:style-name="s1"><text:bookmark text:name="anchor10172"/>В случае если федеральными законами или иными нормативными правовыми актами установлены сроки внесения (включения) сведений в информационный ресурс, сведения вносятся (включаются) пользователями в информационный ресурс в соответствии со сроками, предусмотренными соответствующими федеральными законами или иными нормативными правовыми актами.</text:p>
      <text:p text:style-name="s1"><text:bookmark text:name="anchor10173"/>В случае если федеральными законами или иными нормативными правовыми актами предусмотрено внесение (включение) в информационный ресурс сведений, подлежащих также опубликованию, но сроки внесения (включения) сведений в информационный ресурс не установлены, соответствующие сведения вносятся (включаются) в информационный ресурс не позднее трех рабочих дней со дня возникновения обязанности по их опубликованию, установленной соответствующими федеральными законами или иными нормативными правовыми актами.</text:p>
      <text:p text:style-name="s1">Сведения, подлежащие внесению (включению) в информационный ресурс на основании судебных актов, актов других органов и должностных лиц, за исключением случаев, установленных <text:a xlink:type="simple" xlink:href="#anchor10172">абзацами вторым</text:a> и <text:a xlink:type="simple" xlink:href="#anchor10173">третьим</text:a> настоящего пункта, вносятся (включаются) в информационный ресурс в течение трех рабочих дней со дня получения пользователем соответствующего акта.</text:p>
      <text:p text:style-name="s1">Включение в Реестр сведений о банкротстве сведений о проведении торгов в электронной форме операторами электронных площадок осуществляется не позднее одного часа с момента их размещения на электронной площадке в соответствии с <text:a xlink:type="simple" xlink:href="https://internet.garant.ru/document/redirect/71340068/1800">главой VIII</text:a> Порядка проведения торгов в электронной форме по продаже имущества или предприятия должников в ходе процедур, применяемых в деле о банкротстве, утвержденного <text:a xlink:type="simple" xlink:href="https://internet.garant.ru/document/redirect/71340068/0">приказом</text:a> Минэкономразвития России от 23 июля 2015 г. N 495 "Об утверждении Порядка проведения торгов в электронной форме по продаже имущества или предприятия должников в ходе процедур, применяемых в деле о банкротстве, Требований к операторам электронных площадок, к электронным площадкам, в том числе технологическим, программным, лингвистическим, правовым и организационным средствам, необходимым для проведения торгов в электронной форме по продаже имущества или предприятия должников в ходе процедур, применяемых в деле о банкротстве, внесении изменений в приказ Минэкономразвития России от 5 апреля 2013 г. N 178 и признании утратившими силу некоторых приказов Минэкономразвития России"<text:span text:style-name="upper"><text:span> <text:a xlink:type="simple" xlink:href="#anchor3333">3</text:a></text:span></text:span>.</text:p>
      <text:p text:style-name="s1"/>
      <text:p text:style-name="s1_right_fi698"><text:bookmark text:name="anchor2000"/><text:span text:style-name="s10">Приложение N 2
к <text:a xlink:type="simple" xlink:href="#anchor0">приказу</text:a> Минэкономразвития России
от 14 апреля 2025 г. N 237</text:span></text:p>
      <text:p text:style-name="s1"/>
      <text:h text:outline-level="1" text:style-name="s3">Перечень
сведений, подлежащих включению в Единый федеральный реестр сведений о банкротстве</text:h>
      <text:p text:style-name="s1"/>
      <text:p text:style-name="s1">Наряду со сведениями, подлежащими опубликованию в соответствии с <text:a xlink:type="simple" xlink:href="https://internet.garant.ru/document/redirect/185181/0">Федеральным законом</text:a> от 26 октября 2002 г. N 127-ФЗ "О несостоятельности (банкротстве)" (далее - Федеральный закон N 127-ФЗ), включению в Единый федеральный реестр сведений о банкротстве (далее - Реестр сведений о банкротстве) подлежат:</text:p>
      <text:p text:style-name="s1"><text:bookmark text:name="anchor2001"/>1) сведения о саморегулируемой организации арбитражных управляющих и саморегулируемой организации операторов электронных площадок, созданной в целях, предусмотренных <text:a xlink:type="simple" xlink:href="https://internet.garant.ru/document/redirect/185181/0">Федеральным законом</text:a> N 127-ФЗ (далее - саморегулируемая организация), включаемые в Реестр сведений о банкротстве соответственно федеральным органом исполнительной власти, уполномоченным на осуществление функций по контролю (надзору) за деятельностью саморегулируемых организаций арбитражных управляющих, и уполномоченным федеральным органом исполнительной власти, осуществляющим ведение государственного реестра саморегулируемых организаций операторов электронных площадок:</text:p>
      <text:p text:style-name="s1"><text:bookmark text:name="anchor20011"/>а) регистрационный номер и дата включения сведений о некоммерческой организации в единый государственный реестр саморегулируемых организаций арбитражных управляющих или государственный реестр саморегулируемых организаций операторов электронных площадок (далее - Реестр саморегулируемых организаций);</text:p>
      <text:p text:style-name="s1"><text:bookmark text:name="anchor20012"/>б) дата внесения последних изменений в содержащиеся в Реестре саморегулируемых организаций сведения;</text:p>
      <text:p text:style-name="s1"><text:bookmark text:name="anchor20013"/>в) полное и сокращенное (в случае, если имеется) наименования саморегулируемой организации;</text:p>
      <text:p text:style-name="s1"><text:bookmark text:name="anchor20014"/>г) адрес в пределах места нахождения саморегулируемой организации;</text:p>
      <text:p text:style-name="s1"><text:bookmark text:name="anchor20015"/>д) наименование коллегиального органа управления, его количественный и персональный состав (фамилии, имена, отчества (последнее - при наличии) членов), а также специализированных органов саморегулируемой организации, формирование которых предусмотрено <text:a xlink:type="simple" xlink:href="https://internet.garant.ru/document/redirect/185181/0">Федеральным законом</text:a> N 127-ФЗ;</text:p>
      <text:p text:style-name="s1"><text:bookmark text:name="anchor20016"/>е) наименование коллегиального исполнительного органа саморегулируемой организации, его количественный и персональный состав (фамилии, имена, отчества (последнее - при наличии) членов) и (или) сведения о лице, исполняющем функции единоличного исполнительного органа управления;</text:p>
      <text:p text:style-name="s1"><text:bookmark text:name="anchor20017"/>ж) количество членов саморегулируемой организации на дату представления документов для включения в Реестр саморегулируемых организаций сведений о некоммерческой организации;</text:p>
      <text:p text:style-name="s1"><text:bookmark text:name="anchor20018"/>з) размер компенсационного фонда на дату представления документов для включения в Реестр саморегулируемых организаций сведений о некоммерческой организации;</text:p>
      <text:p text:style-name="s1"><text:bookmark text:name="anchor20019"/>и) сведения об исключении саморегулируемой организации из Реестра саморегулируемых организаций (дата и основание);</text:p>
      <text:p text:style-name="s1"><text:bookmark text:name="anchor2002"/>2) сведения о проведении торгов по продаже имущества или предприятия должников в ходе процедур, применяемых в деле о банкротстве, включаемые в Реестр сведений о банкротстве:</text:p>
      <text:p text:style-name="s1"><text:bookmark text:name="anchor20021"/>а) организатором торгов: о заключении договора купли-продажи имущества или предприятия должника (дата заключения договора с победителем торгов или сведения об отказе или уклонении победителя торгов от заключения договора, дата заключения договора с иным участником торгов и цена, по которой имущество или предприятие приобретено покупателем);</text:p>
      <text:p text:style-name="s1"><text:bookmark text:name="anchor20022"/>б) операторами электронных площадок: подлежащие размещению оператором электронной площадки на электронной площадке в соответствии с <text:a xlink:type="simple" xlink:href="https://internet.garant.ru/document/redirect/71340068/811">подпунктами "а"</text:a>, <text:a xlink:type="simple" xlink:href="https://internet.garant.ru/document/redirect/71340068/813">"в"</text:a>, <text:a xlink:type="simple" xlink:href="https://internet.garant.ru/document/redirect/71340068/815">"д"</text:a> и <text:a xlink:type="simple" xlink:href="https://internet.garant.ru/document/redirect/71340068/819">"и" пункта 8.1 главы VIII</text:a> Порядка проведения торгов в электронной форме по продаже имущества или предприятия должников в ходе процедур, применяемых в деле о банкротстве, утвержденного <text:a xlink:type="simple" xlink:href="https://internet.garant.ru/document/redirect/71340068/0">приказом</text:a> Минэкономразвития России от 23 июля 2015 г. N 495 "Об утверждении Порядка проведения торгов в электронной форме по продаже имущества или предприятия должников в ходе процедур, применяемых в деле о банкротстве, Требований к операторам электронных площадок, к электронным площадкам, в том числе технологическим, программным, лингвистическим, правовым и организационным средствам, необходимым для проведения торгов в электронной форме по продаже имущества или предприятия должников в ходе процедур, применяемых в деле о банкротстве, внесении изменений в приказ Минэкономразвития России от 5 апреля 2013 г. N 178 и признании утратившими силу некоторых приказов Минэкономразвития России"<text:span text:style-name="upper"><text:span> <text:a xlink:type="simple" xlink:href="#anchor4444">4</text:a></text:span></text:span>;</text:p>
      <text:p text:style-name="s1"><text:bookmark text:name="anchor2003"/>3) сведения о возврате многофункциональным центром предоставления государственных и муниципальных услуг (далее - многофункциональный центр) гражданину поданного им заявления о признании его банкротом во внесудебном порядке, включаемые многофункциональным центром в Реестр сведений о банкротстве:</text:p>
      <text:p text:style-name="s1"><text:bookmark text:name="anchor20031"/>а) идентифицирующие гражданина сведения в соответствии с <text:a xlink:type="simple" xlink:href="https://internet.garant.ru/document/redirect/185181/21375">пунктом 5 статьи 213<text:span text:style-name="upper"><text:span> 7</text:span></text:span></text:a> Федерального закона N 127-ФЗ;</text:p>
      <text:p text:style-name="s1"><text:bookmark text:name="anchor20032"/>б) причина возврата гражданину заявления о признании его банкротом во внесудебном порядке;</text:p>
      <text:p text:style-name="s1"><text:bookmark text:name="anchor20033"/>в) дата возврата гражданину заявления о признании его банкротом во внесудебном порядке;</text:p>
      <text:p text:style-name="s1"><text:bookmark text:name="anchor2004"/>4) электронный образ списка всех известных гражданину кредиторов (документ на бумажном носителе, преобразованный в электронную форму путем сканирования с сохранением его реквизитов), представленного гражданином в соответствии с <text:a xlink:type="simple" xlink:href="https://internet.garant.ru/document/redirect/185181/223204">пунктом 4 статьи 223<text:span text:style-name="upper"><text:span> 2</text:span></text:span></text:a> Федерального закона N 127-ФЗ, включаемый многофункциональным центром в Реестр сведений о банкротстве при размещении сведений о кредиторах такого гражданина и размере их требований в соответствии с <text:a xlink:type="simple" xlink:href="https://internet.garant.ru/document/redirect/185181/223301">пунктом 1 статьи 223<text:span text:style-name="upper"><text:span> 3</text:span></text:span></text:a> Федерального закона N 127-ФЗ.</text:p>
      <text:p text:style-name="s1"/>
      <text:p text:style-name="s2_preformatted11">──────────────────────────────</text:p>
      <text:p text:style-name="s91"><text:bookmark text:name="anchor1111"/><text:span text:style-name="upper"><text:span>1</text:span></text:span> <text:a xlink:type="simple" xlink:href="https://internet.garant.ru/document/redirect/12123875/7125">Абзац седьмой пункта 2 статьи 7<text:span text:style-name="upper"><text:span> 1</text:span></text:span></text:a> Федерального закона N 129-ФЗ.</text:p>
      <text:p text:style-name="s91"><text:bookmark text:name="anchor2222"/><text:span text:style-name="upper"><text:span>2</text:span></text:span> <text:a xlink:type="simple" xlink:href="https://internet.garant.ru/document/redirect/199319/0">Постановление</text:a> Правительства Российской Федерации от 8 сентября 2010 г. N 697 "О единой системе межведомственного электронного взаимодействия".</text:p>
      <text:p text:style-name="s91"><text:bookmark text:name="anchor3333"/><text:span text:style-name="upper"><text:span>3</text:span></text:span> Зарегистрирован Минюстом России 20 февраля 2016 г., регистрационный N 41182, с изменениями, внесенными приказами Минэкономразвития России <text:a xlink:type="simple" xlink:href="https://internet.garant.ru/document/redirect/74965376/1000">от 28 октября 2020 г. N 716</text:a> (зарегистрирован Минюстом России 27 ноября 2020 г., регистрационный N 61115) и <text:a xlink:type="simple" xlink:href="https://internet.garant.ru/document/redirect/411134228/0">от 17 октября 2024 г. N 650</text:a> (зарегистрирован Минюстом России 16 декабря 2024 г., регистрационный N 80577).</text:p>
      <text:p text:style-name="s91"><text:bookmark text:name="anchor4444"/><text:span text:style-name="upper"><text:span>4</text:span></text:span> Зарегистрирован Минюстом России 20 февраля 2016 г., регистрационный N 41182, с изменениями, внесенными приказами Минэкономразвития России <text:a xlink:type="simple" xlink:href="https://internet.garant.ru/document/redirect/74965376/1000">от 28 октября 2020 г. N 716</text:a> (зарегистрирован Минюстом России 27 ноября 2020 г., регистрационный N 61115) и <text:a xlink:type="simple" xlink:href="https://internet.garant.ru/document/redirect/411134228/0">от 17 октября 2024 г. N 650</text:a> (зарегистрирован Минюстом России 16 декабря 2024 г., регистрационный N 80577)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justify" fo:text-indent="0cm" fo:margin-left="0cm" fo:margin-right="0cm" fo:margin-top="0.132cm" fo:margin-bottom="0cm"/>
      <style:text-properties fo:font-style="italic" fo:color="#353842"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/>
      <style:text-properties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/>
      <style:text-properties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Text (reference)">
      <style:paragraph-properties fo:background-color="#eaefed"/>
      <style:text-properties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  <style:style style:name="s93" style:family="paragraph" style:display-name="Взамен" style:parent-style-name="Text (reference)">
      <style:paragraph-properties fo:auto-text-indent="false" fo:text-indent="0cm" fo:background-color="#FFF5AD" fo:margin-left="0.3in"/>
      <style:text-properties fo:background-color="#FFF5AD"/>
    </style:style>
    <style:style style:name="s94" style:family="paragraph" style:display-name="Сравнение" style:parent-style-name="Text (reference)">
      <style:paragraph-properties fo:auto-text-indent="false" fo:text-indent="0cm" fo:background-color="#f0f0f0" fo:margin-left="0.3in"/>
      <style:text-properties fo:background-color="#f0f0f0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экономического развития Российской Федерации от 14 апреля 2025 г. N 237 "О фо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6-4-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