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74965388/0">Приказ Министерства экономического развития РФ от 27 октября 2020 г. № 708
"Об утверждении Порядка обеспечения доступа к сведениям, включенным в реестр членов саморегулируемой организации арбитражных управляющих, заинтересованных в их получении лиц"</text:a></text:h>
      <text:p text:style-name="s52header">С изменениями и дополнениями от:</text:p>
      <text:p text:style-name="s52">29 октября 2025 г.</text:p>
      <text:p text:style-name="s1"/>
      <text:p text:style-name="s1">В соответствии со <text:a xlink:type="simple" xlink:href="https://internet.garant.ru/document/redirect/185181/22">статьей 22</text:a> Федерального закона от 26 октября 2002 г. N 127-ФЗ "О несостоятельности (банкротстве)" (Собрание законодательства Российской Федерации, 2002, N 43, ст. 4190; 2017, N 31, ст. 4815), <text:a xlink:type="simple" xlink:href="https://internet.garant.ru/document/redirect/12160901/1001">пунктом 1</text:a> и <text:a xlink:type="simple" xlink:href="https://internet.garant.ru/document/redirect/12160901/1522843">подпунктом 5.2.28(43)</text:a> Положения о Министерстве экономического развития Российской Федерации, утвержденного <text:a xlink:type="simple" xlink:href="https://internet.garant.ru/document/redirect/12160901/0">постановлением</text:a> Правительства Российской Федерации от 5 июня 2008 г. N 437 (Собрание законодательства Российской Федерации, 2008, № 24, ст. 2867; 2020, N 27, ст. 4216), приказываю:</text:p>
      <text:p text:style-name="s1"><text:bookmark text:name="anchor1"/>1. Утвердить прилагаемый <text:a xlink:type="simple" xlink:href="#anchor1000">Порядок</text:a> обеспечения доступа к сведениям, включенным в реестр членов саморегулируемой организации арбитражных управляющих, заинтересованных в их получении лиц.</text:p>
      <text:p text:style-name="s22header">Информация об изменениях:</text:p>
      <text:p text:style-name="s22"><text:bookmark text:name="anchor2"/>Пункт 2 изменен с 14 декабря 2025 г. - <text:a xlink:type="simple" xlink:href="https://internet.garant.ru/document/redirect/413191339/1">Приказ</text:a> Минэкономразвития России от 29 октября 2025 г. № 715</text:p>
      <text:p text:style-name="s22"><text:a xlink:type="simple" xlink:href="https://internet.garant.ru/document/redirect/483414588/2">См. предыдущую редакцию</text:a></text:p>
      <text:p text:style-name="s1">2. Настоящий приказ вступает в силу с 1 января 2021 года и действует до 1 сентября 2031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Г. Решетников</text:p>
          </table:table-cell>
        </table:table-row>
      </table:table>
      <text:p text:style-name="s1"/>
      <text:p text:style-name="s16_fi0">Зарегистрировано в Минюсте РФ 27 ноября 2020 г.</text:p>
      <text:p text:style-name="s16_fi0">Регистрационный № 61117</text:p>
      <text:p text:style-name="s1"/>
      <text:p text:style-name="s1_right_fi698"><text:bookmark text:name="anchor1000"/><text:span text:style-name="s10">УТВЕРЖДЕН
<text:a xlink:type="simple" xlink:href="#anchor0">приказом</text:a> Минэкономразвития России
от 27.10.2020 г. N 708</text:span></text:p>
      <text:p text:style-name="s1"/>
      <text:h text:outline-level="1" text:style-name="s3">Порядок обеспечения доступа к сведениям, включенным в реестр членов саморегулируемой организации арбитражных управляющих, заинтересованных в их получении лиц</text:h>
      <text:p text:style-name="s1"/>
      <text:p text:style-name="s1"><text:bookmark text:name="anchor1001"/>1. Обеспечение саморегулируемой организацией арбитражных управляющих доступа к сведениям, включенным в реестр членов саморегулируемой организации арбитражных управляющих (далее - Реестр), заинтересованных в их получении лиц осуществляется в соответствии с <text:a xlink:type="simple" xlink:href="https://internet.garant.ru/document/redirect/12157433/0">Федеральным законом</text:a> от 1 декабря 2007 г. N 315-ФЗ "О саморегулируемых организациях" (Собрание законодательства Российской Федерации, 2007, N 49, ст. 6076; 2018, N 32, ст. 5133), <text:a xlink:type="simple" xlink:href="https://internet.garant.ru/document/redirect/74911270/1000">Требованиями</text:a> к обеспечению саморегулируемыми организациями доступа к документам и информации, подлежащим обязательному размещению на официальных сайтах саморегулируемых организаций, а также требованиями к технологическим, программным, лингвистическим средствам обеспечения пользования официальными сайтами таких саморегулируемых организаций, утвержденными <text:a xlink:type="simple" xlink:href="https://internet.garant.ru/document/redirect/74911270/0">приказом</text:a> Минэкономразвития России от 14 октября 2020 г. N 678 (зарегистрирован Минюстом России 16.11.2020, регистрационный N 60928), и настоящим Порядком.</text:p>
      <text:p text:style-name="s1"><text:bookmark text:name="anchor1002"/>2. Сведения, содержащиеся в Реестре (их изменения), за исключением сведений о месте жительства, паспортных данных и иных сведений, если доступ к ним ограничен федеральными законами, являются открытыми и подлежат размещению саморегулируемой организацией арбитражных управляющих на своем официальном сайте в информационно-телекоммуникационной сети "Интернет" с соблюдением требований федеральных законов, предъявляемых к защите информации, и должны быть доступны пользователям для ознакомления круглосуточно без взимания платы и иных ограничений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экономического развития РФ от 27 октября 2020 г. № 708 "Об утверждении Порядк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