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70428848/0">Постановление Пленума Высшего Арбитражного Суда РФ от 30 июля 2013 г. N 60
"О внесении дополнений в постановление Пленума Высшего Арбитражного Суда Российской Федерации от 30.04.2009 N 32 "О некоторых вопросах, связанных с оспариванием сделок по основаниям, предусмотренным Федеральным законом "О несостоятельности (банкротстве)"</text:a></text:h>
      <text:p text:style-name="s1"/>
      <text:p text:style-name="s1">В связи с возникающими в судебной практике вопросами Пленум Высшего Арбитражного Суда Российской Федерации, руководствуясь <text:a xlink:type="simple" xlink:href="https://internet.garant.ru/document/redirect/57746871/13">статьей 13</text:a> Федерального конституционного закона от 28.04.1995 N 1-ФКЗ "Об арбитражных судах в Российской Федерации", постановляет внести в <text:a xlink:type="simple" xlink:href="https://internet.garant.ru/document/redirect/1791083/0">постановление</text:a> Пленума Высшего Арбитражного Суда Российской Федерации от 30.04.2009 N 32 "О некоторых вопросах, связанных с оспариванием сделок по основаниям, предусмотренным Федеральным законом "О несостоятельности (банкротстве)" следующие дополнения:</text:p>
      <text:p text:style-name="s1"><text:bookmark text:name="anchor1"/>1. Дополнить <text:a xlink:type="simple" xlink:href="https://internet.garant.ru/document/redirect/1791083/10">пункт 10</text:a> новым предложением: "Исковая давность по такому требованию в силу пункта 1 статьи 181 ГК РФ составляет три года и исчисляется со дня, когда оспаривающее сделку лицо узнало или должно было узнать о наличии обстоятельств, являющихся основанием для признания сделки недействительной, но не ранее введения в отношении должника первой процедуры банкротства".</text:p>
      <text:p text:style-name="s1"><text:bookmark text:name="anchor2"/>2. Дополнить новым <text:a xlink:type="simple" xlink:href="https://internet.garant.ru/document/redirect/1791083/151">пунктом 15.1</text:a> следующего содержания:</text:p>
      <text:p text:style-name="s1"><text:bookmark text:name="anchor151"/>"При рассмотрении требования о признании сделки недействительной на основании пункта 2 статьи 103 Закона о банкротстве судам необходимо иметь в виду: если другая сторона сделки докажет, что целью сделки не было причинение убытков кредиторам или должнику либо что на момент совершения сделки она не знала и не должна была знать о такой цели сделки, то по смыслу пункта 2 статьи 103 Закона сделка не может быть признана судом недействительной.</text:p>
      <text:p text:style-name="s1">В частности, при рассмотрении требования об оспаривании по пункту 2 статьи 103 Закона договора поручительства (залога), выданного по обязательству заинтересованного лица, могут приниматься во внимание следующие обстоятельства: были ли должник и заинтересованное лицо платежеспособными на момент заключения оспариваемого договора, было ли заключение такого договора направлено на реализацию нормальных экономических интересов должника (например, на получение заинтересованным лицом кредита для развития его общего с должником бизнеса), каково было соотношение размера поручительства и чистых активов должника на момент заключения договора, была ли потенциальная возможность должника после выплаты долга получить выплаченное от заинтересованного лица надлежащим образом обеспечена (например, залогом имущества заинтересованного лица) и т.п., а также знал ли и должен ли был знать об указанных обстоятельствах кредитор.".</text:p>
      <text:p text:style-name="s1"><text:bookmark text:name="anchor3"/>3. Вступившие в законную силу судебные акты арбитражных судов, принятые на основании нормы права в истолковании, расходящемся с содержащимся в настоящем постановлении толкованием, могут быть пересмотрены на основании <text:a xlink:type="simple" xlink:href="https://internet.garant.ru/document/redirect/12127526/311035">пункта 5 части 3 статьи 311</text:a> Арбитражного процессуального кодекса Российской Федерации, если для этого нет других препятствий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
Высшего Арбитражного Суда 
Российской Федерации</text:p>
          </table:table-cell>
          <table:table-cell>
            <text:p text:style-name="s1_right_fi0"> А.А. Иванов</text:p>
          </table:table-cell>
        </table:table-row>
      </table:table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Секретарь
Пленума Высшего Арбитражного Суда 
Российской Федерации</text:p>
          </table:table-cell>
          <table:table-cell>
            <text:p text:style-name="s1_right_fi0"> Т.В. Завьялова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ленума Высшего Арбитражного Суда РФ от 30 июля 2013 г. N 60 "О внесении дополнений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3-3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