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right_fi698" style:family="paragraph" style:parent-style-name="s1">
      <style:paragraph-properties fo:text-align="right" fo:text-indent="12mm"/>
    </style:style>
    <style:style style:name="s1_center_94_fi0" style:family="paragraph" style:parent-style-name="s1">
      <style:paragraph-properties fo:text-align="center" fo:text-indent="0mm"/>
      <style:text-properties fo:font-size="11pt"/>
    </style:style>
    <style:style style:name="s1_94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64" style:family="table-column">
      <style:table-column-properties style:column-width="10mm"/>
    </style:style>
    <style:style style:name="570" style:family="table-column">
      <style:table-column-properties style:column-width="10mm"/>
    </style:style>
    <style:style style:name="669" style:family="table-column">
      <style:table-column-properties style:column-width="12mm"/>
    </style:style>
    <style:style style:name="684" style:family="table-column">
      <style:table-column-properties style:column-width="12mm"/>
    </style:style>
    <style:style style:name="798" style:family="table-column">
      <style:table-column-properties style:column-width="14mm"/>
    </style:style>
    <style:style style:name="817" style:family="table-column">
      <style:table-column-properties style:column-width="14mm"/>
    </style:style>
    <style:style style:name="1004" style:family="table-column">
      <style:table-column-properties style:column-width="18mm"/>
    </style:style>
    <style:style style:name="1116" style:family="table-column">
      <style:table-column-properties style:column-width="20mm"/>
    </style:style>
    <style:style style:name="1140" style:family="table-column">
      <style:table-column-properties style:column-width="20mm"/>
    </style:style>
    <style:style style:name="1159" style:family="table-column">
      <style:table-column-properties style:column-width="20mm"/>
    </style:style>
    <style:style style:name="1161" style:family="table-column">
      <style:table-column-properties style:column-width="20mm"/>
    </style:style>
    <style:style style:name="1227" style:family="table-column">
      <style:table-column-properties style:column-width="22mm"/>
    </style:style>
    <style:style style:name="1228" style:family="table-column">
      <style:table-column-properties style:column-width="22mm"/>
    </style:style>
    <style:style style:name="1240" style:family="table-column">
      <style:table-column-properties style:column-width="22mm"/>
    </style:style>
    <style:style style:name="1254" style:family="table-column">
      <style:table-column-properties style:column-width="22mm"/>
    </style:style>
    <style:style style:name="1260" style:family="table-column">
      <style:table-column-properties style:column-width="22mm"/>
    </style:style>
    <style:style style:name="1339" style:family="table-column">
      <style:table-column-properties style:column-width="24mm"/>
    </style:style>
    <style:style style:name="1345" style:family="table-column">
      <style:table-column-properties style:column-width="24mm"/>
    </style:style>
    <style:style style:name="1353" style:family="table-column">
      <style:table-column-properties style:column-width="24mm"/>
    </style:style>
    <style:style style:name="1356" style:family="table-column">
      <style:table-column-properties style:column-width="24mm"/>
    </style:style>
    <style:style style:name="1364" style:family="table-column">
      <style:table-column-properties style:column-width="24mm"/>
    </style:style>
    <style:style style:name="1367" style:family="table-column">
      <style:table-column-properties style:column-width="24mm"/>
    </style:style>
    <style:style style:name="1368" style:family="table-column">
      <style:table-column-properties style:column-width="24mm"/>
    </style:style>
    <style:style style:name="1396" style:family="table-column">
      <style:table-column-properties style:column-width="25mm"/>
    </style:style>
    <style:style style:name="1459" style:family="table-column">
      <style:table-column-properties style:column-width="26mm"/>
    </style:style>
    <style:style style:name="1466" style:family="table-column">
      <style:table-column-properties style:column-width="26mm"/>
    </style:style>
    <style:style style:name="1482" style:family="table-column">
      <style:table-column-properties style:column-width="26mm"/>
    </style:style>
    <style:style style:name="1492" style:family="table-column">
      <style:table-column-properties style:column-width="26mm"/>
    </style:style>
    <style:style style:name="1518" style:family="table-column">
      <style:table-column-properties style:column-width="27mm"/>
    </style:style>
    <style:style style:name="1525" style:family="table-column">
      <style:table-column-properties style:column-width="27mm"/>
    </style:style>
    <style:style style:name="1526" style:family="table-column">
      <style:table-column-properties style:column-width="27mm"/>
    </style:style>
    <style:style style:name="1551" style:family="table-column">
      <style:table-column-properties style:column-width="27mm"/>
    </style:style>
    <style:style style:name="1579" style:family="table-column">
      <style:table-column-properties style:column-width="28mm"/>
    </style:style>
    <style:style style:name="1596" style:family="table-column">
      <style:table-column-properties style:column-width="28mm"/>
    </style:style>
    <style:style style:name="1598" style:family="table-column">
      <style:table-column-properties style:column-width="28mm"/>
    </style:style>
    <style:style style:name="1620" style:family="table-column">
      <style:table-column-properties style:column-width="29mm"/>
    </style:style>
    <style:style style:name="1629" style:family="table-column">
      <style:table-column-properties style:column-width="29mm"/>
    </style:style>
    <style:style style:name="1630" style:family="table-column">
      <style:table-column-properties style:column-width="29mm"/>
    </style:style>
    <style:style style:name="1653" style:family="table-column">
      <style:table-column-properties style:column-width="29mm"/>
    </style:style>
    <style:style style:name="1664" style:family="table-column">
      <style:table-column-properties style:column-width="29mm"/>
    </style:style>
    <style:style style:name="1674" style:family="table-column">
      <style:table-column-properties style:column-width="30mm"/>
    </style:style>
    <style:style style:name="1698" style:family="table-column">
      <style:table-column-properties style:column-width="30mm"/>
    </style:style>
    <style:style style:name="1710" style:family="table-column">
      <style:table-column-properties style:column-width="30mm"/>
    </style:style>
    <style:style style:name="1786" style:family="table-column">
      <style:table-column-properties style:column-width="32mm"/>
    </style:style>
    <style:style style:name="1787" style:family="table-column">
      <style:table-column-properties style:column-width="32mm"/>
    </style:style>
    <style:style style:name="1818" style:family="table-column">
      <style:table-column-properties style:column-width="32mm"/>
    </style:style>
    <style:style style:name="1824" style:family="table-column">
      <style:table-column-properties style:column-width="32mm"/>
    </style:style>
    <style:style style:name="1827" style:family="table-column">
      <style:table-column-properties style:column-width="32mm"/>
    </style:style>
    <style:style style:name="1847" style:family="table-column">
      <style:table-column-properties style:column-width="33mm"/>
    </style:style>
    <style:style style:name="1868" style:family="table-column">
      <style:table-column-properties style:column-width="33mm"/>
    </style:style>
    <style:style style:name="1881" style:family="table-column">
      <style:table-column-properties style:column-width="33mm"/>
    </style:style>
    <style:style style:name="1897" style:family="table-column">
      <style:table-column-properties style:column-width="33mm"/>
    </style:style>
    <style:style style:name="1916" style:family="table-column">
      <style:table-column-properties style:column-width="34mm"/>
    </style:style>
    <style:style style:name="1938" style:family="table-column">
      <style:table-column-properties style:column-width="34mm"/>
    </style:style>
    <style:style style:name="1974" style:family="table-column">
      <style:table-column-properties style:column-width="35mm"/>
    </style:style>
    <style:style style:name="2014" style:family="table-column">
      <style:table-column-properties style:column-width="36mm"/>
    </style:style>
    <style:style style:name="2052" style:family="table-column">
      <style:table-column-properties style:column-width="36mm"/>
    </style:style>
    <style:style style:name="2280" style:family="table-column">
      <style:table-column-properties style:column-width="40mm"/>
    </style:style>
    <style:style style:name="2284" style:family="table-column">
      <style:table-column-properties style:column-width="40mm"/>
    </style:style>
    <style:style style:name="2294" style:family="table-column">
      <style:table-column-properties style:column-width="40mm"/>
    </style:style>
    <style:style style:name="2368" style:family="table-column">
      <style:table-column-properties style:column-width="42mm"/>
    </style:style>
    <style:style style:name="2377" style:family="table-column">
      <style:table-column-properties style:column-width="42mm"/>
    </style:style>
    <style:style style:name="2548" style:family="table-column">
      <style:table-column-properties style:column-width="45mm"/>
    </style:style>
    <style:style style:name="2622" style:family="table-column">
      <style:table-column-properties style:column-width="46mm"/>
    </style:style>
    <style:style style:name="2871" style:family="table-column">
      <style:table-column-properties style:column-width="51mm"/>
    </style:style>
    <style:style style:name="2903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174" style:family="table">
      <style:table-properties style:width="268mm" table:align="left"/>
    </style:style>
    <style:style style:name="15202" style:family="table">
      <style:table-properties style:width="268mm" table:align="left"/>
    </style:style>
    <style:style style:name="15213" style:family="table">
      <style:table-properties style:width="268mm" table:align="left"/>
    </style:style>
    <style:style style:name="15215" style:family="table">
      <style:table-properties style:width="268mm" table:align="left"/>
    </style:style>
    <style:style style:name="15219" style:family="table">
      <style:table-properties style:width="268mm" table:align="left"/>
    </style:style>
    <style:style style:name="15239" style:family="table">
      <style:table-properties style:width="269mm" table:align="left"/>
    </style:style>
    <style:style style:name="15252" style:family="table">
      <style:table-properties style:width="269mm" table:align="left"/>
    </style:style>
    <style:style style:name="15254" style:family="table">
      <style:table-properties style:width="269mm" table:align="left"/>
    </style:style>
    <style:style style:name="15275" style:family="table">
      <style:table-properties style:width="269mm" table:align="left"/>
    </style:style>
    <style:style style:name="15289" style:family="table">
      <style:table-properties style:width="27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6908/0">Приказ Министерства экономического развития и торговли РФ от 1 сентября 2004 г. N 233
"Об утверждении Типовой формы реестра требований кредиторов"</text:a></text:h>
      <text:p text:style-name="s1"/>
      <text:p text:style-name="s1">Во исполнение <text:a xlink:type="simple" xlink:href="https://internet.garant.ru/document/redirect/187207/2">пункта 2</text:a> постановления Правительства Российской Федерации от 9 июля 2004 г. N 345 "Об утверждении Общих правил ведения арбитражным управляющим реестра требований кредиторов" (Собрание законодательства Российской Федерации, 2004, N 29, ст.3052) приказываю:</text:p>
      <text:p text:style-name="s1"><text:bookmark text:name="anchor1"/>Утвердить прилагаемую <text:a xlink:type="simple" xlink:href="#anchor1000">Типовую форму</text:a> реестра требований кредиторо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ио Министра</text:p>
          </table:table-cell>
          <table:table-cell>
            <text:p text:style-name="s1_right_fi0">В.Г. Савельев</text:p>
          </table:table-cell>
        </table:table-row>
      </table:table>
      <text:p text:style-name="s1"/>
      <text:p text:style-name="s16_fi0">Зарегистрировано в Минюсте РФ 17 сентября 2004 г.</text:p>
      <text:p text:style-name="s16_fi0">Регистрационный N 6032</text:p>
      <text:p text:style-name="s1"/>
      <text:p text:style-name="s9header">ГАРАНТ:</text:p>
      <text:p text:style-name="s9"><text:bookmark text:name="anchor1000"/>См. данную <text:a xlink:type="simple" xlink:href="https://internet.garant.ru/blob/redirect/4016684">форму</text:a> в редакторе MS-Excel</text:p>
      <text:p text:style-name="s9"/>
      <text:h text:outline-level="1" text:style-name="s3">Типовая форма реестра требований кредиторов
(утв. <text:a xlink:type="simple" xlink:href="#anchor0">приказом</text:a> Минэкономразвития РФ от 1 сентября 2004 г. N 233)</text:h>
      <text:p text:style-name="s9header">ГАРАНТ:</text:p>
      <text:p text:style-name="s9">См. <text:a xlink:type="simple" xlink:href="https://internet.garant.ru/document/redirect/187424/1000">Методические рекомендации</text:a> по заполнению типовой формы реестра требований кредиторов, утвержденные <text:a xlink:type="simple" xlink:href="https://internet.garant.ru/document/redirect/187424/0">приказом</text:a> Минэкономразвития РФ от 1 сентября 2004 г. N 234</text:p>
      <text:p text:style-name="s9"/>
      <text:h text:outline-level="1" text:style-name="s3"><text:bookmark text:name="anchor1100"/>Раздел 1. Требования кредиторов первой очереди</text:h>
      <text:p text:style-name="s1"/>
      <text:h text:outline-level="1" text:style-name="s3"><text:bookmark text:name="anchor1110"/>Требования граждан, перед которыми должник несет ответственность за причинение вреда жизни или здоровью, а также требования по компенсации морального вреда</text:h>
      <text:p text:style-name="s1"/>
      <text:p text:style-name="s1_right_fi0"><text:bookmark text:name="anchor1111"/><text:span text:style-name="s10">Таблица 1</text:span></text:p>
      <text:p text:style-name="s1"/>
      <text:h text:outline-level="1" text:style-name="s3">Сведения о кредиторах первой очереди</text:h>
      <text:p text:style-name="s1"/>
      <text:p text:style-name="SB0"/>
      <table:table table:name="15202" table:style-name="15202">
        <table:table-column table:style-name="798"/>
        <table:table-column table:style-name="1368"/>
        <table:table-column table:style-name="1710"/>
        <table:table-column table:style-name="1824"/>
        <table:table-column table:style-name="2280"/>
        <table:table-column table:style-name="2622"/>
        <table:table-column table:style-name="2052"/>
        <table:table-column table:style-name="2548"/>
        <table:table-row>
          <table:table-cell table:style-name="15">
            <text:p text:style-name="s1_center_95_fi0"><text:bookmark text:name="anchor111101"/>N п/п</text:p>
          </table:table-cell>
          <table:table-cell table:style-name="13">
            <text:p text:style-name="s1_center_95_fi0">Дата внесения записи о кредиторе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Фамилия, имя, отчество кредитора</text:p>
          </table:table-cell>
          <table:table-cell table:style-name="13">
            <text:p text:style-name="s1_center_95_fi0">Паспортные данные (серия, N, дата выдачи, выдавшие органы)</text:p>
          </table:table-cell>
          <table:table-cell table:style-name="13">
            <text:p text:style-name="s1_center_95_fi0">Адрес для направления почтовых уведомлений, контактные телефоны</text:p>
          </table:table-cell>
          <table:table-cell table:style-name="13">
            <text:p text:style-name="s1_center_95_fi0">Банковские реквизиты (при их наличии)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0"><text:bookmark text:name="anchor1112"/><text:span text:style-name="s10">Таблица 2</text:span></text:p>
      <text:p text:style-name="s1"/>
      <text:h text:outline-level="1" text:style-name="s3">Сведения о требованиях кредиторов первой очереди</text:h>
      <text:p text:style-name="s1"/>
      <text:p text:style-name="SB0"/>
      <table:table table:name="15174" table:style-name="15174">
        <table:table-column table:style-name="570"/>
        <table:table-column table:style-name="1140"/>
        <table:table-column table:style-name="1254"/>
        <table:table-column table:style-name="1254"/>
        <table:table-column table:style-name="1368"/>
        <table:table-column table:style-name="1698"/>
        <table:table-column table:style-name="1364"/>
        <table:table-column table:style-name="1356"/>
        <table:table-column table:style-name="1356"/>
        <table:table-column table:style-name="1518"/>
        <table:table-column table:style-name="2294"/>
        <table:table-row>
          <table:table-cell table:style-name="15">
            <text:p text:style-name="s1_center_95_fi0"><text:bookmark text:name="anchor111201"/>N п/п</text:p>
          </table:table-cell>
          <table:table-cell table:style-name="13">
            <text:p text:style-name="s1_center_95_fi0">Дата внесения записи о требовании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Вид обязательства</text:p>
          </table:table-cell>
          <table:table-cell table:style-name="13">
            <text:p text:style-name="s1_center_95_fi0">Реквизиты документа, являющегося основанием возникновения требования</text:p>
          </table:table-cell>
          <table:table-cell table:style-name="13">
            <text:p text:style-name="s1_center_95_fi0">Дата возникновения требования</text:p>
          </table:table-cell>
          <table:table-cell table:style-name="13">
            <text:p text:style-name="s1_center_95_fi0">Размер требования в рублях, определенный арбитражным судом</text:p>
          </table:table-cell>
          <table:table-cell table:style-name="13">
            <text:p text:style-name="s1_center_95_fi0">Реквизиты определения арбитражного суда о включении требования в реестр</text:p>
          </table:table-cell>
          <table:table-cell table:style-name="13">
            <text:p text:style-name="s1_center_95_fi0">Ссылка на <text:a xlink:type="simple" xlink:href="#anchor1310">часть 1 раздела 3</text:a> реестра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  <table:table-cell table:style-name="5">
            <text:p text:style-name="s1_center_95_fi0">11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0"><text:bookmark text:name="anchor1113"/><text:span text:style-name="s10">Таблица 3</text:span></text:p>
      <text:p text:style-name="s1"/>
      <text:h text:outline-level="1" text:style-name="s3">Сведения о погашении (частичном погашении) требований кредиторов первой очереди и их исключении из реестра</text:h>
      <text:p text:style-name="s1"/>
      <text:p text:style-name="SB0"/>
      <table:table table:name="15289" table:style-name="15289">
        <table:table-column table:style-name="669"/>
        <table:table-column table:style-name="1116"/>
        <table:table-column table:style-name="1004"/>
        <table:table-column table:style-name="1116"/>
        <table:table-column table:style-name="1227"/>
        <table:table-column table:style-name="1227"/>
        <table:table-column table:style-name="1339"/>
        <table:table-column table:style-name="1227"/>
        <table:table-column table:style-name="1116"/>
        <table:table-column table:style-name="1116"/>
        <table:table-column table:style-name="1116"/>
        <table:table-column table:style-name="1116"/>
        <table:table-column table:style-name="1897"/>
        <table:table-row>
          <table:table-cell table:style-name="15">
            <text:p text:style-name="s1_center_93_fi0"><text:bookmark text:name="anchor111301"/>N п/п</text:p>
          </table:table-cell>
          <table:table-cell table:style-name="13">
            <text:p text:style-name="s1_center_93_fi0">Дата внесения записи о погашении</text:p>
          </table:table-cell>
          <table:table-cell table:style-name="13">
            <text:p text:style-name="s1_center_93_fi0">N кредитора по реестру</text:p>
          </table:table-cell>
          <table:table-cell table:style-name="13">
            <text:p text:style-name="s1_center_93_fi0">N требования по реестру</text:p>
          </table:table-cell>
          <table:table-cell table:style-name="13">
            <text:p text:style-name="s1_center_93_fi0">Реквизиты документа на основании которого осуществляется погашение требований данной очереди</text:p>
          </table:table-cell>
          <table:table-cell table:style-name="13">
            <text:p text:style-name="s1_center_93_fi0">Сумма погашения в рублях</text:p>
          </table:table-cell>
          <table:table-cell table:style-name="13">
            <text:p text:style-name="s1_center_93_fi0">Процентное отношение погашенной суммы к общей сумме требований кредиторов данной очереди</text:p>
          </table:table-cell>
          <table:table-cell table:style-name="13">
            <text:p text:style-name="s1_center_93_fi0">Дата погашения</text:p>
          </table:table-cell>
          <table:table-cell table:style-name="13">
            <text:p text:style-name="s1_center_93_fi0">Размер непогашенного требования (в случае частичного погашения)</text:p>
          </table:table-cell>
          <table:table-cell table:style-name="13">
            <text:p text:style-name="s1_center_93_fi0">Ссылка на запись о следующем этапе погашения требования (в случае частичного погашения)</text:p>
          </table:table-cell>
          <table:table-cell table:style-name="13">
            <text:p text:style-name="s1_center_93_fi0">Дата внесения записи об исключении требования из реестра</text:p>
          </table:table-cell>
          <table:table-cell table:style-name="13">
            <text:p text:style-name="s1_center_93_fi0">Реквизиты документа, являющегося основанием для исключения требования из реестра</text:p>
          </table:table-cell>
          <table:table-cell table:style-name="13">
            <text:p text:style-name="s1_center_93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3_fi0">1</text:p>
          </table:table-cell>
          <table:table-cell table:style-name="5">
            <text:p text:style-name="s1_center_93_fi0">2</text:p>
          </table:table-cell>
          <table:table-cell table:style-name="5">
            <text:p text:style-name="s1_center_93_fi0">3</text:p>
          </table:table-cell>
          <table:table-cell table:style-name="5">
            <text:p text:style-name="s1_center_93_fi0">4</text:p>
          </table:table-cell>
          <table:table-cell table:style-name="5">
            <text:p text:style-name="s1_center_93_fi0">5</text:p>
          </table:table-cell>
          <table:table-cell table:style-name="5">
            <text:p text:style-name="s1_center_93_fi0">6</text:p>
          </table:table-cell>
          <table:table-cell table:style-name="5">
            <text:p text:style-name="s1_center_93_fi0">7</text:p>
          </table:table-cell>
          <table:table-cell table:style-name="5">
            <text:p text:style-name="s1_center_93_fi0">8</text:p>
          </table:table-cell>
          <table:table-cell table:style-name="5">
            <text:p text:style-name="s1_center_93_fi0">9</text:p>
          </table:table-cell>
          <table:table-cell table:style-name="5">
            <text:p text:style-name="s1_center_93_fi0">10</text:p>
          </table:table-cell>
          <table:table-cell table:style-name="5">
            <text:p text:style-name="s1_center_93_fi0">11</text:p>
          </table:table-cell>
          <table:table-cell table:style-name="5">
            <text:p text:style-name="s1_center_93_fi0">12</text:p>
          </table:table-cell>
          <table:table-cell table:style-name="5">
            <text:p text:style-name="s1_center_93_fi0">13</text:p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2_preformatted11">Отметка о передаче реестра требований кредиторов_________________________</text:p>
      <text:p text:style-name="s2_preformatted11"><text:s text:c="51"/>(Ф.И.О. арбитражного</text:p>
      <text:p text:style-name="s2_preformatted11">_________________________________________________________________________</text:p>
      <text:p text:style-name="s2_preformatted11"><text:s text:c="17"/>управляющего, передающего реестр,</text:p>
      <text:p text:style-name="s2_preformatted11">_________________________________________________________________________</text:p>
      <text:p text:style-name="s2_preformatted11"><text:s text:c="9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3"/>дата передачи реестра)</text:p>
      <text:p text:style-name="s1"/>
      <text:p text:style-name="s2_preformatted11">Итоговые записи на дату передачи по <text:a xlink:type="simple" xlink:href="#anchor1100">разделу 1</text:a> реестра:</text:p>
      <text:p text:style-name="s2_preformatted11">Всего кредиторов -______________________________________________________</text:p>
      <text:p text:style-name="s2_preformatted11">Всего требований кредиторов -___________________________________________</text:p>
      <text:p text:style-name="s2_preformatted11">Суммарный размер требований кредиторов (итог по <text:a xlink:type="simple" xlink:href="#anchor111201">столбцу N 8<text:s text:c="2"/>таблицы 2</text:a>) -</text:p>
      <text:p text:style-name="s2_preformatted11">____________________________________________________________________ руб.</text:p>
      <text:p text:style-name="s2_preformatted11">Общая сумма погашения требований кредиторов (итог по <text:a xlink:type="simple" xlink:href="#anchor111301">столбцу N 6<text:s text:c="2"/>таблицы</text:a></text:p>
      <text:p text:style-name="s2_preformatted11"><text:span text:style-name="s11">3</text:span>) -________________________________________________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%</text:p>
      <text:p text:style-name="s2_preformatted11">Всего требований кредиторов, исключенных из реестра -___________________</text:p>
      <text:p text:style-name="s1"/>
      <text:p text:style-name="s2_preformatted11">Ф.И.О. и подпись арбитражного управляющего, передающего<text:s text:c="2"/>реестр _________</text:p>
      <text:p text:style-name="s1"/>
      <text:p text:style-name="s2_preformatted11">Дата закрытия реестра требований кредиторов _____________________________</text:p>
      <text:p text:style-name="s1"/>
      <text:p text:style-name="s2_preformatted11">Итоговые записи на дату закрытия по <text:a xlink:type="simple" xlink:href="#anchor1100">разделу 1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11201">столбцу N 8 таблицы 2</text:a>) -</text:p>
      <text:p text:style-name="s2_preformatted11">___________ руб.</text:p>
      <text:p text:style-name="s2_preformatted11">Общая сумма погашения требований кредиторов (итог по <text:a xlink:type="simple" xlink:href="#anchor111301">столбцу N 6 таблицы</text:a></text:p>
      <text:p text:style-name="s2_preformatted11"><text:span text:style-name="s11">3</text:span>) -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__%</text:p>
      <text:p text:style-name="s2_preformatted11">Всего требований кредиторов, исключенных из реестра, -_________</text:p>
      <text:p text:style-name="s1"/>
      <text:p text:style-name="s2_preformatted11">Ф.И.О. и подпись арбитражного управляющего_______________________________</text:p>
      <text:p text:style-name="s1"/>
      <text:p text:style-name="SB1"/>
      <text:h text:outline-level="1" text:style-name="s3"><text:bookmark text:name="anchor1200"/>Раздел 2. Требования кредиторов второй очереди</text:h>
      <text:p text:style-name="s1"/>
      <text:h text:outline-level="1" text:style-name="s3"><text:bookmark text:name="anchor1210"/>Требования по выплате выходных пособий и оплате труда лиц, работающих или работавших по трудовому договору, и по выплате вознаграждений по авторским договорам</text:h>
      <text:p text:style-name="s1"/>
      <text:p text:style-name="s1_right_fi0"><text:bookmark text:name="anchor1211"/><text:span text:style-name="s10">Таблица 4</text:span></text:p>
      <text:p text:style-name="s1"/>
      <text:h text:outline-level="1" text:style-name="s3">Сведения о кредиторах второй очереди (в форме <text:a xlink:type="simple" xlink:href="#anchor1111">таблицы 1</text:a>)</text:h>
      <text:p text:style-name="s1"/>
      <text:p text:style-name="s1_right_fi0"><text:bookmark text:name="anchor1212"/><text:span text:style-name="s10">Таблица 5</text:span></text:p>
      <text:p text:style-name="s1"/>
      <text:h text:outline-level="1" text:style-name="s3">Сведения о требованиях кредиторов второй очереди</text:h>
      <text:p text:style-name="s1"/>
      <text:p text:style-name="SB0"/>
      <table:table table:name="15254" table:style-name="15254">
        <table:table-column table:style-name="684"/>
        <table:table-column table:style-name="1140"/>
        <table:table-column table:style-name="1140"/>
        <table:table-column table:style-name="1254"/>
        <table:table-column table:style-name="1254"/>
        <table:table-column table:style-name="1698"/>
        <table:table-column table:style-name="1492"/>
        <table:table-column table:style-name="1482"/>
        <table:table-column table:style-name="1596"/>
        <table:table-column table:style-name="1228"/>
        <table:table-column table:style-name="2284"/>
        <table:table-row>
          <table:table-cell table:style-name="15">
            <text:p text:style-name="s1_center_95_fi0"><text:bookmark text:name="anchor121201"/>N п/п</text:p>
          </table:table-cell>
          <table:table-cell table:style-name="13">
            <text:p text:style-name="s1_center_95_fi0">Дата внесения записи о требовании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Вид обязательства</text:p>
          </table:table-cell>
          <table:table-cell table:style-name="13">
            <text:p text:style-name="s1_center_95_fi0">Реквизиты документа, являющегося основанием возникновения требования</text:p>
          </table:table-cell>
          <table:table-cell table:style-name="13">
            <text:p text:style-name="s1_center_95_fi0">Дата возникновения требования</text:p>
          </table:table-cell>
          <table:table-cell table:style-name="13">
            <text:p text:style-name="s1_center_95_fi0">Размер требования в рублях, определенный арбитражным судом</text:p>
          </table:table-cell>
          <table:table-cell table:style-name="13">
            <text:p text:style-name="s1_center_95_fi0">Реквизиты определения арбитражного суда о включении требования в реестр либо представления арбитражного управляющего</text:p>
          </table:table-cell>
          <table:table-cell table:style-name="13">
            <text:p text:style-name="s1_center_95_fi0">Ссылка на <text:a xlink:type="simple" xlink:href="#anchor1310">часть 1 раздела 3</text:a> реестра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  <table:table-cell table:style-name="5">
            <text:p text:style-name="s1_center_95_fi0">11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0"><text:bookmark text:name="anchor1213"/><text:span text:style-name="s10">Таблица 6</text:span></text:p>
      <text:p text:style-name="s1"/>
      <text:h text:outline-level="1" text:style-name="s3">Сведения о погашении (частичном погашении) требований кредиторов второй очереди и их исключении из реестра (в форме <text:a xlink:type="simple" xlink:href="#anchor1113">таблицы 3</text:a>)</text:h>
      <text:p text:style-name="s1"/>
      <text:p text:style-name="s2_preformatted11">Отметка о передаче реестра требований кредиторов ________________________</text:p>
      <text:p text:style-name="s2_preformatted11">_________________________________________________________________________</text:p>
      <text:p text:style-name="s2_preformatted11"><text:s text:c="9"/>(Ф.И.О. арбитражного управляющего, передающего реестр,</text:p>
      <text:p text:style-name="s2_preformatted11">_________________________________________________________________________</text:p>
      <text:p text:style-name="s2_preformatted11"><text:s text:c="9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3"/>дата передачи реестра)</text:p>
      <text:p text:style-name="s1"/>
      <text:p text:style-name="s2_preformatted11">Итоговые записи на дату передачи по <text:a xlink:type="simple" xlink:href="#anchor1200">разделу 2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21201">столбцу N 8 таблицы 5</text:a>) -</text:p>
      <text:p text:style-name="s2_preformatted11">___________________ руб.</text:p>
      <text:p text:style-name="s2_preformatted11">Общая сумма погашения требований кредиторов (итог по <text:a xlink:type="simple" xlink:href="#anchor1213">столбцу N 6 таблицы</text:a></text:p>
      <text:p text:style-name="s2_preformatted11"><text:span text:style-name="s11">6</text:span>) -________________ руб.</text:p>
      <text:p text:style-name="s2_preformatted11">Всего требований кредиторов, исключенных из реестра -_________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____%</text:p>
      <text:p text:style-name="s2_preformatted11">Ф.И.О. и подпись арбитражного управляющего, передающего реестр __________</text:p>
      <text:p text:style-name="s2_preformatted11">_________________________________________________________________________</text:p>
      <text:p text:style-name="s1"/>
      <text:p text:style-name="s2_preformatted11">Дата закрытия реестра требований кредиторов _____________________________</text:p>
      <text:p text:style-name="s1"/>
      <text:p text:style-name="s2_preformatted11">Итоговые записи на дату закрытия по <text:a xlink:type="simple" xlink:href="#anchor1200">разделу 2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21201">столбцу N 8<text:s text:c="2"/>таблицы 2</text:a>) -</text:p>
      <text:p text:style-name="s2_preformatted11">__________________ руб.</text:p>
      <text:p text:style-name="s2_preformatted11">Общая сумма погашения требований кредиторов (итог по <text:a xlink:type="simple" xlink:href="#anchor111301">столбцу N 6<text:s text:c="2"/>таблицы</text:a></text:p>
      <text:p text:style-name="s2_preformatted11"><text:span text:style-name="s11">3</text:span>) -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___%</text:p>
      <text:p text:style-name="s2_preformatted11">Всего требований кредиторов, исключенных из реестра, -___________________</text:p>
      <text:p text:style-name="s1"/>
      <text:p text:style-name="s2_preformatted11">Ф.И.О. и подпись арбитражного управляющего_______________________________</text:p>
      <text:p text:style-name="s1"/>
      <text:h text:outline-level="1" text:style-name="s3"><text:bookmark text:name="anchor1300"/>Раздел 3. Требования кредиторов третьей очереди</text:h>
      <text:p text:style-name="s1"/>
      <text:h text:outline-level="1" text:style-name="s3"><text:bookmark text:name="anchor1310"/>Часть 1. Требования кредиторов по обязательствам, обеспеченным залогом имущества должника</text:h>
      <text:p text:style-name="s1"/>
      <text:p text:style-name="s1_right_fi0"><text:bookmark text:name="anchor1311"/><text:span text:style-name="s10">Таблица 7</text:span></text:p>
      <text:p text:style-name="s1"/>
      <text:h text:outline-level="1" text:style-name="s3">Сведения о кредиторах по обязательствам, обеспеченным залогом имущества должника</text:h>
      <text:p text:style-name="s1"/>
      <text:p text:style-name="SB0"/>
      <table:table table:name="15219" table:style-name="15219">
        <table:table-column table:style-name="684"/>
        <table:table-column table:style-name="1140"/>
        <table:table-column table:style-name="1368"/>
        <table:table-column table:style-name="1551"/>
        <table:table-column table:style-name="1526"/>
        <table:table-column table:style-name="1596"/>
        <table:table-column table:style-name="1787"/>
        <table:table-column table:style-name="1974"/>
        <table:table-column table:style-name="1674"/>
        <table:table-column table:style-name="1916"/>
        <table:table-row>
          <table:table-cell table:style-name="15">
            <text:p text:style-name="s1_center_95_fi0"><text:bookmark text:name="anchor131101"/>N п/п</text:p>
          </table:table-cell>
          <table:table-cell table:style-name="13">
            <text:p text:style-name="s1_center_95_fi0">Дата внесения записи о кредиторе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Фамилия, имя, отчество кредитора - физического лица, полное наименование кредитора - юридического лица</text:p>
          </table:table-cell>
          <table:table-cell table:style-name="13">
            <text:p text:style-name="s1_center_95_fi0">Паспортные данные кредитора - физического лица (серия, N, дата выдачи, выдавшие органы)</text:p>
          </table:table-cell>
          <table:table-cell table:style-name="13">
            <text:p text:style-name="s1_center_95_fi0">Место нахождения (адрес) (для кредитора - юридического лица)</text:p>
          </table:table-cell>
          <table:table-cell table:style-name="13">
            <text:p text:style-name="s1_center_95_fi0">Адрес для почтовых уведомлений, контактные телефоны</text:p>
          </table:table-cell>
          <table:table-cell table:style-name="13">
            <text:p text:style-name="s1_center_95_fi0">Ф.И.О. руководителя (уполномоченного представителя) кредитора - юридического лица</text:p>
          </table:table-cell>
          <table:table-cell table:style-name="13">
            <text:p text:style-name="s1_center_95_fi0">Банковские реквизиты (при их наличии)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698"><text:bookmark text:name="anchor1312"/><text:span text:style-name="s10">Таблица 8</text:span></text:p>
      <text:p text:style-name="s1"/>
      <text:h text:outline-level="1" text:style-name="s3">Сведения о требованиях кредиторов по обязательствам, обеспеченным залогом имущества должника</text:h>
      <text:p text:style-name="s1"/>
      <text:p text:style-name="SB0"/>
      <table:table table:name="15202" table:style-name="15202">
        <table:table-column table:style-name="684"/>
        <table:table-column table:style-name="1140"/>
        <table:table-column table:style-name="1254"/>
        <table:table-column table:style-name="1254"/>
        <table:table-column table:style-name="1367"/>
        <table:table-column table:style-name="1847"/>
        <table:table-column table:style-name="1345"/>
        <table:table-column table:style-name="1620"/>
        <table:table-column table:style-name="1786"/>
        <table:table-column table:style-name="2903"/>
        <table:table-row>
          <table:table-cell table:style-name="15">
            <text:p text:style-name="s1_center_95_fi0"><text:bookmark text:name="anchor131201"/>N п/п</text:p>
          </table:table-cell>
          <table:table-cell table:style-name="13">
            <text:p text:style-name="s1_center_95_fi0">Дата внесения записи о требовании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Вид обязательства</text:p>
          </table:table-cell>
          <table:table-cell table:style-name="13">
            <text:p text:style-name="s1_center_95_fi0">Реквизиты документа, являющегося основанием возникновения требования</text:p>
          </table:table-cell>
          <table:table-cell table:style-name="13">
            <text:p text:style-name="s1_center_95_fi0">Дата возникновения требования</text:p>
          </table:table-cell>
          <table:table-cell table:style-name="13">
            <text:p text:style-name="s1_center_95_fi0">Размер требования в рублях, определенный арбитражным судом</text:p>
          </table:table-cell>
          <table:table-cell table:style-name="13">
            <text:p text:style-name="s1_center_95_fi0">Реквизиты определения арбитражного суда о включении требования в реестр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0"><text:bookmark text:name="anchor1313"/><text:span text:style-name="s10">Таблица 9</text:span></text:p>
      <text:p text:style-name="s1"/>
      <text:h text:outline-level="1" text:style-name="s3">Сведения о залоговых обязательствах, обеспечивающих требования кредиторов</text:h>
      <text:p text:style-name="s1"/>
      <text:p text:style-name="SB0"/>
      <table:table table:name="15239" table:style-name="15239">
        <table:table-column table:style-name="817"/>
        <table:table-column table:style-name="1353"/>
        <table:table-column table:style-name="1240"/>
        <table:table-column table:style-name="1240"/>
        <table:table-column table:style-name="1664"/>
        <table:table-column table:style-name="1818"/>
        <table:table-column table:style-name="1827"/>
        <table:table-column table:style-name="1629"/>
        <table:table-column table:style-name="1630"/>
        <table:table-column table:style-name="2014"/>
        <table:table-row>
          <table:table-cell table:style-name="15">
            <text:p text:style-name="s1_center_94_fi0"><text:bookmark text:name="anchor131301"/>N п/п</text:p>
          </table:table-cell>
          <table:table-cell table:style-name="13">
            <text:p text:style-name="s1_center_94_fi0">Дата внесения записи о залоговом обязательстве в реестр</text:p>
          </table:table-cell>
          <table:table-cell table:style-name="13">
            <text:p text:style-name="s1_center_94_fi0">N кредитора по реестру</text:p>
          </table:table-cell>
          <table:table-cell table:style-name="13">
            <text:p text:style-name="s1_center_94_fi0">N требования по реестру</text:p>
          </table:table-cell>
          <table:table-cell table:style-name="13">
            <text:p text:style-name="s1_center_94_fi0">Реквизиты договора залога (N, дата заключения договора)</text:p>
          </table:table-cell>
          <table:table-cell table:style-name="13">
            <text:p text:style-name="s1_center_94_fi0">Размер залогового обеспечения (стоимость предмета залога) в рублях</text:p>
          </table:table-cell>
          <table:table-cell table:style-name="13">
            <text:p text:style-name="s1_center_94_fi0">Процентное отношение размера залогового обеспечения к размеру требования кредитора, обеспеченного залогом</text:p>
          </table:table-cell>
          <table:table-cell table:style-name="13">
            <text:p text:style-name="s1_center_94_fi0">Ссылка на <text:a xlink:type="simple" xlink:href="#anchor1100">раздел 1</text:a> реестра</text:p>
          </table:table-cell>
          <table:table-cell table:style-name="13">
            <text:p text:style-name="s1_center_94_fi0">Ссылка на <text:a xlink:type="simple" xlink:href="#anchor1200">раздел 2</text:a> реестра</text:p>
          </table:table-cell>
          <table:table-cell table:style-name="13">
            <text:p text:style-name="s1_center_94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4_fi0">1</text:p>
          </table:table-cell>
          <table:table-cell table:style-name="5">
            <text:p text:style-name="s1_center_94_fi0">2</text:p>
          </table:table-cell>
          <table:table-cell table:style-name="5">
            <text:p text:style-name="s1_center_94_fi0">3</text:p>
          </table:table-cell>
          <table:table-cell table:style-name="5">
            <text:p text:style-name="s1_center_94_fi0">4</text:p>
          </table:table-cell>
          <table:table-cell table:style-name="5">
            <text:p text:style-name="s1_center_94_fi0">5</text:p>
          </table:table-cell>
          <table:table-cell table:style-name="5">
            <text:p text:style-name="s1_center_94_fi0">6</text:p>
          </table:table-cell>
          <table:table-cell table:style-name="5">
            <text:p text:style-name="s1_center_94_fi0">7</text:p>
          </table:table-cell>
          <table:table-cell table:style-name="5">
            <text:p text:style-name="s1_center_94_fi0">8</text:p>
          </table:table-cell>
          <table:table-cell table:style-name="5">
            <text:p text:style-name="s1_center_94_fi0">9</text:p>
          </table:table-cell>
          <table:table-cell table:style-name="5">
            <text:p text:style-name="s1_center_94_fi0">10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ext:p text:style-name="SB1"/>
      <text:p text:style-name="s1_right_fi0"><text:bookmark text:name="anchor1314"/><text:span text:style-name="s10">Таблица 10</text:span></text:p>
      <text:p text:style-name="s1"/>
      <text:h text:outline-level="1" text:style-name="s3">Сведения о погашении (частичном погашении) требований кредиторов по обязательствам, обеспеченным залогом имущества должника, и их исключении из реестра (в форме <text:a xlink:type="simple" xlink:href="#anchor1113">таблицы 3</text:a>)</text:h>
      <text:p text:style-name="s1"/>
      <text:p text:style-name="s2_preformatted11">Отметка о передаче реестра требований кредиторов ________________________</text:p>
      <text:p text:style-name="s2_preformatted11">_________________________________________________________________________</text:p>
      <text:p text:style-name="s2_preformatted11"><text:s text:c="9"/>(Ф.И.О. арбитражного управляющего, передающего реестр,</text:p>
      <text:p text:style-name="s2_preformatted11">_________________________________________________________________________</text:p>
      <text:p text:style-name="s2_preformatted11"><text:s text:c="9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6"/>дата передачи реестра)</text:p>
      <text:p text:style-name="s1"/>
      <text:p text:style-name="s2_preformatted11">Итоговые записи на дату передачи по <text:a xlink:type="simple" xlink:href="#anchor1310">части 1 раздела 3</text:a> реестра:</text:p>
      <text:p text:style-name="s2_preformatted11">Всего кредиторов -_____________</text:p>
      <text:p text:style-name="s2_preformatted11">Всего требований кредиторов -____________</text:p>
      <text:p text:style-name="s2_preformatted11">Суммарный размер требований кредиторов (итог по <text:a xlink:type="simple" xlink:href="#anchor131201">столбцу N 8 таблицы<text:s text:c="2"/>8</text:a>) -</text:p>
      <text:p text:style-name="s2_preformatted11">_________________________ руб.</text:p>
      <text:p text:style-name="s2_preformatted11">Общая сумма погашения требований кредиторов (итог по <text:a xlink:type="simple" xlink:href="#anchor1314">столбцу N 6<text:s text:c="2"/>таблицы</text:a></text:p>
      <text:p text:style-name="s2_preformatted11"><text:span text:style-name="s11">10</text:span>) -____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__%</text:p>
      <text:p text:style-name="s2_preformatted11">Всего требований кредиторов, исключенных из реестра -____________________</text:p>
      <text:p text:style-name="s1"/>
      <text:p text:style-name="s2_preformatted11">Ф.И.О. и подпись арбитражного управляющего, передающего реестр___________</text:p>
      <text:p text:style-name="s1"/>
      <text:p text:style-name="s2_preformatted11">Дата закрытия реестра требований кредиторов</text:p>
      <text:p text:style-name="s1"/>
      <text:p text:style-name="s2_preformatted11">Итоговые записи на дату закрытия по <text:a xlink:type="simple" xlink:href="#anchor1310">части 1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1201">столбцу N 8 таблицы<text:s text:c="2"/>8</text:a>) -</text:p>
      <text:p text:style-name="s2_preformatted11">____________________ руб.</text:p>
      <text:p text:style-name="s2_preformatted11">Общая сумма погашения требований кредиторов (итог по <text:a xlink:type="simple" xlink:href="#anchor1314">столбцу N 6<text:s text:c="2"/>таблицы</text:a></text:p>
      <text:p text:style-name="s2_preformatted11"><text:span text:style-name="s11">10</text:span>) -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______________%</text:p>
      <text:p text:style-name="s2_preformatted11">Всего требований кредиторов, исключенных из реестра, -___________________</text:p>
      <text:p text:style-name="s1"/>
      <text:p text:style-name="s2_preformatted11">Ф.И.О. и подпись арбитражного управляющего ______________________________</text:p>
      <text:p text:style-name="s1"/>
      <text:h text:outline-level="1" text:style-name="s3"><text:bookmark text:name="anchor1320"/>Часть 2. Требования кредиторов
(за исключением требований, учитываемых в <text:a xlink:type="simple" xlink:href="#anchor1100">разделах 1</text:a>, <text:a xlink:type="simple" xlink:href="#anchor1200">2</text:a> и в <text:a xlink:type="simple" xlink:href="#anchor1310">частях 1</text:a>, <text:a xlink:type="simple" xlink:href="#anchor1330">3</text:a>, <text:a xlink:type="simple" xlink:href="#anchor1340">4 раздела 3</text:a> реестра)</text:h>
      <text:p text:style-name="s1"/>
      <text:p text:style-name="s1_right_fi0"><text:bookmark text:name="anchor1321"/><text:span text:style-name="s10">Таблица 11</text:span></text:p>
      <text:p text:style-name="s1"/>
      <text:h text:outline-level="1" text:style-name="s3">Сведения о кредиторах по требованиям, учитываемым в <text:a xlink:type="simple" xlink:href="#anchor1320">части 2 раздела 3</text:a> реестра (в форме <text:a xlink:type="simple" xlink:href="#anchor1311">таблицы 7</text:a>)</text:h>
      <text:p text:style-name="s1"/>
      <text:p text:style-name="s1_right_fi0"><text:span text:style-name="s10">Таблица 12</text:span></text:p>
      <text:p text:style-name="s1"/>
      <text:h text:outline-level="1" text:style-name="s3">Сведения о требованиях кредиторов, учитываемых в <text:a xlink:type="simple" xlink:href="#anchor1320">части 2 раздела 3</text:a> реестра</text:h>
      <text:p text:style-name="s1"/>
      <text:p text:style-name="SB0"/>
      <table:table table:name="15275" table:style-name="15275">
        <table:table-column table:style-name="684"/>
        <table:table-column table:style-name="1368"/>
        <table:table-column table:style-name="1254"/>
        <table:table-column table:style-name="1254"/>
        <table:table-column table:style-name="1482"/>
        <table:table-column table:style-name="1938"/>
        <table:table-column table:style-name="1596"/>
        <table:table-column table:style-name="1368"/>
        <table:table-column table:style-name="1459"/>
        <table:table-column table:style-name="2871"/>
        <table:table-row>
          <table:table-cell table:style-name="15">
            <text:p text:style-name="s1_center_95_fi0"><text:bookmark text:name="anchor132101"/>N п/п</text:p>
          </table:table-cell>
          <table:table-cell table:style-name="13">
            <text:p text:style-name="s1_center_95_fi0">Дата внесения записи о требовании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Вид обязательства, обязанности</text:p>
          </table:table-cell>
          <table:table-cell table:style-name="13">
            <text:p text:style-name="s1_center_95_fi0">Реквизиты документа, являющегося основанием возникновения требования</text:p>
          </table:table-cell>
          <table:table-cell table:style-name="13">
            <text:p text:style-name="s1_center_95_fi0">Дата возникновения требования</text:p>
          </table:table-cell>
          <table:table-cell table:style-name="13">
            <text:p text:style-name="s1_center_95_fi0">Размер требования в рублях, определенный арбитражным судом</text:p>
          </table:table-cell>
          <table:table-cell table:style-name="13">
            <text:p text:style-name="s1_center_95_fi0">Реквизиты определения арбитражного суда о включении требования в реестр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698"><text:bookmark text:name="anchor1322"/><text:span text:style-name="s10">Таблица 13</text:span></text:p>
      <text:p text:style-name="s1"/>
      <text:h text:outline-level="1" text:style-name="s3">Сведения о погашении (частичном погашении) требований кредиторов и их исключении из реестра (в форме <text:a xlink:type="simple" xlink:href="#anchor1113">таблицы 3</text:a>)</text:h>
      <text:p text:style-name="s1"/>
      <text:p text:style-name="s2_preformatted11">Отметка о передаче реестра требований кредиторов ________________________</text:p>
      <text:p text:style-name="s2_preformatted11">_________________________________________________________________________</text:p>
      <text:p text:style-name="s2_preformatted11"><text:s text:c="9"/>(Ф.И.О. арбитражного управляющего, передающего реестр,</text:p>
      <text:p text:style-name="s2_preformatted11">_________________________________________________________________________</text:p>
      <text:p text:style-name="s2_preformatted11"><text:s text:c="9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5"/>дата передачи реестра)</text:p>
      <text:p text:style-name="s1"/>
      <text:p text:style-name="s2_preformatted11">Итоговые записи на дату передачи по <text:a xlink:type="simple" xlink:href="#anchor1320">части 2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2101">столбцу N 8 таблицы 12</text:a>) -</text:p>
      <text:p text:style-name="s2_preformatted11">__________________ руб.</text:p>
      <text:p text:style-name="s2_preformatted11">Общая сумма погашения требований кредиторов (итог по <text:a xlink:type="simple" xlink:href="#anchor1322">столбцу N 6<text:s text:c="2"/>таблицы</text:a></text:p>
      <text:p text:style-name="s2_preformatted11"><text:span text:style-name="s11">13</text:span>) -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%</text:p>
      <text:p text:style-name="s2_preformatted11">Всего требований кредиторов, исключенных из реестра -____________________</text:p>
      <text:p text:style-name="s1"/>
      <text:p text:style-name="s2_preformatted11">Ф.И.О. и подпись арбитражного управляющего, передающего реестр __________</text:p>
      <text:p text:style-name="s1"/>
      <text:p text:style-name="s2_preformatted11">Дата закрытия реестра требований кредиторов _____________________________</text:p>
      <text:p text:style-name="s1"/>
      <text:p text:style-name="s2_preformatted11">Итоговые записи на дату закрытия по <text:a xlink:type="simple" xlink:href="#anchor1320">части 2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2101">столбцу N 8 таблицы 12</text:a>) -</text:p>
      <text:p text:style-name="s2_preformatted11">______________________ руб.</text:p>
      <text:p text:style-name="s2_preformatted11">Общая сумма погашения требований кредиторов (итог по <text:a xlink:type="simple" xlink:href="#anchor1322">столбцу N 6<text:s text:c="2"/>таблицы</text:a></text:p>
      <text:p text:style-name="s2_preformatted11"><text:span text:style-name="s11">13</text:span>) -_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%</text:p>
      <text:p text:style-name="s2_preformatted11">Всего требований кредиторов, исключенных из реестра, -___________________</text:p>
      <text:p text:style-name="s1"/>
      <text:p text:style-name="s2_preformatted11">Ф.И.О. и подпись арбитражного управляющего_______________________________</text:p>
      <text:p text:style-name="s1"/>
      <text:h text:outline-level="1" text:style-name="s3"><text:bookmark text:name="anchor1330"/>Часть 3. Требования кредиторов по процентам, начисленным на сумму требований кредиторов в ходе процедур банкротства</text:h>
      <text:p text:style-name="s1"/>
      <text:p text:style-name="s1_right_fi0"><text:bookmark text:name="anchor1331"/><text:span text:style-name="s10">Таблица 15</text:span></text:p>
      <text:p text:style-name="s1"/>
      <text:h text:outline-level="1" text:style-name="s3">Сведения о требованиях кредиторов по процентам, начисленным на сумму требований кредиторов в ходе процедур банкротства</text:h>
      <text:p text:style-name="s1"/>
      <text:p text:style-name="SB0"/>
      <table:table table:name="15213" table:style-name="15213">
        <table:table-column table:style-name="564"/>
        <table:table-column table:style-name="1240"/>
        <table:table-column table:style-name="1466"/>
        <table:table-column table:style-name="1598"/>
        <table:table-column table:style-name="1345"/>
        <table:table-column table:style-name="1260"/>
        <table:table-column table:style-name="1260"/>
        <table:table-column table:style-name="1260"/>
        <table:table-column table:style-name="1260"/>
        <table:table-column table:style-name="1579"/>
        <table:table-column table:style-name="2377"/>
        <table:table-row>
          <table:table-cell table:style-name="15">
            <text:p text:style-name="s1_center_94_fi0"><text:bookmark text:name="anchor133101"/>N п/п</text:p>
          </table:table-cell>
          <table:table-cell table:style-name="13">
            <text:p text:style-name="s1_center_94_fi0">Дата внесения записи о требовании в реестр</text:p>
          </table:table-cell>
          <table:table-cell table:style-name="13">
            <text:p text:style-name="s1_center_94_fi0">N кредитора по реестру (со ссылкой на N раздела реестра, N части раздела реестра, N таблицы)</text:p>
          </table:table-cell>
          <table:table-cell table:style-name="13">
            <text:p text:style-name="s1_center_94_fi0">N требования по реестру, на сумму которого начисляются проценты (со ссылкой на N раздела реестра, N части раздела реестра, N таблицы)</text:p>
          </table:table-cell>
          <table:table-cell table:style-name="13">
            <text:p text:style-name="s1_center_94_fi0">Размер требования кредитора, на которое начисляются проценты</text:p>
          </table:table-cell>
          <table:table-cell table:style-name="13">
            <text:p text:style-name="s1_center_94_fi0">Ставка начисляемого процента</text:p>
          </table:table-cell>
          <table:table-cell table:style-name="13">
            <text:p text:style-name="s1_center_94_fi0">Период начисления процентов</text:p>
          </table:table-cell>
          <table:table-cell table:style-name="13">
            <text:p text:style-name="s1_center_94_fi0">N требования по процентам по реестру</text:p>
          </table:table-cell>
          <table:table-cell table:style-name="13">
            <text:p text:style-name="s1_center_94_fi0">Размер требования кредитора по процентам</text:p>
          </table:table-cell>
          <table:table-cell table:style-name="13">
            <text:p text:style-name="s1_center_94_fi0">Реквизиты документа, являющегося основанием внесения требования в реестр</text:p>
          </table:table-cell>
          <table:table-cell table:style-name="13">
            <text:p text:style-name="s1_center_94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4_fi0">1</text:p>
          </table:table-cell>
          <table:table-cell table:style-name="5">
            <text:p text:style-name="s1_center_94_fi0">2</text:p>
          </table:table-cell>
          <table:table-cell table:style-name="5">
            <text:p text:style-name="s1_center_94_fi0">3</text:p>
          </table:table-cell>
          <table:table-cell table:style-name="5">
            <text:p text:style-name="s1_center_94_fi0">4</text:p>
          </table:table-cell>
          <table:table-cell table:style-name="5">
            <text:p text:style-name="s1_center_94_fi0">5</text:p>
          </table:table-cell>
          <table:table-cell table:style-name="5">
            <text:p text:style-name="s1_center_94_fi0">6</text:p>
          </table:table-cell>
          <table:table-cell table:style-name="5">
            <text:p text:style-name="s1_center_94_fi0">7</text:p>
          </table:table-cell>
          <table:table-cell table:style-name="5">
            <text:p text:style-name="s1_center_94_fi0">8</text:p>
          </table:table-cell>
          <table:table-cell table:style-name="5">
            <text:p text:style-name="s1_center_94_fi0">9</text:p>
          </table:table-cell>
          <table:table-cell table:style-name="5">
            <text:p text:style-name="s1_center_94_fi0">10</text:p>
          </table:table-cell>
          <table:table-cell table:style-name="5">
            <text:p text:style-name="s1_center_94_fi0">11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ext:p text:style-name="SB1"/>
      <text:p text:style-name="s1_right_fi0"><text:bookmark text:name="anchor1332"/><text:span text:style-name="s10">Таблица 16</text:span></text:p>
      <text:p text:style-name="s1"/>
      <text:h text:outline-level="1" text:style-name="s3">Сведения о погашении (частичном погашении) требований кредиторов по процентам, начисленным на сумму требований кредиторов в ходе процедур банкротства и их исключении из реестра</text:h>
      <text:p text:style-name="s1"/>
      <text:p text:style-name="SB0"/>
      <table:table table:name="15215" table:style-name="15215">
        <table:table-column table:style-name="570"/>
        <table:table-column table:style-name="1159"/>
        <table:table-column table:style-name="1161"/>
        <table:table-column table:style-name="1161"/>
        <table:table-column table:style-name="1161"/>
        <table:table-column table:style-name="1161"/>
        <table:table-column table:style-name="1159"/>
        <table:table-column table:style-name="1161"/>
        <table:table-column table:style-name="1161"/>
        <table:table-column table:style-name="1161"/>
        <table:table-column table:style-name="1161"/>
        <table:table-column table:style-name="1161"/>
        <table:table-column table:style-name="1868"/>
        <table:table-row>
          <table:table-cell table:style-name="15">
            <text:p text:style-name="s1_center_95_fi0"><text:bookmark text:name="anchor133201"/>N п/п</text:p>
          </table:table-cell>
          <table:table-cell table:style-name="13">
            <text:p text:style-name="s1_center_95_fi0">Дата внесения записи о погашении</text:p>
          </table:table-cell>
          <table:table-cell table:style-name="13">
            <text:p text:style-name="s1_center_95_fi0">N кредитора по реестру (со ссылкой на N раздела реестра,N части раздела реестра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Реквизиты документа, на основании которого осуществляется погашение требований данной очереди</text:p>
          </table:table-cell>
          <table:table-cell table:style-name="13">
            <text:p text:style-name="s1_center_95_fi0">Сумма погашения в рублях</text:p>
          </table:table-cell>
          <table:table-cell table:style-name="13">
            <text:p text:style-name="s1_center_95_fi0">Процентное отношение погашенной суммы к общей сумме требований кредиторов данной очереди</text:p>
          </table:table-cell>
          <table:table-cell table:style-name="13">
            <text:p text:style-name="s1_center_95_fi0">Дата погашения</text:p>
          </table:table-cell>
          <table:table-cell table:style-name="13">
            <text:p text:style-name="s1_center_95_fi0">Размер непогашенного требования (в случае частичного погашения)</text:p>
          </table:table-cell>
          <table:table-cell table:style-name="13">
            <text:p text:style-name="s1_center_95_fi0">Ссылка на запись о следующем этапе погашения требования в случае частичного погашения</text:p>
          </table:table-cell>
          <table:table-cell table:style-name="13">
            <text:p text:style-name="s1_center_95_fi0">Дата внесения записи об исключении требования из реестра</text:p>
          </table:table-cell>
          <table:table-cell table:style-name="13">
            <text:p text:style-name="s1_center_95_fi0">Реквизиты документа, являющегося основанием для исключения требования из реестра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  <table:table-cell table:style-name="5">
            <text:p text:style-name="s1_center_95_fi0">11</text:p>
          </table:table-cell>
          <table:table-cell table:style-name="5">
            <text:p text:style-name="s1_center_95_fi0">12</text:p>
          </table:table-cell>
          <table:table-cell table:style-name="5">
            <text:p text:style-name="s1_center_95_fi0">13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2_preformatted11">Отметка о передаче реестра требований кредиторов ________________________</text:p>
      <text:p text:style-name="s2_preformatted11">_________________________________________________________________________</text:p>
      <text:p text:style-name="s2_preformatted11"><text:s text:c="8"/>(Ф.И.О. арбитражного управляющего, передающего реестр,</text:p>
      <text:p text:style-name="s2_preformatted11">_________________________________________________________________________</text:p>
      <text:p text:style-name="s2_preformatted11"><text:s text:c="8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1"/>дата передачи реестра)</text:p>
      <text:p text:style-name="s1"/>
      <text:p text:style-name="s2_preformatted11">Итоговые записи на дату передачи по <text:a xlink:type="simple" xlink:href="#anchor1330">части 3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3101">столбцу N 9 таблицы 15</text:a>) -</text:p>
      <text:p text:style-name="s2_preformatted11">_____________________ руб.</text:p>
      <text:p text:style-name="s2_preformatted11">Общая сумма погашения требований кредиторов (итог по <text:a xlink:type="simple" xlink:href="#anchor133201">столбцу N 6<text:s text:c="2"/>таблицы</text:a></text:p>
      <text:p text:style-name="s2_preformatted11"><text:span text:style-name="s11">16</text:span>) -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 %</text:p>
      <text:p text:style-name="s2_preformatted11">Всего требований кредиторов, исключенных из реестра -____________________</text:p>
      <text:p text:style-name="s1"/>
      <text:p text:style-name="s2_preformatted11">Ф.И.О. и подпись арбитражного управляющего, передающего реестр___________</text:p>
      <text:p text:style-name="s1"/>
      <text:p text:style-name="s2_preformatted11">Дата закрытия реестра требований кредиторов _____________________________</text:p>
      <text:p text:style-name="s1"/>
      <text:p text:style-name="s2_preformatted11">Итоговые записи на дату закрытия по <text:a xlink:type="simple" xlink:href="#anchor1330">части 3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3101">столбцу N 9 таблицы 15</text:a>) -</text:p>
      <text:p text:style-name="s2_preformatted11">_______________________ руб.</text:p>
      <text:p text:style-name="s2_preformatted11">Общая сумма погашения требований кредиторов (итог по <text:a xlink:type="simple" xlink:href="#anchor133201">столбцу N 6 таблицы</text:a></text:p>
      <text:p text:style-name="s2_preformatted11"><text:span text:style-name="s11">16</text:span>) -__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%</text:p>
      <text:p text:style-name="s2_preformatted11">Всего требований кредиторов, исключенных из реестра, -___________________</text:p>
      <text:p text:style-name="s1"/>
      <text:p text:style-name="s2_preformatted11">Ф.И.О. и подпись арбитражного управляющего_______________________________</text:p>
      <text:p text:style-name="s1"/>
      <text:p text:style-name="SB1"/>
      <text:h text:outline-level="1" text:style-name="s3"><text:bookmark text:name="anchor1340"/>Часть 4. Требования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</text:h>
      <text:p text:style-name="s1"/>
      <text:p text:style-name="s1_right_fi0"><text:bookmark text:name="anchor1341"/><text:span text:style-name="s10">Таблица 17</text:span></text:p>
      <text:p text:style-name="s1"/>
      <text:h text:outline-level="1" text:style-name="s3">Сведения о кредиторах по требованиям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 (в форме <text:a xlink:type="simple" xlink:href="#anchor1310">таблицы 7</text:a>)</text:h>
      <text:p text:style-name="s1"/>
      <text:p text:style-name="s1_right_fi0"><text:bookmark text:name="anchor1342"/><text:span text:style-name="s10">Таблица 18</text:span></text:p>
      <text:p text:style-name="s1"/>
      <text:h text:outline-level="1" text:style-name="s3">Сведения о требованиях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</text:h>
      <text:p text:style-name="s1"/>
      <text:p text:style-name="SB0"/>
      <table:table table:name="15252" table:style-name="15252">
        <table:table-column table:style-name="684"/>
        <table:table-column table:style-name="1368"/>
        <table:table-column table:style-name="1368"/>
        <table:table-column table:style-name="1482"/>
        <table:table-column table:style-name="1881"/>
        <table:table-column table:style-name="1653"/>
        <table:table-column table:style-name="1396"/>
        <table:table-column table:style-name="1525"/>
        <table:table-column table:style-name="1525"/>
        <table:table-column table:style-name="2368"/>
        <table:table-row>
          <table:table-cell table:style-name="15">
            <text:p text:style-name="s1_center_95_fi0"><text:bookmark text:name="anchor134201"/>N п/п</text:p>
          </table:table-cell>
          <table:table-cell table:style-name="13">
            <text:p text:style-name="s1_center_95_fi0">Дата внесения записи о требовании в реестр</text:p>
          </table:table-cell>
          <table:table-cell table:style-name="13">
            <text:p text:style-name="s1_center_95_fi0">N кредитора по реестру</text:p>
          </table:table-cell>
          <table:table-cell table:style-name="13">
            <text:p text:style-name="s1_center_95_fi0">N требования по реестру</text:p>
          </table:table-cell>
          <table:table-cell table:style-name="13">
            <text:p text:style-name="s1_center_95_fi0">Вид требования (убытки, неустойка (штраф, пени), иные финансовые санкции)</text:p>
          </table:table-cell>
          <table:table-cell table:style-name="13">
            <text:p text:style-name="s1_center_95_fi0">Реквизиты документа, являющегося основанием возникновения требования</text:p>
          </table:table-cell>
          <table:table-cell table:style-name="13">
            <text:p text:style-name="s1_center_95_fi0">Дата возникновения требования</text:p>
          </table:table-cell>
          <table:table-cell table:style-name="13">
            <text:p text:style-name="s1_center_95_fi0">Размер требования в рублях, определенный арбитражным судом</text:p>
          </table:table-cell>
          <table:table-cell table:style-name="13">
            <text:p text:style-name="s1_center_95_fi0">Реквизиты определения арбитражного суда о включении требования в реестр</text:p>
          </table:table-cell>
          <table:table-cell table:style-name="13">
            <text:p text:style-name="s1_center_95_fi0">Отметка о внесении изменений (N п/п измененной записи, реквизиты документа, на основании которого вносятся изменения, дата внесения изменений, подпись арбитражного управляющег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  <table:table-cell table:style-name="5">
            <text:p text:style-name="s1_center_95_fi0">5</text:p>
          </table:table-cell>
          <table:table-cell table:style-name="5">
            <text:p text:style-name="s1_center_95_fi0">6</text:p>
          </table:table-cell>
          <table:table-cell table:style-name="5">
            <text:p text:style-name="s1_center_95_fi0">7</text:p>
          </table:table-cell>
          <table:table-cell table:style-name="5">
            <text:p text:style-name="s1_center_95_fi0">8</text:p>
          </table:table-cell>
          <table:table-cell table:style-name="5">
            <text:p text:style-name="s1_center_95_fi0">9</text:p>
          </table:table-cell>
          <table:table-cell table:style-name="5">
            <text:p text:style-name="s1_center_95_fi0">10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p text:style-name="SB1"/>
      <text:p text:style-name="s1_right_fi0"><text:bookmark text:name="anchor1343"/><text:span text:style-name="s10">Таблица 19</text:span></text:p>
      <text:p text:style-name="s1"/>
      <text:h text:outline-level="1" text:style-name="s3">Сведения о погашении (частичном погашении) требований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 и их исключении из реестра (в форме <text:a xlink:type="simple" xlink:href="#anchor1113">таблицы 3</text:a>)</text:h>
      <text:p text:style-name="s1"/>
      <text:p text:style-name="s2_preformatted11">Отметка о передаче реестра требований кредиторов ________________________</text:p>
      <text:p text:style-name="s2_preformatted11">_________________________________________________________________________</text:p>
      <text:p text:style-name="s2_preformatted11"><text:s text:c="9"/>(Ф.И.О. арбитражного управляющего, передающего реестр,</text:p>
      <text:p text:style-name="s2_preformatted11">_________________________________________________________________________</text:p>
      <text:p text:style-name="s2_preformatted11"><text:s text:c="10"/>Ф.И.О. арбитражного управляющего, принимающего реестр,</text:p>
      <text:p text:style-name="s2_preformatted11">_________________________________________________________________________</text:p>
      <text:p text:style-name="s2_preformatted11"><text:s text:c="21"/>дата передачи реестра)</text:p>
      <text:p text:style-name="s1"/>
      <text:p text:style-name="s2_preformatted11">Итоговые записи на дату передачи по <text:a xlink:type="simple" xlink:href="#anchor1340">части 4 раздела 3</text:a> реестра:</text:p>
      <text:p text:style-name="s2_preformatted11">Всего кредиторов -_________</text:p>
      <text:p text:style-name="s2_preformatted11">Всего требований кредиторов -_________</text:p>
      <text:p text:style-name="s2_preformatted11">Суммарный размер требований кредиторов (итог по <text:a xlink:type="simple" xlink:href="#anchor134201">столбцу N 8 таблицы 18</text:a>) -</text:p>
      <text:p text:style-name="s2_preformatted11">________________ руб.</text:p>
      <text:p text:style-name="s2_preformatted11">Общая сумма погашения требований кредиторов (итог по <text:a xlink:type="simple" xlink:href="#anchor1343">столбцу<text:s text:c="2"/>N 6 таблицы</text:a></text:p>
      <text:p text:style-name="s2_preformatted11"><text:span text:style-name="s11">19</text:span>) -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%</text:p>
      <text:p text:style-name="s2_preformatted11">Всего требований кредиторов, исключенных из реестра -____________________</text:p>
      <text:p text:style-name="s1"/>
      <text:p text:style-name="s2_preformatted11">Ф.И.О. и подпись арбитражного управляющего, передающего реестр __________</text:p>
      <text:p text:style-name="s1"/>
      <text:p text:style-name="s2_preformatted11">Дата закрытия реестра требований кредиторов _____________________________</text:p>
      <text:p text:style-name="s1"/>
      <text:p text:style-name="s2_preformatted11">Итоговые записи на дату закрытия по <text:a xlink:type="simple" xlink:href="#anchor1340">части 4 раздела 3</text:a> реестра:</text:p>
      <text:p text:style-name="s2_preformatted11">Всего кредиторов -_____________</text:p>
      <text:p text:style-name="s2_preformatted11">Всего требований кредиторов -______________</text:p>
      <text:p text:style-name="s2_preformatted11">Суммарный размер требований кредиторов (итог по <text:a xlink:type="simple" xlink:href="#anchor134201">столбцу N 8 таблицы 18</text:a>) -</text:p>
      <text:p text:style-name="s2_preformatted11">_____________________________ руб.</text:p>
      <text:p text:style-name="s2_preformatted11">Общая сумма погашения требований кредиторов (итог по <text:a xlink:type="simple" xlink:href="#anchor1343">столбцу N 6<text:s text:c="2"/>таблицы</text:a></text:p>
      <text:p text:style-name="s2_preformatted11"><text:span text:style-name="s11">19</text:span>) -________________________ руб.</text:p>
      <text:p text:style-name="s2_preformatted11">Процентное отношение погашенной суммы к общей сумме требований кредиторов</text:p>
      <text:p text:style-name="s2_preformatted11">данной очереди -________%</text:p>
      <text:p text:style-name="s2_preformatted11">Всего требований кредиторов, исключенных из реестра, -___________________</text:p>
      <text:p text:style-name="s1"/>
      <text:p text:style-name="s2_preformatted11">Ф.И.О. и подпись арбитражного управляющего_______________________________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3 "Об утверждении Типовой формы реестра тр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