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203720/0">Постановление Пленума Высшего Арбитражного Суда РФ от 22 июня 2012 г. N 36
"О внесении изменений и дополнений в постановление Пленума Высшего Арбитражного Суда Российской Федерации от 23.12.2010 N 63 "О некоторых вопросах, связанных с применением главы III.1 Федерального закона "О несостоятельности (банкротстве)"</text:a></text:h>
      <text:p text:style-name="s1"/>
      <text:p text:style-name="s1">В связи с возникающими в судебной практике вопросами Пленум Высшего Арбитражного Суда Российской Федерации, руководствуясь <text:a xlink:type="simple" xlink:href="https://internet.garant.ru/document/redirect/57746871/13">статьей 13</text:a> Федерального конституционного закона "Об арбитражных судах в Российской Федерации", постановляет внести в <text:a xlink:type="simple" xlink:href="https://internet.garant.ru/document/redirect/1799408/0">постановление</text:a> Пленума Высшего Арбитражного Суда Российской Федерации от 23.12.2010 N 63 "О некоторых вопросах, связанных с применением главы III.1 Федерального закона "О несостоятельности (банкротстве)" следующие изменения и дополнения:</text:p>
      <text:p text:style-name="s1"><text:bookmark text:name="anchor1"/>1. В <text:a xlink:type="simple" xlink:href="https://internet.garant.ru/document/redirect/1799408/1">пункте 1</text:a>:</text:p>
      <text:p text:style-name="s1"><text:bookmark text:name="anchor11"/>а) в <text:a xlink:type="simple" xlink:href="https://internet.garant.ru/document/redirect/1799408/106">подпункте 6</text:a> слова ", а также само мировое соглашение" исключить;</text:p>
      <text:p text:style-name="s1"><text:bookmark text:name="anchor12"/>б) дополнить новым <text:a xlink:type="simple" xlink:href="https://internet.garant.ru/document/redirect/1799408/108">абзацем</text:a> следующего содержания:</text:p>
      <text:p text:style-name="s1"><text:bookmark text:name="anchor108"/>"Если конкурсные кредиторы или уполномоченные органы полагают, что их права и законные интересы нарушены мировым соглашением, утвержденным судом по другому делу в исковом процессе, в частности если такое соглашение обладает признаками, указанными в статьях 61.2 или 61.3 Закона о банкротстве, то на этом основании они, а также арбитражный управляющий вправе обжаловать определение об утверждении такого мирового соглашения, при этом в случае пропуска ими срока на его обжалование суд вправе его восстановить с учетом того, когда подавшее жалобу лицо узнало или должно было узнать о нарушении его прав и законных интересов. Копия такой жалобы направляется ее заявителем представителю собрания (комитета) кредиторов (при его наличии), который также извещается судом о ее рассмотрении. Все конкурсные кредиторы и уполномоченные органы, требования которых заявлены в деле о банкротстве, а также арбитражный управляющий вправе принять участие в рассмотрении указанной жалобы, в том числе представить новые доказательства и заявить новые доводы. Повторное обжалование названными лицами по тем же основаниям того же определения об утверждении мирового соглашения не допускается.".</text:p>
      <text:p text:style-name="s1"><text:bookmark text:name="anchor2"/>2. В <text:a xlink:type="simple" xlink:href="https://internet.garant.ru/document/redirect/1799408/17">пункте 17</text:a> предложение "Если процедура наблюдения или другая процедура банкротства введена в отношении обеих сторон сделки, заявление об оспаривании такой сделки подлежит рассмотрению в рамках дела о банкротстве той стороны, в отношении которой первая процедура банкротства введена ранее." исключить.</text:p>
      <text:p text:style-name="s1"><text:bookmark text:name="anchor3"/>3. <text:a xlink:type="simple" xlink:href="https://internet.garant.ru/document/redirect/1799408/343">Второе предложение абзаца третьего пункта 34</text:a> дополнить словами: ", и применяется независимо от того, утверждался ли в деле о банкротстве конкурсный управляющий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
Высшего Арбитражного Суда 
Российской Федерации</text:p>
          </table:table-cell>
          <table:table-cell>
            <text:p text:style-name="s1_right_fi0"> А.А. Иван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Секретарь 
Пленума Высшего Арбитражного Суда 
Российской Федерации </text:p>
          </table:table-cell>
          <table:table-cell>
            <text:p text:style-name="s1_right_fi0">Т.В. Завьялова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22 июня 2012 г. N 36 "О внесении изменений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