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203722/0">Постановление Пленума Высшего Арбитражного Суда РФ от 22 июня 2012 г. N 35
"О некоторых процессуальных вопросах, связанных с рассмотрением дел о банкротстве"</text:a></text:h>
      <text:p text:style-name="s52header">С изменениями и дополнениями от:</text:p>
      <text:p text:style-name="s52"><text:bookmark text:name="anchor10002"/>21 декабря 2017 г., 17 декабря 2024 г., 23 декабря 2025 г.</text:p>
      <text:p text:style-name="s1"/>
      <text:p text:style-name="s1"><text:bookmark text:name="anchor10003"/>В связи с возникающими в судебной практике процессуальными вопросами, касающимися рассмотрения дел о банкротстве, и в целях обеспечения единообразных подходов к их разрешению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т 28.04.1995 N 1-ФКЗ "Об арбитражных судах в Российской Федерации", постановляет дать арбитражным судам следующие разъяснения.</text:p>
      <text:p text:style-name="s1"/>
      <text:h text:outline-level="1" text:style-name="s3"><text:bookmark text:name="anchor100"/>Рассмотрение заявления о признании должника банкротом</text:h>
      <text:p text:style-name="s1"/>
      <text:p text:style-name="s1"><text:bookmark text:name="anchor10004"/><text:bookmark text:name="anchor1"/>1. Исходя из <text:a xlink:type="simple" xlink:href="https://internet.garant.ru/document/redirect/185181/702">абзаца первого пункта 2 статьи 7</text:a> и <text:a xlink:type="simple" xlink:href="https://internet.garant.ru/document/redirect/185181/4003">пункта 3 статьи 40</text:a> Федерального закона от 26.10.2002 N 127-ФЗ "О несостоятельности (банкротстве)" (далее - Закон о банкротстве, Закон), а также <text:a xlink:type="simple" xlink:href="https://internet.garant.ru/document/redirect/12127526/18001">части 1 статьи 180</text:a> Арбитражного процессуального кодекса Российской Федерации от 24.07.2002 N 95-ФЗ (далее - АПК РФ) к заявлению кредитора о признании должника банкротом, основанному на судебном акте арбитражного суда, должны быть приложены:</text:p>
      <text:p text:style-name="s1"><text:bookmark text:name="anchor101"/>1) заверенная судом копия решения арбитражного суда об удовлетворении иска с отметкой о вступлении его в законную силу либо заверенная кредитором копия решения, распечатанная из картотеки арбитражных дел на <text:a xlink:type="simple" xlink:href="https://www.arbitr.ru/">сайте</text:a> Высшего Арбитражного Суда Российской Федерации; при отсутствии отметки о вступлении решения в законную силу - также заверенная судом копия постановления арбитражного суда апелляционной или кассационной инстанции (либо его резолютивной части) об оставлении решения арбитражного суда первой инстанции без изменения либо заверенная кредитором копия постановления, распечатанная из картотеки арбитражных дел на сайте Высшего Арбитражного Суда Российской Федерации, или</text:p>
      <text:p text:style-name="s1"><text:bookmark text:name="anchor102"/>2) заверенная судом копия постановления арбитражного суда апелляционной или кассационной инстанции (либо его резолютивной части) об удовлетворении иска либо заверенная кредитором копия постановления, распечатанная из картотеки арбитражных дел на <text:a xlink:type="simple" xlink:href="https://www.arbitr.ru/">сайте</text:a> Высшего Арбитражного Суда Российской Федерации.</text:p>
      <text:p text:style-name="s1"><text:bookmark text:name="anchor2"/>2. Если при рассмотрении обоснованности заявления конкурсного кредитора<text:a xlink:type="simple" xlink:href="#anchor10001">*(1)</text:a> о признании должника банкротом будет установлено, что судебный акт, на котором основано его заявление, обжалован в суд кассационной инстанции или судом апелляционной инстанции восстановлен пропущенный срок на его обжалование, арбитражный суд, рассматривающий дело о банкротстве, вправе с учетом всех обстоятельств дела (в том числе наличия или отсутствия иных заявлений о признании должника банкротом, а также времени, оставшегося до рассмотрения соответствующей жалобы) приостановить производство по рассмотрению заявления конкурсного кредитора применительно к <text:a xlink:type="simple" xlink:href="https://internet.garant.ru/document/redirect/12127526/143011">пункту 1 части 1 статьи 143</text:a> АПК РФ.</text:p>
      <text:p text:style-name="s1"><text:bookmark text:name="anchor202"/>Если после принятия судом заявления конкурсного кредитора о возбуждении дела о банкротстве и до рассмотрения его обоснованности суд установит, что судебный акт, подтверждающий требования заявителя, был отменен (как до возбуждения дела о банкротстве, так и после), суд отказывает данному заявителю во введении наблюдения по правилам <text:a xlink:type="simple" xlink:href="https://internet.garant.ru/document/redirect/185181/483">пункта 3 статьи 48</text:a> Закона о банкротстве.</text:p>
      <text:p text:style-name="s1"><text:bookmark text:name="anchor20203"/>Если такой судебный акт будет отменен после введения наблюдения, определение о введении наблюдения в части признания требований заявителя обоснованными и включении их в реестр требований кредиторов (далее - реестр) может быть пересмотрено по новым обстоятельствам (<text:a xlink:type="simple" xlink:href="https://internet.garant.ru/document/redirect/12127526/311031">пункт 1 части 3 статьи 311</text:a> АПК РФ) в ходе любой процедуры банкротства. В случае, когда при отмене судебного акта, подтверждающего требования заявителя, ему не было одновременно отказано в иске и дело было направлено на новое рассмотрение, то при подаче заявителем ходатайства о приостановлении рассмотрения его иска и предъявлении им своего требования в деле о банкротстве следует учитывать, что при таких обстоятельствах предусмотренный <text:a xlink:type="simple" xlink:href="https://internet.garant.ru/document/redirect/185181/142103">абзацем третьим пункта 1 статьи 142</text:a> Закона о банкротстве срок закрытия реестра исчисляется для соответствующего требования заявителя со дня приостановления искового производства.</text:p>
      <text:p text:style-name="s1"><text:bookmark text:name="anchor3"/>3. Если после принятия судом заявления конкурсного кредитора о возбуждении дела о банкротстве и до рассмотрения его обоснованности суд установит, что исполнение судебного акта, подтверждающего требования заявителя, приостановлено (<text:a xlink:type="simple" xlink:href="https://internet.garant.ru/document/redirect/12127526/283">статьи 283</text:a> или <text:a xlink:type="simple" xlink:href="https://internet.garant.ru/document/redirect/12127526/298">298</text:a> АПК РФ), отсрочено либо рассрочено (<text:a xlink:type="simple" xlink:href="https://internet.garant.ru/document/redirect/12127526/324">статья 324</text:a> АПК РФ), арбитражный суд, рассматривающий дело о банкротстве, оставляет это заявление без рассмотрения.</text:p>
      <text:p text:style-name="s1"><text:bookmark text:name="anchor4"/>4. Определение о введении наблюдения в части введения наблюдения может быть обжаловано и пересмотрено только до окончания наблюдения, то есть до даты введения следующей процедуры. При поступлении жалобы или заявления о пересмотре указанного определения в рассматриваемой части после окончания наблюдения, а также в случае окончания наблюдения в ходе рассмотрения таких жалобы или заявления суд прекращает по ним производство на основании <text:a xlink:type="simple" xlink:href="https://internet.garant.ru/document/redirect/12127526/15011">пункта 1 части 1 статьи 150</text:a> АПК РФ. Аналогичные правила применяются в случае обжалования судебных актов о введении финансового оздоровления, внешнего управления и конкурсного производства.</text:p>
      <text:p text:style-name="s1"><text:bookmark text:name="anchor402"/>Признание требований заявителя необоснованными является основанием для отмены определения о введении наблюдения и прекращения производства по делу о банкротстве (<text:a xlink:type="simple" xlink:href="https://internet.garant.ru/document/redirect/185181/57105">абзац пятый пункта 1 статьи 57</text:a> Закона о банкротстве), за исключением случая наличия установленных требований других кредиторов, соответствующих положениям <text:a xlink:type="simple" xlink:href="https://internet.garant.ru/document/redirect/185181/6">статьи 6</text:a> Закона, - в таком случае суд отказывает в отмене определения о введении наблюдения в части введения наблюдения.</text:p>
      <text:p text:style-name="s1"><text:bookmark text:name="anchor5"/>5. Если на стадии принятия заявления о признании должника банкротом или рассмотрения его обоснованности выясняется, что оно было подписано лицом, не имевшим на это права, подлежит применению правило <text:a xlink:type="simple" xlink:href="https://internet.garant.ru/document/redirect/12127526/14807">пункта 7 части 1 статьи 148</text:a> АПК РФ об оставлении заявления без рассмотрения (за исключением случая, когда подача названного заявления была впоследствии одобрена уполномоченным лицом, имеющим право на его подачу).</text:p>
      <text:p text:style-name="s1"><text:bookmark text:name="anchor10014"/>При обнаружении этого обстоятельства после введения наблюдения в ходе любой процедуры банкротства суд прекращает производство по данному заявлению в силу <text:a xlink:type="simple" xlink:href="https://internet.garant.ru/document/redirect/12127526/15011">пункта 1 части 1 статьи 150</text:a> АПК РФ при наличии установленных требований других кредиторов, соответствующих положениям <text:a xlink:type="simple" xlink:href="https://internet.garant.ru/document/redirect/185181/6">статьи 6</text:a> Закона о банкротстве, а при их отсутствии - прекращает производство по делу о банкротстве в целом.</text:p>
      <text:p text:style-name="s1"><text:bookmark text:name="anchor6"/>6. Если заявление о признании должника банкротом подается лицом, являющимся правопреемником истца по делу, судебным актом по которому подтверждено требование заявителя, то к такому заявлению по смыслу <text:a xlink:type="simple" xlink:href="https://internet.garant.ru/document/redirect/185181/4003">пункта 3 статьи 40</text:a> Закона о банкротстве должно быть приложено определение суда, принявшего указанный судебный акт, о процессуальном правопреемстве (<text:a xlink:type="simple" xlink:href="https://internet.garant.ru/document/redirect/12127526/48">статья 48</text:a> АПК РФ); при этом следует учитывать, что в соответствии с <text:a xlink:type="simple" xlink:href="https://internet.garant.ru/document/redirect/12127526/4801">частью 1</text:a> указанной статьи правопреемство возможно на любой стадии арбитражного процесса, в том числе на стадии исполнительного производства (<text:a xlink:type="simple" xlink:href="https://internet.garant.ru/document/redirect/12156199/52">статья 52</text:a> Федерального закона от 02.10.2007 N 229-ФЗ "Об исполнительном производстве").</text:p>
      <text:p text:style-name="s1"><text:bookmark text:name="anchor62"/>При переходе требования заявителя к другому лицу после возбуждения дела о банкротстве, в том числе на этапе рассмотрения обоснованности заявления о признании должника банкротом, рассматривающий дело о банкротстве суд самостоятельно производит замену заявителя его правопреемником, при этом не требуется предварительной замены его в деле, по которому был вынесен подтверждающий его требование судебный акт.</text:p>
      <text:p text:style-name="s1"><text:bookmark text:name="anchor63"/>К лицу, приобретшему требования заявителя (в том числе в результате погашения задолженности по обязательным платежам по правилам <text:a xlink:type="simple" xlink:href="https://internet.garant.ru/document/redirect/185181/7101">статей 71.1</text:a>, <text:a xlink:type="simple" xlink:href="https://internet.garant.ru/document/redirect/185181/8501">85.1</text:a>, <text:a xlink:type="simple" xlink:href="https://internet.garant.ru/document/redirect/185181/11201">112.1</text:a> и <text:a xlink:type="simple" xlink:href="https://internet.garant.ru/document/redirect/185181/12901">129.1</text:a> Закона о банкротстве), переходят также связанные со статусом заявителя права и обязанности в деле о банкротстве, в том числе предусмотренные <text:a xlink:type="simple" xlink:href="https://internet.garant.ru/document/redirect/185181/59">статьей 59</text:a> Закона о банкротстве.</text:p>
      <text:p text:style-name="s1"><text:bookmark text:name="anchor7"/>7. Исходя из <text:a xlink:type="simple" xlink:href="https://internet.garant.ru/document/redirect/185181/428">пункта 8</text:a> и <text:a xlink:type="simple" xlink:href="https://internet.garant.ru/document/redirect/185181/4292">абзаца второго пункта 9 статьи 42</text:a> Закона о банкротстве при поступлении в один суд нескольких заявлений о признании должника банкротом следует руководствоваться следующим.</text:p>
      <text:p text:style-name="s1"><text:bookmark text:name="anchor702"/>Рассмотрение вопросов о принятии и обоснованности каждого заявления о признании должника банкротом должно происходить в той последовательности, в которой они поступили в суд.</text:p>
      <text:p text:style-name="s1"><text:bookmark text:name="anchor703"/>Если суд принял одно заявление о признании должника банкротом (возбудил дело о банкротстве), то все аналогичные заявления, поступившие позже первого заявления, принимаются судом как заявления о вступлении в то же дело о банкротстве по правилам <text:a xlink:type="simple" xlink:href="https://internet.garant.ru/document/redirect/185181/42">статей 42-44</text:a> и <text:a xlink:type="simple" xlink:href="https://internet.garant.ru/document/redirect/185181/48">48</text:a> Закона о банкротстве, на что указывается в заявлении об их принятии. При наличии одного незавершенного дела о банкротстве второе дело о банкротстве того же должника возбуждению не подлежит. При этом датой возбуждения дела о банкротстве является дата принятия судом первого заявления независимо от того, какое заявление впоследствии будет признано обоснованным.</text:p>
      <text:p text:style-name="s1"><text:bookmark text:name="anchor74"/>Если суд возбудил два или более дел о банкротстве одного должника, такие дела на основании <text:a xlink:type="simple" xlink:href="https://internet.garant.ru/document/redirect/12127526/13002">части 2 статьи 130</text:a> АПК РФ подлежат объединению в одно производство для совместного рассмотрения, при этом заявителем является лицо, чье заявление первым поступило в суд.</text:p>
      <text:p text:style-name="s1"><text:bookmark text:name="anchor75"/>В случае, когда одно заявление о признании должника банкротом признано необоснованным, поступившее в суд следующим за ним заявление рассматривается далее как заявление о признании должника банкротом по правилам <text:a xlink:type="simple" xlink:href="https://internet.garant.ru/document/redirect/185181/48">статьи 48</text:a> Закона о банкротстве. После признания одного заявления о признании должника банкротом обоснованным и введения процедуры банкротства все поданные после него и до даты введения такой процедуры заявления рассматриваются далее на основании <text:a xlink:type="simple" xlink:href="https://internet.garant.ru/document/redirect/185181/484">пункта 4 статьи 48</text:a> как требования кредиторов в порядке <text:a xlink:type="simple" xlink:href="https://internet.garant.ru/document/redirect/185181/71">статьи 71</text:a> Закона о банкротстве. При поступлении заявления о признании должника банкротом после введения процедуры банкротства суд отказывает в его принятии на основании <text:a xlink:type="simple" xlink:href="https://internet.garant.ru/document/redirect/185181/4303">абзаца третьего статьи 43</text:a> Закона о банкротстве.</text:p>
      <text:p text:style-name="s1"><text:bookmark text:name="anchor8"/>8. В соответствии с <text:a xlink:type="simple" xlink:href="https://internet.garant.ru/document/redirect/185181/331">пунктом 1 статьи 33</text:a> Закона о банкротстве дела о банкротстве юридических лиц рассматривает арбитражный суд по месту нахождения должника - юридического лица. В связи с этим, если после возбуждения дела о банкротстве суд установит, что место нахождения должника было изменено до возбуждения этого дела и данное дело относится к подсудности другого суда, суд передает дело на рассмотрение суда по месту нахождения должника (<text:a xlink:type="simple" xlink:href="https://internet.garant.ru/document/redirect/12127526/39023">пункт 3 части 2 статьи 39</text:a> АПК РФ). Если в этом суде уже имеется дело о банкротстве того же должника, то дела подлежат объединению в одно производство (<text:a xlink:type="simple" xlink:href="https://internet.garant.ru/document/redirect/12127526/13002">часть 2 статьи 130</text:a> АПК РФ). Судебные акты, принятые судом по делу о банкротстве до передачи его по подсудности, после упомянутой передачи обжалуются в суды апелляционной и кассационной инстанции по месту нахождения должника; принятые до такой передачи к производству вышестоящим судом апелляционные или кассационные жалобы также передаются по подсудности в вышестоящий суд по месту нахождения должника.</text:p>
      <text:p text:style-name="s1"><text:bookmark text:name="anchor10024"/>В случае изменения должником места нахождения после возбуждения дела о банкротстве применяется <text:a xlink:type="simple" xlink:href="https://internet.garant.ru/document/redirect/12127526/3901">часть 1 статьи 39</text:a> АПК РФ. Если арбитражному суду по новому месту нахождения должника известно, что вынесено определение о принятии заявления о признании должника банкротом по предыдущему месту нахождения, суд отказывает в принятии заявления применительно к <text:a xlink:type="simple" xlink:href="https://internet.garant.ru/document/redirect/185181/4303">абзацу третьему статьи 43</text:a> Закона о банкротстве.</text:p>
      <text:p text:style-name="s1"><text:bookmark text:name="anchor9"/>9. Судам необходимо учитывать, что в отличие от увеличения размера требования при изменении кредитором основания требования, на котором основано его заявление о признании должника банкротом (<text:a xlink:type="simple" xlink:href="https://internet.garant.ru/document/redirect/12127526/4901">часть 1 статьи 49</text:a> АПК РФ), его заявление считается поданным в момент соответствующего изменения, что учитывается при определении последовательности рассмотрения заявлений о признании должника банкротом.</text:p>
      <text:p text:style-name="s1"><text:bookmark text:name="anchor92"/>Таким же образом следует квалифицировать и аналогичные заявления кредитора в отношении своего требования, предъявленного им в деле о банкротстве в порядке <text:a xlink:type="simple" xlink:href="https://internet.garant.ru/document/redirect/185181/71">статей 71</text:a> или <text:a xlink:type="simple" xlink:href="https://internet.garant.ru/document/redirect/185181/100">100</text:a> Закона о банкротстве.</text:p>
      <text:p text:style-name="s1"><text:bookmark text:name="anchor10027"/><text:bookmark text:name="anchor10"/>10. В силу <text:a xlink:type="simple" xlink:href="https://internet.garant.ru/document/redirect/185181/381">пункта 1 статьи 38</text:a>, <text:a xlink:type="simple" xlink:href="https://internet.garant.ru/document/redirect/185181/4001">пункта 1 статьи 40</text:a> Закона о банкротстве и <text:a xlink:type="simple" xlink:href="https://internet.garant.ru/document/redirect/12127526/12609">пункта 9 части 1 статьи 126</text:a> АПК РФ к заявлению о признании должника банкротом должна быть приложена выписка из единого государственного реестра юридических лиц или единого государственного реестра индивидуальных предпринимателей с указанием сведений о месте нахождения или месте жительства должника (если заявление подается конкурсным кредитором - также и кредитора) и (или) приобретении физическим лицом статуса индивидуального предпринимателя либо прекращении физическим лицом деятельности в качестве индивидуального предпринимателя или иной документ, подтверждающий указанные сведения или отсутствие таковых; такие документы должны быть получены не ранее чем за тридцать дней до дня обращения в суд.</text:p>
      <text:p text:style-name="s1"><text:bookmark text:name="anchor10028"/>Такие же документы должны быть приложены в отношении:</text:p>
      <text:p text:style-name="s1"><text:bookmark text:name="anchor1001"/>а) кредитора - к первому заявляемому им требованию в деле о банкротстве (<text:a xlink:type="simple" xlink:href="https://internet.garant.ru/document/redirect/185181/71">статьи 71</text:a> и <text:a xlink:type="simple" xlink:href="https://internet.garant.ru/document/redirect/185181/100">100</text:a> Закона о банкротстве);</text:p>
      <text:p text:style-name="s1"><text:bookmark text:name="anchor1002"/>б) другой стороны сделки - к заявлению об оспаривании сделки (<text:a xlink:type="simple" xlink:href="https://internet.garant.ru/document/redirect/185181/6108">статья 61.8</text:a> Закона);</text:p>
      <text:p text:style-name="s1"><text:bookmark text:name="anchor1003"/>в) контролирующего лица - к заявлению о привлечении его к ответственности (<text:a xlink:type="simple" xlink:href="https://internet.garant.ru/document/redirect/185181/10">статья 10</text:a> Закона);</text:p>
      <text:p text:style-name="s1"><text:bookmark text:name="anchor1004"/>г) лица, указанного в <text:a xlink:type="simple" xlink:href="https://internet.garant.ru/document/redirect/185181/201085">пункте 5 статьи 201.8</text:a> Закона, - к соответствующему заявлению по правилам этой статьи.</text:p>
      <text:p text:style-name="s1">Применяя названные требования, судам следует учитывать разъяснения, данные в <text:a xlink:type="simple" xlink:href="https://internet.garant.ru/document/redirect/58200200/3">пункте 3</text:a> постановления Пленума Высшего Арбитражного Суда Российской Федерации от 17.02.2011 N 12 "О некоторых вопросах применения Арбитражного процессуального кодекса Российской Федерации в редакции Федерального закона от 27.07.2010 N 228-ФЗ "О внесении изменений в Арбитражный процессуальный кодекс Российской Федерации".</text:p>
      <text:p text:style-name="s22header">Информация об изменениях:</text:p>
      <text:p text:style-name="s22"><text:bookmark text:name="anchor11"/>Пункт 11 изменен с 23 декабря 2025 г. - <text:a xlink:type="simple" xlink:href="https://internet.garant.ru/document/redirect/413363228/403">Постановление</text:a> Пленума Верховного Суда России от 23 декабря 2025 г. N 41</text:p>
      <text:p text:style-name="s22"><text:a xlink:type="simple" xlink:href="https://internet.garant.ru/document/redirect/483418457/11">См. предыдущую редакцию</text:a></text:p>
      <text:p text:style-name="s1">11. Если до принятия судом определения по результатам рассмотрения обоснованности заявления о признании должника банкротом заявитель (в том числе сам должник) откажется от своего требования о признании должника банкротом (<text:a xlink:type="simple" xlink:href="https://internet.garant.ru/document/redirect/12127526/4902">часть 2 статьи 49</text:a> АПК РФ), то при наличии других заявлений о признании должника банкротом суд прекращает производство по заявлению, от которого заявитель отказался, применительно к <text:a xlink:type="simple" xlink:href="https://internet.garant.ru/document/redirect/12127526/1504">пункту 4 части 1 статьи 150</text:a> АПК РФ, а при отсутствии других заявлений - прекращает производство по делу о банкротстве на основании пункта 4 части 1 статьи 150 АПК РФ.</text:p>
      <text:p text:style-name="s1"><text:bookmark text:name="anchor1102"/>В таких случаях повторное обращение того же кредитора в суд с заявлением о признании должника банкротом по тем же основаниям не допускается (<text:a xlink:type="simple" xlink:href="https://internet.garant.ru/document/redirect/12127526/15103">часть 3 статьи 151</text:a> АПК РФ). Однако в случае введения процедуры банкротства по заявлению другого лица о признании должника банкротом упомянутый кредитор вправе обратиться с заявлением об установлении в деле о банкротстве своего требования, на котором было основано заявление о признании должника банкротом.</text:p>
      <text:p text:style-name="s1"><text:bookmark text:name="anchor1133"/>Отказ лица, обратившегося с заявлением о признании должника банкротом, от своего требования о признании должника банкротом, поступивший в суд после принятия определения по результатам рассмотрения его обоснованности, не принимается судом применительно к <text:a xlink:type="simple" xlink:href="https://internet.garant.ru/document/redirect/12127526/4905">части 5 статьи 49</text:a> АПК РФ.</text:p>
      <text:p text:style-name="s1"><text:bookmark text:name="anchor1134"/>Однако следует иметь в виду, что в силу <text:a xlink:type="simple" xlink:href="https://internet.garant.ru/document/redirect/185181/5716">абзаца шестого пункта 1 статьи 57</text:a> Закона о банкротстве суд прекращает производство по делу о банкротстве в случае отказа всех кредиторов, участвующих в деле о банкротстве, от заявленных требований. По смыслу этой нормы в процедуре наблюдения прекращение производства по делу по данному основанию возможно только после истечения срока для заявления требований (<text:a xlink:type="simple" xlink:href="https://internet.garant.ru/document/redirect/185181/711">пункт 1 статьи 71</text:a> Закона). Если к моменту рассмотрения судом в ходе любой процедуры банкротства вопроса о прекращении производства по делу по рассматриваемому основанию имеются предъявленные, но еще не рассмотренные требования, то для применения данного основания достаточно отказа от требований всех кредиторов, уже включенных в реестр, и не требуется отказа от заявленных, но не включенных в реестр требований. По общему правилу для применения <text:a xlink:type="simple" xlink:href="https://internet.garant.ru/document/redirect/185181/5716">абзаца шестого пункта 1 статьи 57</text:a> Закона о банкротстве достаточно отказа только кредиторов, срок исполнения обязательств перед которыми наступил на дату рассмотрения судом вопроса о прекращении производства по делу; однако если будет установлено, что должник с учетом его текущего финансового состояния и разумных прогнозов его развития заведомо неспособен будет расплатиться по всем своим, в том числе непросроченным, обязательствам, то суд в отсутствие отказа включенных в реестр кредиторов, срок исполнения обязательств перед которыми еще не наступил, на основании <text:a xlink:type="simple" xlink:href="https://internet.garant.ru/document/redirect/12127526/4905">части 5 статьи 49</text:a> АПК РФ не принимает отказ кредиторов с наступившим сроком исполнения от своих требований.</text:p>
      <text:p text:style-name="s1"><text:bookmark text:name="anchor1135"/>Разъяснения, содержащиеся в <text:a xlink:type="simple" xlink:href="#anchor1134">предыдущем абзаце</text:a>, применяются также при прекращении производства по делу на основании <text:a xlink:type="simple" xlink:href="https://internet.garant.ru/document/redirect/185181/57107">абзаца седьмого пункта 1 статьи 57</text:a> Закона о банкротстве.</text:p>
      <text:p text:style-name="s1"><text:bookmark text:name="anchor12"/>12. Обратившееся с заявлением о признании должника банкротом лицо и должник вправе до принятия определения по результатам проверки обоснованности этого заявления заключить мировое соглашение по правилам <text:a xlink:type="simple" xlink:href="https://internet.garant.ru/document/redirect/12127526/15000">главы 15</text:a> АПК РФ. В случае утверждения судом такого мирового соглашения суд при отсутствии других заявлений о признании должника банкротом прекращает производство по делу о банкротстве в соответствии с <text:a xlink:type="simple" xlink:href="https://internet.garant.ru/document/redirect/12127526/15002">частью 2 статьи 150</text:a> АПК РФ, а при наличии других таких заявлений прекращает производство по заявлению, по которому заключено мировое соглашение, применительно к части 2 статьи 150 АПК РФ. В таких случаях тот же заявитель вправе вновь обратиться в суд с заявлением о признании должника банкротом на основании требований, установленных мировым соглашением.</text:p>
      <text:p text:style-name="s1"><text:bookmark text:name="anchor13"/>13. В силу <text:a xlink:type="simple" xlink:href="https://internet.garant.ru/document/redirect/12127526/14809">пункта 9 части 1 статьи 148</text:a> АПК РФ, если обратившееся с заявлением о признании должника банкротом лицо повторно не явилось в судебное заседание по рассмотрению обоснованности его заявления, в том числе по вызову суда, и не заявило ходатайство о рассмотрении обоснованности его заявления в его отсутствие или об отложении судебного разбирательства, а должник не требует рассмотрения дела по существу, суд оставляет это заявление без рассмотрения. Указанная норма применяется и при рассмотрении требований кредиторов в порядке <text:a xlink:type="simple" xlink:href="https://internet.garant.ru/document/redirect/185181/71">статей 71</text:a> или <text:a xlink:type="simple" xlink:href="https://internet.garant.ru/document/redirect/185181/100">100</text:a> Закона о банкротстве, а также при рассмотрении иных заявлений, жалоб или ходатайств при отсутствии возражений всех непосредственных участников обособленного спора.</text:p>
      <text:p text:style-name="s1"/>
      <text:h text:outline-level="1" text:style-name="s3"><text:bookmark text:name="anchor200"/>Обособленные споры в деле о банкротстве</text:h>
      <text:h text:outline-level="1" text:style-name="s3"/>
      <text:p text:style-name="s1"><text:bookmark text:name="anchor10041"/><text:bookmark text:name="anchor14"/>14. Судам необходимо учитывать, что рассмотрение дела о банкротстве (в судах всех инстанций) включает в том числе разрешение отдельных относительно обособленных споров (далее - обособленный спор), в каждом из которых непосредственно участвуют только отдельные участвующие в деле о банкротстве или в арбитражном процессе по делу о банкротстве лица (далее - непосредственные участники обособленного спора).</text:p>
      <text:p text:style-name="s1"><text:bookmark text:name="anchor1402"/>К основным участвующим в деле о банкротстве лицам (далее - основные участники дела о банкротстве), которые также признаются непосредственными участниками всех обособленных споров в судах всех инстанций, относятся: должник (в процедурах наблюдения и финансового оздоровления, а гражданин - должник - во всех процедурах банкротства), арбитражный управляющий, представитель собрания (комитета) кредиторов (при наличии у суда информации о его избрании), представитель собственника имущества должника - унитарного предприятия или представитель учредителей (участников) должника (в процедурах внешнего управления и конкурсного производства) (при наличии у суда информации о его избрании).</text:p>
      <text:p text:style-name="s1"><text:bookmark text:name="anchor1403"/>Представитель собрания (комитета) кредиторов, представитель собственника имущества должника - унитарного предприятия или представитель учредителей (участников) должника и представитель работников должника незамедлительно после его избрания обязан сообщить арбитражному суду, рассматривающему дело о банкротстве, и арбитражному управляющему свой почтовый адрес в Российской Федерации, по которому этому лицу следует направлять корреспонденцию, судебные извещения, копии судебных актов и т.п.; данное лицо также вправе сообщить для этих целей адрес своей электронной почты, номера телефона и факса.</text:p>
      <text:p text:style-name="s1"><text:bookmark text:name="anchor10044"/>Абзац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0044">См. предыдущую редакцию</text:a></text:p>
      <text:p text:style-name="s1"><text:bookmark text:name="anchor141"/>1)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41">См. предыдущую редакцию</text:a></text:p>
      <text:p text:style-name="s1"><text:bookmark text:name="anchor142"/>2)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42">См. предыдущую редакцию</text:a></text:p>
      <text:p text:style-name="s1"><text:bookmark text:name="anchor143"/>3)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43">См. предыдущую редакцию</text:a></text:p>
      <text:p text:style-name="s1"><text:bookmark text:name="anchor148"/>Однако в любом случае права участвовать в любом судебном заседании в деле о банкротстве, представлять доказательства при рассмотрении любого вопроса в деле о банкротстве, знакомиться со всеми материалами дела о банкротстве, требовать у суда выдачи заверенной им копии любого судебного акта по делу о банкротстве, обжаловать принятые по делу судебные акты и иные предусмотренные <text:a xlink:type="simple" xlink:href="https://internet.garant.ru/document/redirect/12127526/4001">частью 1 статьи 41</text:a> АПК РФ права принадлежат всем участвующим в деле о банкротстве лицам (<text:a xlink:type="simple" xlink:href="https://internet.garant.ru/document/redirect/185181/341">пункт 1 статьи 34</text:a>, <text:a xlink:type="simple" xlink:href="https://internet.garant.ru/document/redirect/185181/1263">пункт 3 статьи 126</text:a>, <text:a xlink:type="simple" xlink:href="https://internet.garant.ru/document/redirect/185181/17001">пункты 1</text:a> и <text:a xlink:type="simple" xlink:href="https://internet.garant.ru/document/redirect/185181/17002">2 статьи 170</text:a>, <text:a xlink:type="simple" xlink:href="https://internet.garant.ru/document/redirect/185181/192">статья 192</text:a>, <text:a xlink:type="simple" xlink:href="https://internet.garant.ru/document/redirect/185181/198">статья 198</text:a> и <text:a xlink:type="simple" xlink:href="https://internet.garant.ru/document/redirect/185181/2010021">пункт 1 статьи 201.2</text:a> Закона о банкротстве) независимо от того, участвуют ли они непосредственно в том или ином обособленном споре, за исключением лиц, участвующих в деле о банкротстве только в части конкретного обособленного спора (например, <text:a xlink:type="simple" xlink:href="https://internet.garant.ru/document/redirect/5762850/1070">пункт 7 статьи 10</text:a>, <text:a xlink:type="simple" xlink:href="https://internet.garant.ru/document/redirect/185181/61084">пункт 4 статьи 61.8</text:a> и <text:a xlink:type="simple" xlink:href="https://internet.garant.ru/document/redirect/185181/201085">пункт 5 статьи 201.8</text:a> Закона о банкротстве).</text:p>
      <text:p text:style-name="s1"><text:bookmark text:name="anchor10049"/><text:bookmark text:name="anchor15"/>15. Непосредственными участниками обособленного спора помимо основных участников дела о банкротстве являются, в частности, при рассмотрении:</text:p>
      <text:p text:style-name="s1"><text:bookmark text:name="anchor151"/>1) обоснованности заявления о признании должника банкротом - заявитель, а также все иные лица, чьи заявления о признании должника банкротом были приняты судом к рассмотрению;</text:p>
      <text:p text:style-name="s1"><text:bookmark text:name="anchor152"/>2) требования кредитора к должнику - этот кредитор, а также лица, заявившие возражения против его требования;</text:p>
      <text:p text:style-name="s1"><text:bookmark text:name="anchor153"/>3) заявлений, ходатайств или жалоб - подавшее их лицо, а также лицо, права которого могут быть затронуты в результате их удовлетворения;</text:p>
      <text:p text:style-name="s1"><text:bookmark text:name="anchor154"/>4) заявления об оспаривании сделки - другая сторона сделки или иное лицо, в отношении которого совершена сделка (<text:a xlink:type="simple" xlink:href="https://internet.garant.ru/document/redirect/185181/61084">пункт 4 статьи 61.8</text:a> Закона о банкротстве);</text:p>
      <text:p text:style-name="s1"><text:bookmark text:name="anchor155"/>5) заявления о привлечении контролирующих должника лиц к ответственности - эти контролирующие лица (<text:a xlink:type="simple" xlink:href="https://internet.garant.ru/document/redirect/5762850/1070">пункт 7 статьи 10</text:a> Закона);</text:p>
      <text:p text:style-name="s1"><text:bookmark text:name="anchor156"/>6)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56">См. предыдущую редакцию</text:a></text:p>
      <text:p text:style-name="s1"><text:bookmark text:name="anchor157"/>7) заявления о признании недействительным решения собрания (комитета) кредиторов - оспаривающее его лицо;</text:p>
      <text:p text:style-name="s1"><text:bookmark text:name="anchor158"/>8) требования, указанного в <text:a xlink:type="simple" xlink:href="https://internet.garant.ru/document/redirect/185181/201081">пункте 1 статьи 201.8</text:a> Закона о банкротстве, - лица, названные в <text:a xlink:type="simple" xlink:href="https://internet.garant.ru/document/redirect/185181/201085">пункте 5</text:a> этой статьи;</text:p>
      <text:p text:style-name="s1"><text:bookmark text:name="anchor159"/>9) апелляционных и кассационных жалоб, заявлений о пересмотре судебных актов в порядке надзора, по вновь открывшимся или новым обстоятельствам - лицо, обратившееся с жалобой или заявлением, а также лица, в отношении которых вынесены эти судебные акты.</text:p>
      <text:p text:style-name="s1"><text:bookmark text:name="anchor16"/>16.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6">См. предыдущую редакцию</text:a></text:p>
      <text:p text:style-name="s1"><text:bookmark text:name="anchor17"/>17. Абзацы 1 - 3 не применяю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См. предыдущую редакцию</text:a></text:p>
      <text:p text:style-name="s1"><text:bookmark text:name="anchor171"/>1)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1">См. предыдущую редакцию</text:a></text:p>
      <text:p text:style-name="s1"><text:bookmark text:name="anchor172"/>2)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2">См. предыдущую редакцию</text:a></text:p>
      <text:p text:style-name="s1"><text:bookmark text:name="anchor173"/>3)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3">См. предыдущую редакцию</text:a></text:p>
      <text:p text:style-name="s1"><text:bookmark text:name="anchor174"/>4)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4">См. предыдущую редакцию</text:a></text:p>
      <text:p text:style-name="s1"><text:bookmark text:name="anchor175"/>5)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175">См. предыдущую редакцию</text:a></text:p>
      <text:p text:style-name="s1">Если лицо участвует в деле о банкротстве только в части отдельного обособленного спора, то при последующем возбуждении еще одного такого обособленного спора с его участием для целей применения <text:a xlink:type="simple" xlink:href="https://internet.garant.ru/document/redirect/12127526/12106">части 6 статьи 121</text:a> и <text:a xlink:type="simple" xlink:href="https://internet.garant.ru/document/redirect/12127526/12301">части 1 статьи 123</text:a> АПК РФ необходимо повторное извещение его о начале нового обособленного спора путем направления ему первого судебного акта по этому новому спору.</text:p>
      <text:p text:style-name="s1"><text:bookmark text:name="anchor18"/>18. Распределение судебных расходов в деле о банкротстве между лицами, участвующими в деле, осуществляется с учетом целей конкурсного производства и наличия в деле о банкротстве обособленных споров, стороны которых могут быть различны.</text:p>
      <text:p text:style-name="s1"><text:bookmark text:name="anchor1802"/>В связи с этим судебные расходы, понесенные за счет конкурсной массы, подлежат возмещению лицами, не в пользу которых был принят судебный акт по соответствующему обособленному спору.</text:p>
      <text:p text:style-name="s1"><text:bookmark text:name="anchor1803"/>Судебные расходы лиц, в пользу которых был принят судебный акт по соответствующему обособленному спору, подлежат возмещению лицами, не в пользу которых был принят данный судебный акт.</text:p>
      <text:p text:style-name="s1"><text:bookmark text:name="anchor1804"/>Кроме того, судебные расходы кредитора и иных лиц, в пользу которых был принят судебный акт по соответствующему обособленному спору, не являются текущими платежами и подлежат удовлетворению применительно к <text:a xlink:type="simple" xlink:href="https://internet.garant.ru/document/redirect/185181/1373">пункту 3 статьи 137</text:a> Закона о банкротстве, поскольку возмещение таких расходов до удовлетворения основных требований кредиторов нарушает интересы других кредиторов и принцип пропорциональности их удовлетворения.</text:p>
      <text:p text:style-name="s1"><text:bookmark text:name="anchor10073"/>На основании судебного акта о распределении судебных расходов судом может быть выдан исполнительный лист.</text:p>
      <text:p text:style-name="s1"><text:bookmark text:name="anchor19"/>19. Если в рамках дела о банкротстве суд рассмотрел заявление об оспаривании сделки по правилам <text:a xlink:type="simple" xlink:href="https://internet.garant.ru/document/redirect/185181/310">главы III.1</text:a> Закона о банкротстве, заявление о привлечении лица к субсидиарной ответственности в порядке <text:a xlink:type="simple" xlink:href="https://internet.garant.ru/document/redirect/185181/10">статьи 10</text:a> Закона или требование кредитора в порядке <text:a xlink:type="simple" xlink:href="https://internet.garant.ru/document/redirect/185181/71">статей 71</text:a> или <text:a xlink:type="simple" xlink:href="https://internet.garant.ru/document/redirect/185181/100">100</text:a> Закона и принял по результатам его рассмотрения определение по существу, то последующее прекращение производства по делу о банкротстве не препятствует рассмотрению апелляционной или кассационной жалобы на указанное определение, а также заявления о пересмотре в порядке надзора этого определения. Если в таком случае суд вышестоящей инстанции отменит ранее принятое определение, то названные заявления подлежат оставлению этим вышестоящим судом без рассмотрения применительно к <text:a xlink:type="simple" xlink:href="https://internet.garant.ru/document/redirect/12127526/14804">пункту 4 части 1 статьи 148</text:a> АПК РФ.</text:p>
      <text:p text:style-name="s1"/>
      <text:h text:outline-level="1" text:style-name="s3"><text:bookmark text:name="anchor300"/>Рассмотрение требований кредиторов</text:h>
      <text:h text:outline-level="1" text:style-name="s3"/>
      <text:p text:style-name="s1"><text:bookmark text:name="anchor20"/>20. Согласно <text:a xlink:type="simple" xlink:href="https://internet.garant.ru/document/redirect/185181/711">пункту 1 статьи 71</text:a> Закона о банкротстве для целей участия в первом собрании кредиторов кредиторы вправе предъявить свои требования к должнику в течение тридцати календарных дней с даты опубликования сообщения о введении наблюдения.</text:p>
      <text:p text:style-name="s1"><text:bookmark text:name="anchor10076"/>В силу <text:a xlink:type="simple" xlink:href="https://internet.garant.ru/document/redirect/185181/142103">абзаца третьего пункта 1 статьи 142</text:a> Закона о банкротстве реестр подлежит закрытию по истечении двух месяцев с даты опубликования сведений о признании должника банкротом и об открытии конкурсного производства.</text:p>
      <text:p text:style-name="s1"><text:bookmark text:name="anchor203"/>Необходимо иметь в виду, что указанные сроки будут считаться соблюденными, в частности, если кредитор сдаст почтовое отправление, содержащее его требование, в организацию связи или отправит документы в электронном виде в установленном порядке в арбитражный суд до двадцати четырех часов последнего дня соответствующего срока (<text:a xlink:type="simple" xlink:href="https://internet.garant.ru/document/redirect/10164072/1942">пункт 2 статьи 194</text:a> Гражданского кодекса Российской Федерации; далее - ГК РФ).</text:p>
      <text:p text:style-name="s1"><text:bookmark text:name="anchor21"/>21. Применяя предусмотренные <text:a xlink:type="simple" xlink:href="https://internet.garant.ru/document/redirect/185181/711">пунктом 1 статьи 71</text:a> и <text:a xlink:type="simple" xlink:href="https://internet.garant.ru/document/redirect/185181/1421">пунктом 1 статьи 142</text:a> Закона о банкротстве сроки для заявления требований кредиторов, следует учитывать, что в силу упомянутых норм они исчисляются с даты опубликования сведений о введении соответствующей процедуры банкротства, под которой согласно <text:a xlink:type="simple" xlink:href="https://internet.garant.ru/document/redirect/185181/281">пункту 1 статьи 28</text:a> Закона понимается публикация в официальном печатном издании, определенном регулирующим органом, а не включение сведений в Единый федеральный реестр сведений о банкротстве.</text:p>
      <text:p text:style-name="s1"><text:bookmark text:name="anchor22"/>22. Если при рассмотрении заявленного в порядке <text:a xlink:type="simple" xlink:href="https://internet.garant.ru/document/redirect/185181/71">статей 71</text:a> или <text:a xlink:type="simple" xlink:href="https://internet.garant.ru/document/redirect/185181/100">100</text:a> Закона о банкротстве требования кредитора (далее - требование кредитора) будет установлено, что оно подтверждено судебным актом, не вступившим в законную силу, суд, рассматривающий дело о банкротстве, вправе приостановить производство по рассмотрению этого требования применительно к <text:a xlink:type="simple" xlink:href="https://internet.garant.ru/document/redirect/12127526/143011">пункту 1 части 1 статьи 143</text:a> АПК РФ.</text:p>
      <text:p text:style-name="s1"><text:bookmark text:name="anchor10080"/>Если при рассмотрении требования кредитора будет установлено, что оно подтверждено судебным актом, вступившим в законную силу, однако этот акт обжалован в суд кассационной инстанции или судом апелляционной инстанции восстановлен пропущенный срок на его обжалование, данное обстоятельство не является основанием для приостановления производства по рассмотрению названного требования на основании <text:a xlink:type="simple" xlink:href="https://internet.garant.ru/document/redirect/12127526/143011">пункта 1 части 1 статьи 143</text:a> АПК РФ.</text:p>
      <text:p text:style-name="s1"><text:bookmark text:name="anchor223"/>Абзац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223">См. предыдущую редакцию</text:a></text:p>
      <text:p text:style-name="s1"><text:bookmark text:name="anchor23"/>23. Если требование кредитора подтверждено вступившим в законную силу судебным актом и подается лицом, являющимся правопреемником истца по соответствующему делу, то к такому требованию по смыслу <text:a xlink:type="simple" xlink:href="https://internet.garant.ru/document/redirect/185181/711">пункта 1 статьи 71</text:a> или <text:a xlink:type="simple" xlink:href="https://internet.garant.ru/document/redirect/185181/1010">пункта 1 статьи 100</text:a> Закона о банкротстве должно быть приложено определение суда, принявшего решение, о процессуальном правопреемстве (<text:a xlink:type="simple" xlink:href="https://internet.garant.ru/document/redirect/12127526/48">статья 48</text:a> АПК РФ). При переходе требования кредитора к другому лицу после принятия этого требования рассматривающим дело о банкротстве судом для производства данным судом замены кредитора его правопреемником не требуется предварительной замены его в деле, по которому было вынесено подтверждающее требование решение.</text:p>
      <text:p text:style-name="s1"><text:bookmark text:name="anchor24"/>24.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24">См. предыдущую редакцию</text:a></text:p>
      <text:p text:style-name="s1"><text:bookmark text:name="anchor25"/>25.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25">См. предыдущую редакцию</text:a></text:p>
      <text:p text:style-name="s1"><text:bookmark text:name="anchor26"/>26.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26">См. предыдущую редакцию</text:a></text:p>
      <text:p text:style-name="s22header">Информация об изменениях:</text:p>
      <text:p text:style-name="s22"><text:bookmark text:name="anchor27"/><text:a xlink:type="simple" xlink:href="https://internet.garant.ru/document/redirect/411172155/655">Постановлением</text:a> Пленума Верховного Суда России от 17 декабря 2024 г. N 40 пункт 27 признан не подлежащим применению с 17 декабря 2024 г. в части отсылки к пункту 24</text:p>
      <text:p text:style-name="s1">27. В силу <text:a xlink:type="simple" xlink:href="https://internet.garant.ru/document/redirect/185181/63102">абзаца второго пункта 1 статьи 63</text:a>, <text:a xlink:type="simple" xlink:href="https://internet.garant.ru/document/redirect/185181/81102">абзаца второго пункта 1 статьи 81</text:a>, <text:a xlink:type="simple" xlink:href="https://internet.garant.ru/document/redirect/185181/256">абзаца восьмого пункта 1 статьи 94</text:a> и <text:a xlink:type="simple" xlink:href="https://internet.garant.ru/document/redirect/185181/12617">абзаца седьмого пункта 1 статьи 126</text:a> Закона о банкротстве с даты введения наблюдения, финансового оздоровления, внешнего управления и конкурсного производства требования кредиторов по денежным обязательствам и об уплате обязательных платежей, за исключением текущих платежей, могут быть предъявлены только в рамках дела о банкротстве в порядке <text:a xlink:type="simple" xlink:href="https://internet.garant.ru/document/redirect/185181/71">статей 71</text:a> или <text:a xlink:type="simple" xlink:href="https://internet.garant.ru/document/redirect/185181/100">100</text:a> Закона.</text:p>
      <text:p text:style-name="s1"><text:bookmark text:name="anchor10089"/>В связи с этим все исковые заявления о взыскании с должника долга по денежным обязательствам и обязательным платежам, за исключением текущих платежей и неразрывно связанных с личностью кредитора обязательств должника - гражданина, поданные в день введения наблюдения или позднее во время любой процедуры банкротства, подлежат оставлению без рассмотрения на основании <text:a xlink:type="simple" xlink:href="https://internet.garant.ru/document/redirect/12127526/14804">пункта 4 части 1 статьи 148</text:a> АПК РФ. Однако рассмотрение таких исковых заявлений и принятие по ним решения по существу само по себе не препятствует в дальнейшем включению соответствующего требования в реестр с учетом <text:a xlink:type="simple" xlink:href="https://internet.garant.ru/document/redirect/185181/142103">абзаца третьего пункта 1 статьи 142</text:a> Закона о банкротстве <text:span text:style-name="s7">и <text:a xlink:type="simple" xlink:href="#anchor24">пункта 24</text:a> настоящего постановления</text:span>.</text:p>
      <text:p text:style-name="s1"><text:bookmark text:name="anchor28"/>28. Согласно <text:a xlink:type="simple" xlink:href="https://internet.garant.ru/document/redirect/185181/63103">абзацу третьему пункта 1 статьи 63</text:a> Закона о банкротстве с даты вынесения арбитражным судом определения о введении наблюдения наступает следующее последствие: по ходатайству кредитора приостанавливается производство по делам, связанным с взысканием с должника денежных средств, и кредитор в этом случае вправе предъявить свои требования к должнику в порядке, установленном данным Законом.</text:p>
      <text:p text:style-name="s1"><text:bookmark text:name="anchor2802"/>По этой причине, если исковое заявление о взыскании с должника долга по денежным обязательствам или обязательным платежам, за исключением текущих платежей, было подано до даты введения наблюдения, то в ходе процедур наблюдения, финансового оздоровления и внешнего управления право выбора принадлежит истцу: либо по его ходатайству суд, рассматривающий его иск, приостанавливает производство по делу на основании <text:a xlink:type="simple" xlink:href="https://internet.garant.ru/document/redirect/12127526/14302">части 2 статьи 143</text:a> АПК РФ, либо в отсутствие такого ходатайства этот суд продолжает рассмотрение дела в общем порядке; при этом в силу запрета на осуществление по подобным требованиям исполнительного производства в процедурах наблюдения, финансового оздоровления и внешнего управления (<text:a xlink:type="simple" xlink:href="https://internet.garant.ru/document/redirect/185181/63104">абзац четвертый пункта 1 статьи 63</text:a>, <text:a xlink:type="simple" xlink:href="https://internet.garant.ru/document/redirect/185181/810105">абзац пятый пункта 1 статьи 81</text:a> и <text:a xlink:type="simple" xlink:href="https://internet.garant.ru/document/redirect/185181/95202">абзац второй пункта 2 статьи 95</text:a> Закона о банкротстве) исполнительный лист в ходе упомянутых процедур по такому делу не выдается. Суд не вправе приостановить по названному основанию производство по делу по своей инициативе или по ходатайству ответчика.</text:p>
      <text:p text:style-name="s1"><text:bookmark text:name="anchor2803"/>При наличии соответствующего ходатайства истца суд приостанавливает производство по делу до даты признания должника банкротом (<text:a xlink:type="simple" xlink:href="https://internet.garant.ru/document/redirect/185181/12617">абзац седьмой пункта 1 статьи 126</text:a> Закона о банкротстве) или прекращения производства по делу о банкротстве, на что указывается в определении о приостановлении производства по делу. Впоследствии, если должник будет признан банкротом, суд по своей инициативе или по ходатайству любого участвующего в деле лица возобновляет производство по делу и оставляет исковое заявление без рассмотрения на основании <text:a xlink:type="simple" xlink:href="https://internet.garant.ru/document/redirect/12127526/14804">пункта 4 части 1 статьи 148</text:a> АПК РФ.</text:p>
      <text:p text:style-name="s1"><text:bookmark text:name="anchor2804"/>Если впоследствии будет прекращено производство по делу о банкротстве по любому основанию, кроме утверждения мирового соглашения, рассматривающий иск суд по своей инициативе или по ходатайству любого участвующего в деле лица возобновляет производство по делу и продолжает рассмотрение иска, при этом, если требование истца было заявлено в деле о банкротстве, рассматривающий иск суд должен учитывать, что установленные судебными актами по делу о банкротстве обстоятельства (в том числе о наличии или отсутствии у истца требования к должнику) не подлежат доказыванию вновь (<text:a xlink:type="simple" xlink:href="https://internet.garant.ru/document/redirect/12127526/6902">часть 2 статьи 69</text:a> АПК РФ).</text:p>
      <text:p text:style-name="s1"><text:bookmark text:name="anchor285"/>Если дело о банкротстве будет прекращено в связи с утверждением мирового соглашения, но требование истца не было установлено при рассмотрении дела о банкротстве, то рассматривающий иск суд по своей инициативе или по ходатайству любого участвующего в деле лица возобновляет производство по делу и продолжает рассмотрение иска. Если же в этой ситуации требование истца было установлено в деле о банкротстве, то рассматривающий иск суд по своей инициативе или по ходатайству любого участвующего в деле лица возобновляет производство по делу и прекращает производство по нему применительно к <text:a xlink:type="simple" xlink:href="https://internet.garant.ru/document/redirect/12127526/15012">пункту 2 части 1 статьи 150</text:a> АПК РФ.</text:p>
      <text:p text:style-name="s1"><text:bookmark text:name="anchor29"/>29. Наличие неприостановленного и непрекращенного искового производства по требованию кредитора, заявленному в деле о банкротстве, является основанием для оставления судом, рассматривающим дело о банкротстве, такого требования без рассмотрения применительно к <text:a xlink:type="simple" xlink:href="https://internet.garant.ru/document/redirect/12127526/14801">пункту 1 части 1 статьи 148</text:a> АПК РФ, за исключением случая, когда кредитор подал в указанном исковом производстве ходатайство о приостановлении или прекращении производства по делу.</text:p>
      <text:p text:style-name="s1"><text:bookmark text:name="anchor2902"/>Однако если о наличии такого искового производства станет известно после вынесения рассматривающим дело о банкротстве судом определения о включении или об отказе во включении требования в реестр, но до вынесения судом решения по исковому производству, то названное обстоятельство не является основанием для отмены вынесенного в рамках дела о банкротстве определения - в таком случае рассматривающий иск суд приостанавливает производство по делу или оставляет иск без рассмотрения с учетом разъяснений, содержащихся в <text:a xlink:type="simple" xlink:href="#anchor28">пункте 28</text:a> настоящего постановления.</text:p>
      <text:p text:style-name="s1"><text:bookmark text:name="anchor2903"/>Если же будут вынесены и определение по результатам рассмотрения требования в деле о банкротстве, и решение суда в рамках искового производства, то в случае противоречия этих судебных актов рассматривающий дело о банкротстве суд руководствуется принятым в рамках дела о банкротстве судебным актом.</text:p>
      <text:p text:style-name="s1"><text:bookmark text:name="anchor30"/>30. Поскольку в рассмотрении судом требования кредитора вправе участвовать любой другой кредитор, чье требование к этому моменту принято судом, а также поскольку в силу <text:a xlink:type="simple" xlink:href="https://internet.garant.ru/document/redirect/185181/63">статьи 63</text:a> Закона о банкротстве все кредиторы по денежным обязательствам и обязательным платежам, требования которых возникли до возбуждения дела о банкротстве, могут заявить свои требования уже в процедуре наблюдения, при обжаловании одним кредитором судебного акта об установлении требования другого следует учитывать следующее.</text:p>
      <text:p text:style-name="s1"><text:bookmark text:name="anchor302"/>Представление таким кредитором в суд апелляционной инстанции дополнительных доказательств, не рассматривавшихся судом первой инстанции, возможно лишь в случае, если он обоснует невозможность их представления в суд первой инстанции по причинам, не зависящим от него (<text:a xlink:type="simple" xlink:href="https://internet.garant.ru/document/redirect/12127526/26802">часть 2 статьи 268</text:a> АПК РФ), при этом к упомянутым причинам не относится само по себе непредъявление им своего требования в процедуре наблюдения или в ходе иной процедуры до рассмотрения требования другого кредитора. Срок для апелляционного и кассационного обжалования таким кредитором судебного акта по установлению требования другого кредитора исчисляется для него по общим правилам; непредъявление им своего требования в процедуре наблюдения или в ходе иной процедуры до рассмотрения требования другого кредитора само по себе не является достаточным основанием для восстановления пропущенного им срока (<text:a xlink:type="simple" xlink:href="https://internet.garant.ru/document/redirect/12127526/25902">часть 2 статьи 259</text:a> и <text:a xlink:type="simple" xlink:href="https://internet.garant.ru/document/redirect/12127526/27602">часть 2 статьи 276</text:a> АПК РФ). Указанные разъяснения применяются и при обжаловании кредиторами любых других судебных актов по делу о банкротстве, принятых после истечения срока для заявления кредиторами своих требований в процедуре наблюдения, в том числе вынесенных судом до включения в реестр требования данного кредитора.</text:p>
      <text:p text:style-name="s1"><text:bookmark text:name="anchor3003"/>Кроме того, поскольку каждое участвующее в деле о банкротстве лицо вправе участвовать в рассмотрении жалобы любого другого участвующего в деле лица на действия (бездействие) арбитражного управляющего, то, если в ходе рассмотрения судом такой жалобы одного лица в суд поступает жалоба другого лица на те же действия (бездействие) по тем же основаниям, суд объединяет эти жалобы для совместного рассмотрения (<text:a xlink:type="simple" xlink:href="https://internet.garant.ru/document/redirect/12127526/13002">части 2</text:a> и <text:a xlink:type="simple" xlink:href="https://internet.garant.ru/document/redirect/12127526/13021">2.1 статьи 130</text:a> АПК РФ). При поступлении новой жалобы на те же действия (бездействие) по тем же основаниям после принятия судебного акта по существу об удовлетворении первой жалобы или об отказе в ее удовлетворении суд прекращает производство по новой жалобе применительно к <text:a xlink:type="simple" xlink:href="https://internet.garant.ru/document/redirect/12127526/15012">пункту 2 части 1 статьи 150</text:a> АПК РФ.</text:p>
      <text:p text:style-name="s1"><text:bookmark text:name="anchor31"/>31. В соответствии с <text:a xlink:type="simple" xlink:href="https://internet.garant.ru/document/redirect/185181/1213">пунктом 3 статьи 121</text:a> Закона о банкротстве после удовлетворения требования кредитора, включенного в реестр, внешний управляющий или реестродержатель исключает такое требование из реестра, при этом в случае, если ведение реестра осуществляется реестродержателем, документы, подтверждающие удовлетворение требования кредитора, направляются внешним управляющим реестродержателю.</text:p>
      <text:p text:style-name="s1"><text:bookmark text:name="anchor10102"/>Согласно <text:a xlink:type="simple" xlink:href="https://internet.garant.ru/document/redirect/185181/14210">пункту 10 статьи 142</text:a> Закона о банкротстве конкурсный управляющий вносит в реестр сведения о погашении требований кредиторов.</text:p>
      <text:p text:style-name="s1"><text:bookmark text:name="anchor3103"/>В связи с изложенным при полном или частичном погашении требований кредиторов правило <text:a xlink:type="simple" xlink:href="https://internet.garant.ru/document/redirect/185181/1606">абзаца первого пункта 6 статьи 16</text:a> Закона о банкротстве об исключении требований кредиторов из реестра исключительно на основании судебных актов не применяется, арбитражный управляющий (реестродержатель) вносит в реестр сведения о погашении требований самостоятельно, причем данное правило применяется во всех процедурах банкротства. В случае несогласия с такими действиями управляющего (реестродержателя) участвующие в деле лица вправе обжаловать их в суд в порядке <text:a xlink:type="simple" xlink:href="https://internet.garant.ru/document/redirect/185181/60">статьи 60</text:a> Закона о банкротстве.</text:p>
      <text:p text:style-name="s1"><text:bookmark text:name="anchor32"/>32. Согласно <text:a xlink:type="simple" xlink:href="https://internet.garant.ru/document/redirect/185181/16062">абзацам второму</text:a> и <text:a xlink:type="simple" xlink:href="https://internet.garant.ru/document/redirect/185181/16063">третьему пункта 6 статьи 16</text:a> Закона о банкротстве требования о выплате выходных пособий и об оплате труда лиц, работающих по трудовому договору, включаются в реестр арбитражным управляющим или реестродержателем по представлению арбитражного управляющего; эти требования исключаются из реестра арбитражным управляющим или реестродержателем исключительно на основании вступивших в силу судебных актов.</text:p>
      <text:p text:style-name="s1"><text:bookmark text:name="anchor322"/>В связи с этим предъявления указанных требований в порядке <text:a xlink:type="simple" xlink:href="https://internet.garant.ru/document/redirect/185181/71">статей 71</text:a> или <text:a xlink:type="simple" xlink:href="https://internet.garant.ru/document/redirect/185181/100">100</text:a> Закона о банкротстве не требуется. Арбитражный управляющий обязан самостоятельно в разумный срок, но не позднее установленного <text:a xlink:type="simple" xlink:href="https://internet.garant.ru/document/redirect/185181/142103">абзацем третьим пункта 1 статьи 142</text:a> Закона срока на основании имеющихся у должника документов, подтверждающих наличие задолженности перед работниками, возникшей до возбуждения дела о банкротстве (в том числе с учетом сведений, имевшихся в заявлении должника о признании его банкротом - <text:a xlink:type="simple" xlink:href="https://internet.garant.ru/document/redirect/185181/37024">абзац четвертый пункта 2 статьи 37</text:a> Закона), включить эти требования в реестр. При этом следует учитывать, что включению в реестр подлежат требования об оплате труда за периоды, истекшие до возбуждения дела о банкротстве, и выходные пособия лиц, уволенных до этой даты (<text:a xlink:type="simple" xlink:href="https://internet.garant.ru/document/redirect/185181/1361">пункт 1 статьи 136</text:a> Закона о банкротстве). Задолженность же по оплате труда за периоды, истекшие после возбуждения дела о банкротстве, и по выплате выходных пособий лицам, уволенным после этой даты, относится к текущим платежам (<text:a xlink:type="simple" xlink:href="https://internet.garant.ru/document/redirect/185181/5">статья 5</text:a>, <text:a xlink:type="simple" xlink:href="https://internet.garant.ru/document/redirect/185181/13423">абзац третий пункта 2 статьи 134</text:a> и <text:a xlink:type="simple" xlink:href="https://internet.garant.ru/document/redirect/185181/1362">пункт 2 статьи 136</text:a> Закона о банкротстве).</text:p>
      <text:p text:style-name="s1"><text:bookmark text:name="anchor323"/>О включении в реестр требования о выплате выходного пособия и об оплате труда лица, работающего по трудовому договору, арбитражный управляющий незамедлительно уведомляет реестродержателя, работника - обладателя соответствующего требования, арбитражный суд, рассматривающий дело о банкротстве, должника (в процедурах наблюдения и финансового оздоровления, а должника - гражданина - во всех процедурах), а также представителей работников должника, собрания (комитета) кредиторов и учредителей (участников) или собственника имущества должника (при наличии у управляющего сведений об их избрании). При невключении арбитражным управляющим самостоятельно требования работника в реестр этот работник или представитель работников должника вправе обратиться к арбитражному управляющему с заявлением о включении требования в реестр.</text:p>
      <text:p text:style-name="s1"><text:bookmark text:name="anchor324"/>При наличии у работника, представителя работников должника, а также участвующих в деле лиц (в том числе заявивших свои требования конкурсных кредиторов) возражений по включенным арбитражным управляющим в реестр соответствующим требованиям они вправе заявить их в арбитражный суд, рассматривающий дело о банкротстве, в порядке <text:a xlink:type="simple" xlink:href="https://internet.garant.ru/document/redirect/185181/1611">абзаца первого пункта 11 статьи 16</text:a> и <text:a xlink:type="simple" xlink:href="https://internet.garant.ru/document/redirect/185181/6002">пункта 2 статьи 60</text:a> Закона о банкротстве. По результатам рассмотрения таких возражений суд вправе исключить соответствующие требования из реестра или внести в реестр необходимые изменения (<text:a xlink:type="simple" xlink:href="https://internet.garant.ru/document/redirect/185181/16063">абзац третий пункта 6 статьи 16</text:a>). В таком же порядке рассматривается жалоба работника или представителя работников должника на бездействие (отказ) арбитражного управляющего, не принявшего решения по их заявлению.</text:p>
      <text:p text:style-name="s1"><text:bookmark text:name="anchor33"/>33. Применяя <text:a xlink:type="simple" xlink:href="https://internet.garant.ru/document/redirect/185181/1425">пункт 5 статьи 142</text:a> Закона о банкротстве в части последствий заявления требований работников по истечении установленного <text:a xlink:type="simple" xlink:href="https://internet.garant.ru/document/redirect/185181/142103">абзацем третьим пункта 1</text:a> той же статьи срока, следует исходить из того, что этот срок считается соблюденным, если в его пределах арбитражный управляющий включил требование работника в реестр или если в этот срок заявление о включении данного требования в реестр было направлено арбитражному управляющему работником либо представителем работников должника.</text:p>
      <text:p text:style-name="s1"><text:bookmark text:name="anchor332"/>Кроме того, необходимо учитывать, что согласно <text:a xlink:type="simple" xlink:href="https://internet.garant.ru/document/redirect/185181/161102">абзацу второму пункта 11 статьи 16</text:a> Закона о банкротстве трудовые споры между должником и работником должника рассматриваются в порядке, определенном трудовым законодательством и гражданским процессуальным законодательством. В связи с этим на требования работника об оплате труда или выплате выходного пособия не распространяется правило <text:a xlink:type="simple" xlink:href="https://internet.garant.ru/document/redirect/185181/12618">абзаца седьмого пункта 1 статьи 126</text:a> Закона о том, что с даты признания должника банкротом все требования кредиторов по денежным обязательствам, об уплате обязательных платежей, иные имущественные требования могут быть предъявлены только в ходе конкурсного производства. В ходе конкурсного производства, а также любой другой процедуры банкротства требования работников о взыскании с должника задолженности по оплате труда или выплате выходного пособия независимо от даты их возникновения, в том числе возникшие до возбуждения дела о банкротстве, могут быть предъявлены работниками в суд в порядке, определенном трудовым и гражданским процессуальным законодательством. По таким требованиям (независимо от даты вступления в законную силу судебного акта о взыскании задолженности по ним) в ходе любой процедуры банкротства, кроме конкурсного производства, допустимо осуществление исполнительного производства с учетом для внешнего управления положений <text:a xlink:type="simple" xlink:href="https://internet.garant.ru/document/redirect/185181/9416">абзаца шестого пункта 1 статьи 94</text:a> Закона о банкротстве.</text:p>
      <text:p text:style-name="s1"><text:bookmark text:name="anchor10110"/>При банкротстве индивидуального предпринимателя требования работников об оплате труда или выплате выходного пособия применительно к <text:a xlink:type="simple" xlink:href="https://internet.garant.ru/document/redirect/57401772/2122">пункту 2 статьи 212</text:a> Закона о банкротстве сохраняют силу и после завершения конкурсного производства.</text:p>
      <text:p text:style-name="s1"><text:bookmark text:name="anchor34"/>34. Согласно <text:a xlink:type="simple" xlink:href="https://internet.garant.ru/document/redirect/185181/12617">абзацу седьмому пункта 1 статьи 126</text:a> Закона о банкротстве с даты принятия судом решения о признании должника банкротом все требования кредиторов по денежным обязательствам, об уплате обязательных платежей, иные имущественные требования, за исключением текущих платежей, указанных в <text:a xlink:type="simple" xlink:href="https://internet.garant.ru/document/redirect/185181/1341">пункте 1 статьи 134</text:a> Закона, и требований о признании права собственности, о взыскании морального вреда, об истребовании имущества из чужого незаконного владения, о признании недействительными ничтожных сделок и о применении последствий их недействительности, могут быть предъявлены только в ходе конкурсного производства.</text:p>
      <text:p text:style-name="s1"><text:bookmark text:name="anchor3402"/>В связи с этим в ходе конкурсного производства подлежат предъявлению только в деле о банкротстве также возникшие до возбуждения этого дела требования кредиторов по неденежным обязательствам имущественного характера (о передаче имущества в собственность, выполнении работ и оказании услуг), которые рассматриваются по правилам <text:a xlink:type="simple" xlink:href="https://internet.garant.ru/document/redirect/185181/100">статьи 100</text:a> Закона о банкротстве. При этом для целей определения количества голосов на собрании кредиторов и размера удовлетворения такого требования оно подлежит при его рассмотрении денежной оценке, сумма которой указывается в реестре.</text:p>
      <text:p text:style-name="s1"/>
      <text:h text:outline-level="1" text:style-name="s3"><text:bookmark text:name="anchor400"/>Обжалование судебных актов по делу о банкротстве</text:h>
      <text:h text:outline-level="1" text:style-name="s3"/>
      <text:p text:style-name="s1"><text:bookmark text:name="anchor35"/>35.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5">См. предыдущую редакцию</text:a></text:p>
      <text:p text:style-name="s1"><text:bookmark text:name="anchor351"/>35.1.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51">См. предыдущую редакцию</text:a></text:p>
      <text:p text:style-name="s1"><text:bookmark text:name="anchor352"/>35.2.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52">См. предыдущую редакцию</text:a></text:p>
      <text:p text:style-name="s1"><text:bookmark text:name="anchor353"/>35.3.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53">См. предыдущую редакцию</text:a></text:p>
      <text:p text:style-name="s1"><text:bookmark text:name="anchor354"/>35.4.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54">См. предыдущую редакцию</text:a></text:p>
      <text:p text:style-name="s1"><text:bookmark text:name="anchor36"/>36. В <text:a xlink:type="simple" xlink:href="https://internet.garant.ru/document/redirect/12127526/290002">части 2 статьи 290</text:a> АПК РФ предусмотрен сокращенный срок рассмотрения судом кассационной инстанции жалобы на определение суда апелляционной инстанции о возвращении апелляционной жалобы и на другие определения, препятствующие дальнейшему движению дела. Указанный сокращенный срок распространяется также на определения суда апелляционной инстанции, принятые в рамках дела о банкротстве и препятствующие дальнейшему движению производства по требованию, жалобе, заявлению, в том числе дальнейшему движению производства по обособленному спору.</text:p>
      <text:p text:style-name="s1"><text:bookmark text:name="anchor37"/>37. Ввиду специфики судебных актов о введении процедур банкротства их исполнение не может быть приостановлено по правилам <text:a xlink:type="simple" xlink:href="https://internet.garant.ru/document/redirect/12127526/283">статей 283</text:a> или <text:a xlink:type="simple" xlink:href="https://internet.garant.ru/document/redirect/12127526/298">298</text:a> АПК РФ.</text:p>
      <text:p text:style-name="s1"><text:bookmark text:name="anchor38"/>38.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38">См. предыдущую редакцию</text:a></text:p>
      <text:p text:style-name="s1"><text:bookmark text:name="anchor39"/>39. Правила, установленные <text:a xlink:type="simple" xlink:href="https://internet.garant.ru/document/redirect/12127526/181">статьями 181</text:a> и <text:a xlink:type="simple" xlink:href="https://internet.garant.ru/document/redirect/12127526/273">273</text:a> АПК РФ, о допустимости обжалования в суд кассационной инстанции в случае, если суд апелляционной инстанции отказал в восстановлении пропущенного срока подачи апелляционной жалобы, применяются также к обжалованию определений, принятых в рамках дела о банкротстве по результатам рассмотрения обособленного спора, в том числе определений об установлении требований кредиторов, о признании недействительными сделок и т.п.</text:p>
      <text:p text:style-name="s1"><text:bookmark text:name="anchor40"/>40. Полномочия арбитражного суда апелляционной инстанции при рассмотрении жалоб на определения, принятые в рамках дела о банкротстве по результатам рассмотрения обособленного спора по существу, в том числе определения об установлении требований кредиторов, о признании недействительными сделок и т.п., определяются <text:a xlink:type="simple" xlink:href="https://internet.garant.ru/document/redirect/12127526/269">статьей 269</text:a>, а не <text:a xlink:type="simple" xlink:href="https://internet.garant.ru/document/redirect/12127526/27204">частью 4 статьи 272</text:a> АПК РФ.</text:p>
      <text:p text:style-name="s1"/>
      <text:h text:outline-level="1" text:style-name="s3"><text:bookmark text:name="anchor500"/>Прочие вопросы</text:h>
      <text:h text:outline-level="1" text:style-name="s3"/>
      <text:p text:style-name="s1"><text:bookmark text:name="anchor41"/>41. В силу <text:a xlink:type="simple" xlink:href="https://internet.garant.ru/document/redirect/185181/1263">пункта 3 статьи 126</text:a> Закона о банкротстве представители собственника имущества должника - унитарного предприятия, а также учредителей (участников) должника в ходе конкурсного производства обладают правами лиц, участвующих в деле о банкротстве.</text:p>
      <text:p text:style-name="s1"><text:bookmark text:name="anchor412"/>В связи с этим они, в частности, могут обжаловать и судебные акты, принятые до процедуры конкурсного производства, а также решение о признании должника банкротом в пределах общих процессуальных сроков на их обжалование.</text:p>
      <text:p text:style-name="s1"><text:bookmark text:name="anchor42"/>42. Если в судебном заседании была объявлена только резолютивная часть судебного акта о введении процедуры, применяемой в деле о банкротстве, утверждении арбитражного управляющего либо отстранении или освобождении арбитражного управляющего от исполнения возложенных на него обязанностей, продлении срока конкурсного производства или включении требования в реестр (<text:a xlink:type="simple" xlink:href="https://internet.garant.ru/document/redirect/12127526/17602">часть 2 статьи 176</text:a> АПК РФ), то датой соответственно введения процедуры, возникновения либо прекращения полномочий арбитражного управляющего, продления процедуры или включения требования в реестр (возникновения права голоса на собрании кредиторов) будет дата объявления такой резолютивной части, при этом срок на обжалование этого судебного акта начнет течь с даты изготовления его в полном объеме.</text:p>
      <text:p text:style-name="s1"><text:bookmark text:name="anchor10180"/>До изготовления указанных судебных актов в полном объеме суд обязан по заявлению заинтересованных в этом участвующих в деле о банкротстве лиц незамедлительно выдать им заверенные судом копии их резолютивных частей. Такие копии являются достаточными, в частности для удостоверения полномочий арбитражного управляющего, в том числе на распоряжение средствами по банковскому счету должника, а также для удостоверения полномочия кредитора голосовать на собрании кредиторов.</text:p>
      <text:p text:style-name="s1"><text:bookmark text:name="anchor423"/>В остальных случаях применяются общие правила АПК РФ о дате принятия судебного акта (<text:a xlink:type="simple" xlink:href="https://internet.garant.ru/document/redirect/12127526/176022">абзац второй части 2 статьи 176</text:a>).</text:p>
      <text:p text:style-name="s1"><text:bookmark text:name="anchor43"/>43. Поскольку рассмотрение в ходе наблюдения исков имущественного характера, истцом или ответчиком по которым является должник, в том числе рассмотрение указанного в <text:a xlink:type="simple" xlink:href="#anchor28">пункте 28</text:a> настоящего постановления иска в общем порядке после введения наблюдения, может иметь значение для дела о банкротстве, рассматривающий его суд по своей инициативе или по ходатайству временного управляющего либо должника привлекает временного управляющего к участию в деле в качестве третьего лица, не заявляющего самостоятельных требований относительно предмета спора, на стороне должника (<text:a xlink:type="simple" xlink:href="https://internet.garant.ru/document/redirect/12127526/51">статья 51</text:a> АПК РФ). При рассмотрении таких исков следует также иметь в виду, что после введения наблюдения в отношении должника признание руководителем должника иска или его отказ от иска могут нарушить интересы других кредиторов; в этом случае они не должны приниматься судом (<text:a xlink:type="simple" xlink:href="https://internet.garant.ru/document/redirect/12127526/4905">часть 5 статьи 49</text:a> АПК РФ).</text:p>
      <text:p text:style-name="s1"><text:bookmark text:name="anchor432"/>На основании <text:a xlink:type="simple" xlink:href="https://internet.garant.ru/document/redirect/185181/6432">пункта 3.2 статьи 64</text:a> Закона о банкротстве не позднее пятнадцати дней с даты утверждения временного управляющего руководитель должника (а при банкротстве индивидуального предпринимателя - сам должник) обязан предоставить временному управляющему и направить в арбитражный суд, рассматривающий дело о банкротстве, сведения обо всех судебных разбирательствах имущественного характера, участником которых является должник; при возникновении впоследствии новых подобных споров он обязан в разумный срок информировать об этом временного управляющего и арбитражный суд, рассматривающий дело о банкротстве. В случае нарушения указанных обязанностей на руководителя должника (должника - гражданина) может быть наложен штраф на основании <text:a xlink:type="simple" xlink:href="https://internet.garant.ru/document/redirect/12127526/334">части 5 статьи 119</text:a> АПК РФ.</text:p>
      <text:p text:style-name="s1"><text:bookmark text:name="anchor44"/>44. Согласно <text:a xlink:type="simple" xlink:href="https://internet.garant.ru/document/redirect/185181/361">пункту 1 статьи 36</text:a> Закона о банкротстве представителями граждан, в том числе индивидуальных предпринимателей, и организаций, являющихся лицами, участвующими в деле о банкротстве или в арбитражном процессе по делу о банкротстве, могут выступать любые дееспособные граждане, имеющие надлежащим образом оформленные полномочия на ведение дела о банкротстве. <text:a xlink:type="simple" xlink:href="https://internet.garant.ru/document/redirect/185181/364">Пунктом 4</text:a> этой же статьи определено, что полномочия других представителей на ведение дела о банкротстве в арбитражном суде должны быть выражены в доверенности, выданной и оформленной в соответствии с федеральным законом, а в случаях, предусмотренных международным договором Российской Федерации или федеральным законом, в ином документе.</text:p>
      <text:p text:style-name="s1"><text:bookmark text:name="anchor442"/>В силу указанных норм полномочия на ведение дела о банкротстве должны быть специально оговорены в доверенности; доверенность на ведение дел в арбитражных судах, не содержащая такого специального указания, не предоставляет упомянутых полномочий. Однако требование кредитора в порядке <text:a xlink:type="simple" xlink:href="https://internet.garant.ru/document/redirect/185181/71">статей 71</text:a> или <text:a xlink:type="simple" xlink:href="https://internet.garant.ru/document/redirect/185181/100">100</text:a> Закона о банкротстве может быть подписано и предъявлено лицом, имеющим общую доверенность на ведение дел кредитора в арбитражных судах с правом подписания искового заявления (<text:a xlink:type="simple" xlink:href="https://internet.garant.ru/document/redirect/12127526/6202">часть 2 статьи 62</text:a> АПК РФ).</text:p>
      <text:p text:style-name="s1"><text:bookmark text:name="anchor443"/>Кроме того, в силу <text:a xlink:type="simple" xlink:href="https://internet.garant.ru/document/redirect/185181/371">абзаца второго пункта 1 статьи 37</text:a>, <text:a xlink:type="simple" xlink:href="https://internet.garant.ru/document/redirect/185181/4002">пункта 2 статьи 40</text:a> и <text:a xlink:type="simple" xlink:href="https://internet.garant.ru/document/redirect/185181/15022">абзаца второго пункта 2 статьи 150</text:a> Закона о банкротстве в доверенности на ведение дела о банкротстве должны быть, в частности, специально оговорены право представителя на подписание заявления о признании должника банкротом и на голосование по вопросу заключения мирового соглашения.</text:p>
      <text:p text:style-name="s1"><text:bookmark text:name="anchor444"/>При поступлении в дело о банкротстве процессуального документа, подписанного лицом, не имеющим полномочий на ведение дела о банкротстве, следует иметь в виду, что имеющее надлежащим образом оформленные полномочия на ведение такого дела лицо вправе в любое время одобрить ранее совершенные неуполномоченным лицом процессуальные действия.</text:p>
      <text:p text:style-name="s1"><text:bookmark text:name="anchor45"/>45. В силу <text:a xlink:type="simple" xlink:href="https://internet.garant.ru/document/redirect/12127526/22302">части 2 статьи 223</text:a> АПК РФ дела о банкротстве рассматриваются судьей единолично, если иное не предусмотрено <text:a xlink:type="simple" xlink:href="https://internet.garant.ru/document/redirect/12127526/17">статьей 17</text:a> этого Кодекса.</text:p>
      <text:p text:style-name="s1"><text:bookmark text:name="anchor10189"/>В соответствии с <text:a xlink:type="simple" xlink:href="https://internet.garant.ru/document/redirect/12127526/1725">пунктом 5 части 2 статьи 17</text:a> АПК РФ в суде первой инстанции коллегиальным составом судей рассматриваются дела, решения о коллегиальном рассмотрении которых приняты председателем судебного состава в связи с их особой сложностью на основании мотивированного заявления судьи.</text:p>
      <text:p text:style-name="s1"><text:bookmark text:name="anchor46"/>46. При рассмотрении дела о банкротстве в суде первой инстанции все возникающие в его рамках (в том числе в рамках всех обособленных споров) вопросы подлежат разрешению одним и тем же судьей или составом суда (<text:a xlink:type="simple" xlink:href="https://internet.garant.ru/document/redirect/12127526/1802">часть 2 статьи 18</text:a> АПК РФ) с заменой судьи или одного из судей в установленных законом случаях (<text:a xlink:type="simple" xlink:href="https://internet.garant.ru/document/redirect/12127526/1803">части 3-5</text:a> той же статьи). Однако в случае необходимости с учетом нагрузки и специализации судей рассмотрение требований кредиторов (<text:a xlink:type="simple" xlink:href="https://internet.garant.ru/document/redirect/185181/71">статьи 71</text:a> и <text:a xlink:type="simple" xlink:href="https://internet.garant.ru/document/redirect/185181/100">100</text:a> Закона о банкротстве), заявлений об оспаривании сделок (<text:a xlink:type="simple" xlink:href="https://internet.garant.ru/document/redirect/185181/6108">статья 61.8</text:a> Закона) и требований, предусмотренных <text:a xlink:type="simple" xlink:href="https://internet.garant.ru/document/redirect/185181/201081">пунктом 1 статьи 201.8</text:a> Закона, может осуществляться не только судьей или составом суда, рассматривающим дело о банкротстве, но и любым другим судьей того же суда; такое рассмотрение не является заменой судьи.</text:p>
      <text:p text:style-name="s1"><text:bookmark text:name="anchor47"/>47. В силу <text:a xlink:type="simple" xlink:href="https://internet.garant.ru/document/redirect/185181/6432">пункта 3.2 статьи 64</text:a> Закона о банкротстве не позднее пятнадцати дней с даты утверждения временного управляющего руководитель должника обязан предоставить временному управляющему и направить в арбитражный суд, рассматривающий дело о банкротстве, перечень имущества должника, в том числе имущественных прав, а также бухгалтерские и иные документы, отражающие экономическую деятельность должника за три года до введения наблюдения; ежемесячно руководитель должника обязан информировать временного управляющего и арбитражный суд, рассматривающий дело о банкротстве, об изменениях в составе имущества должника.</text:p>
      <text:p text:style-name="s1"><text:bookmark text:name="anchor10192"/>Согласно <text:a xlink:type="simple" xlink:href="https://internet.garant.ru/document/redirect/185181/250">абзацу второму пункта 2 статьи 126</text:a> Закона о банкротстве руководитель должника, а также временный управляющий, административный управляющий, внешний управляющий в течение трех дней с даты утверждения конкурсного управляющего обязаны обеспечить передачу бухгалтерской и иной документации должника, печатей, штампов, материальных и иных ценностей конкурсному управляющему.</text:p>
      <text:p text:style-name="s1"><text:bookmark text:name="anchor473"/>Абзац не подлежит применению. - <text:a xlink:type="simple" xlink:href="https://internet.garant.ru/document/redirect/71843590/703">Постановление</text:a> Пленума Верховного Суда РФ от 21 декабря 2017 г. N 53</text:p>
      <text:p text:style-name="s22header">Информация об изменениях:</text:p>
      <text:p text:style-name="s22"><text:bookmark text:name="anchor10194"/><text:a xlink:type="simple" xlink:href="https://internet.garant.ru/document/redirect/57423308/473">См. предыдущую редакцию</text:a></text:p>
      <text:p text:style-name="s1"><text:bookmark text:name="anchor48"/>48. При рассмотрении жалобы на действия (бездействие) арбитражного управляющего (<text:a xlink:type="simple" xlink:href="https://internet.garant.ru/document/redirect/185181/60">статья 60</text:a> Закона о банкротстве) судам следует учитывать, что отстранение или освобождение управляющего, действия (бездействие) которого обжалуются, как и введение новой процедуры банкротства с утверждением того же или другого лица управляющим в новой процедуре, сами по себе не препятствуют рассмотрению этой жалобы, а также пересмотру принятых по ней судебных актов в судах апелляционной, кассационной и надзорной инстанций. В рассмотрении упомянутой жалобы с правами участвующего в деле лица участвуют как прежний, так и новый арбитражные управляющие.</text:p>
      <text:p text:style-name="s1"><text:bookmark text:name="anchor482"/>Однако необходимо иметь в виду, что жалоба на действия (бездействие) арбитражного управляющего может быть подана в арбитражный суд в течение общего срока исковой давности (<text:a xlink:type="simple" xlink:href="https://internet.garant.ru/document/redirect/10164072/196">статья 196</text:a> ГК РФ) до завершения конкурсного производства или прекращения производства по делу.</text:p>
      <text:p text:style-name="s1"><text:bookmark text:name="anchor49"/>49. По смыслу статьи 13 Закона о банкротстве сообщение о проведении собрания кредиторов также направляется в суд, рассматривающий дело о банкротстве, в порядке и срок, установленные <text:a xlink:type="simple" xlink:href="https://internet.garant.ru/document/redirect/185181/1301">пунктом 1</text:a> этой статьи.</text:p>
      <text:p text:style-name="s1"><text:bookmark text:name="anchor50"/>50. Не применяется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50">См. предыдущую редакцию</text:a></text:p>
      <text:p text:style-name="s1"><text:bookmark text:name="anchor51"/>51. По смыслу <text:a xlink:type="simple" xlink:href="https://internet.garant.ru/document/redirect/185181/112017">пункта 7 статьи 112.1</text:a>, <text:a xlink:type="simple" xlink:href="https://internet.garant.ru/document/redirect/185181/1136">пункта 6 статьи 113</text:a>, <text:a xlink:type="simple" xlink:href="https://internet.garant.ru/document/redirect/185181/1251">пункта 1 статьи 125</text:a> и <text:a xlink:type="simple" xlink:href="https://internet.garant.ru/document/redirect/185181/129017">пункта 7 статьи 129.1</text:a> Закона о банкротстве рассмотрение как заявления о намерении удовлетворить все требования кредиторов к должнику, так и заявления о намерении погасить требования к должнику об уплате обязательных платежей должно быть отложено до даты рассмотрения итогов удовлетворения соответствующих требований на основании того из этих заявлений, которое поступило первым.</text:p>
      <text:p text:style-name="s1"><text:bookmark text:name="anchor52"/>52. Поскольку заявление о взыскании расходов по делу о банкротстве (в том числе вознаграждения арбитражного управляющего или стоимости услуг привлеченного лица) с должника, заявителя, собственника имущества должника - унитарного предприятия или учредителей (участников) должника рассматривается в деле о банкротстве по правилам статьи 112 АПК РФ, такое заявление в силу <text:a xlink:type="simple" xlink:href="https://internet.garant.ru/document/redirect/12127526/1122">части 2</text:a> данной статьи может быть подано в арбитражный суд, рассматривавший дело о банкротстве, не позднее шести месяцев со дня вступления в законную силу определения о завершении конкурсного производства или прекращении производства по делу о банкротстве.</text:p>
      <text:p text:style-name="s1"><text:bookmark text:name="anchor5202"/>Согласно <text:a xlink:type="simple" xlink:href="https://internet.garant.ru/document/redirect/12127526/11222">абзацу второму части 2 статьи 112</text:a> АПК РФ пропущенный по уважительной причине срок подачи такого заявления может быть восстановлен судом. В связи с этим, в частности, при рассмотрении заявления о взыскании расходов с заявителя либо собственника имущества должника - унитарного предприятия или учредителей (участников) суд вправе восстановить срок, если по требованию заявителя расходы были ранее взысканы судом с должника, но определение об этом не было исполнено по причине отсутствия у должника имущества.</text:p>
      <text:p text:style-name="s1"><text:bookmark text:name="anchor53"/>53. С даты введения первой процедуры банкротства и далее в ходе любой процедуры банкротства требования должника, его участников и кредиторов о возмещении убытков, причиненных арбитражным управляющим (<text:a xlink:type="simple" xlink:href="https://internet.garant.ru/document/redirect/185181/20044">пункт 4 статьи 20.4</text:a> Закона о банкротстве), а также о возмещении убытков, причиненных должнику - юридическому лицу его органами (<text:a xlink:type="simple" xlink:href="https://internet.garant.ru/document/redirect/10164072/5303">пункт 3 статьи 53</text:a> ГК РФ, <text:a xlink:type="simple" xlink:href="https://internet.garant.ru/document/redirect/10105712/71">статья 71</text:a> Федерального закона от 26.12.1995 N 208-ФЗ "Об акционерных обществах", <text:a xlink:type="simple" xlink:href="https://internet.garant.ru/document/redirect/12109720/44">статья 44</text:a> Федерального закона от 08.02.1998 N 14-ФЗ "Об обществах с ограниченной ответственностью" и т.д.), могут быть предъявлены и рассмотрены только в рамках дела о банкротстве. Лица, в отношении которых подано заявление о возмещении убытков, имеют права и несут обязанности лиц, участвующих в деле о банкротстве, связанные с рассмотрением названного заявления, включая право обжаловать судебные акты. По результатам рассмотрения такого заявления выносится определение, на основании которого может быть выдан исполнительный лист.</text:p>
      <text:p text:style-name="s1"><text:bookmark text:name="anchor5302"/>После завершения конкурсного производства либо прекращения производства по делу о банкротстве требования о возмещении упомянутых убытков, если они не были предъявлены и рассмотрены в рамках дела о банкротстве, могут быть заявлены в общеисковом порядке в пределах оставшегося срока исковой давности.</text:p>
      <text:p text:style-name="s1"><text:bookmark text:name="anchor54"/>54. В судебном акте об утверждении арбитражного управляющего помимо фамилии, имени и отчества арбитражного управляющего должны быть также указаны данные, позволяющие его индивидуализировать (идентификационный номер налогоплательщика, регистрационный номер в сводном государственном реестре арбитражных управляющих (<text:a xlink:type="simple" xlink:href="https://internet.garant.ru/document/redirect/185181/29310">абзац десятый пункта 3 статьи 29</text:a> Закона о банкротстве) либо в реестре арбитражных управляющих, являющихся членами саморегулируемой организации арбитражных управляющих (<text:a xlink:type="simple" xlink:href="https://internet.garant.ru/document/redirect/185181/237">абзац одиннадцатый пункта 2 статьи 22</text:a> Закона о банкротстве) и т.п.), сведения о наименовании саморегулируемой организации арбитражных управляющих, членом которой он является, и почтовый адрес в Российской Федерации, по которому все заинтересованные лица могут направлять ему корреспонденцию в связи с его участием в данном деле о банкротстве.</text:p>
      <text:p text:style-name="s1"><text:bookmark text:name="anchor10211"/>Указанные сведения подлежат включению в представляемую саморегулируемой организацией арбитражных управляющих в суд информацию о соответствии кандидатуры управляющего установленным требованиям (<text:a xlink:type="simple" xlink:href="https://internet.garant.ru/document/redirect/185181/45">статья 45</text:a> Закона о банкротстве).</text:p>
      <text:p text:style-name="s1"><text:bookmark text:name="anchor55"/>55. Согласно <text:a xlink:type="simple" xlink:href="https://internet.garant.ru/document/redirect/185181/716">пункту 6 статьи 71</text:a> Закона о банкротстве при необходимости завершения рассмотрения требований кредиторов, предъявленных в установленный срок, арбитражный суд выносит определение об отложении рассмотрения дела, обязывающее временного управляющего отложить проведение первого собрания кредиторов.</text:p>
      <text:p text:style-name="s1"><text:bookmark text:name="anchor10213"/>Однако суд вправе не откладывать проведение собрания кредиторов, если будет установлено, что остающиеся нерассмотренными требования являются незначительными по размеру и заведомо не могут повлиять на принятие решения собранием кредиторов.</text:p>
      <text:p text:style-name="s1"><text:bookmark text:name="anchor553"/>Данная норма применяется в случаях, когда в суде первой инстанции имеются заявленные, но не рассмотренные требования (по которым не принят судебный акт по существу); она не подлежит применению в случае, когда такое определение принято, но было обжаловано в суд апелляционной или кассационной инстанции. В то же время суд вправе как при указанном обжаловании, так и в других необходимых случаях в порядке <text:a xlink:type="simple" xlink:href="https://internet.garant.ru/document/redirect/185181/46">статьи 46</text:a> Закона о банкротстве и <text:a xlink:type="simple" xlink:href="https://internet.garant.ru/document/redirect/12127526/8000">главы 8</text:a> АПК РФ принять такую обеспечительную меру, как запрет на проведение (отложение проведения) собрания кредиторов.</text:p>
      <text:p text:style-name="s1"><text:bookmark text:name="anchor56"/>56. При осуществлении предусмотренных <text:a xlink:type="simple" xlink:href="https://internet.garant.ru/document/redirect/185181/0">Законом</text:a> о банкротстве функций по утверждению и отстранению арбитражных управляющих суд должен исходить из таких общих задач судопроизводства в арбитражных судах, как защита нарушенных прав и законных интересов участников судебного разбирательства и предупреждение правонарушений в сфере предпринимательской и иной экономической деятельности (<text:a xlink:type="simple" xlink:href="https://internet.garant.ru/document/redirect/10164323/5">статья 5</text:a> Федерального конституционного закона от 28.04.1995 N 1-ФКЗ "Об арбитражных судах в Российской Федерации" и <text:a xlink:type="simple" xlink:href="https://internet.garant.ru/document/redirect/12127526/2">статья 2</text:a> АПК РФ).</text:p>
      <text:p text:style-name="s1"><text:bookmark text:name="anchor5602"/>В соответствии с <text:a xlink:type="simple" xlink:href="https://internet.garant.ru/document/redirect/185181/6533">абзацем третьим пункта 3 статьи 65</text:a>, <text:a xlink:type="simple" xlink:href="https://internet.garant.ru/document/redirect/185181/8358">абзацем восьмым пункта 5 статьи 83</text:a>, <text:a xlink:type="simple" xlink:href="https://internet.garant.ru/document/redirect/185181/9814">абзацем четвертым пункта 1 статьи 98</text:a> и <text:a xlink:type="simple" xlink:href="https://internet.garant.ru/document/redirect/185181/14514">абзацем четвертым пункта 1 статьи 145</text:a> Закона о банкротстве арбитражный управляющий может быть отстранен судом от исполнения своих обязанностей в случае выявления обстоятельств, препятствовавших утверждению лица арбитражным управляющим (<text:a xlink:type="simple" xlink:href="https://internet.garant.ru/document/redirect/185181/200022">пункт 2 статьи 20.2</text:a> Закона), а также в случае, если такие обстоятельства возникли после утверждения лица арбитражным управляющим.</text:p>
      <text:p text:style-name="s1"><text:bookmark text:name="anchor563"/>Неисполнение или ненадлежащее исполнение арбитражным управляющим возложенных на него обязанностей является основанием для отстранения такого управляющего по ходатайству собрания (комитета) кредиторов либо лица, участвующего в деле о банкротстве (<text:a xlink:type="simple" xlink:href="https://internet.garant.ru/document/redirect/185181/6532">абзац второй пункта 3 статьи 65</text:a>, <text:a xlink:type="simple" xlink:href="https://internet.garant.ru/document/redirect/185181/8356">абзацы шестой</text:a> и <text:a xlink:type="simple" xlink:href="https://internet.garant.ru/document/redirect/185181/8357">седьмой пункта 5 статьи 83</text:a>, <text:a xlink:type="simple" xlink:href="https://internet.garant.ru/document/redirect/185181/981">абзацы второй</text:a> и <text:a xlink:type="simple" xlink:href="https://internet.garant.ru/document/redirect/185181/9813">третий пункта 1 статьи 98</text:a> и <text:a xlink:type="simple" xlink:href="https://internet.garant.ru/document/redirect/185181/14512">абзацы второй</text:a> и <text:a xlink:type="simple" xlink:href="https://internet.garant.ru/document/redirect/185181/14513">третий пункта 1 статьи 145</text:a> Закона о банкротстве).</text:p>
      <text:p text:style-name="s1"><text:bookmark text:name="anchor564"/>Отстранение арбитражного управляющего по данному основанию связано с тем, что арбитражный управляющий утверждается для осуществления процедур банкротства и обязан при их проведении действовать добросовестно и разумно в интересах должника, кредиторов и общества (<text:a xlink:type="simple" xlink:href="https://internet.garant.ru/document/redirect/185181/2">статья 2</text:a> и <text:a xlink:type="simple" xlink:href="https://internet.garant.ru/document/redirect/185181/20034">пункт 4 статьи 20.3</text:a> Закона о банкротстве), а неисполнение или ненадлежащее исполнение арбитражным управляющим своих обязанностей, выражающееся в нарушении им законодательства при осуществлении своих полномочий, приводит к возникновению обоснованных сомнений в способности данного управляющего к надлежащему ведению процедур банкротства.</text:p>
      <text:p text:style-name="s1"><text:bookmark text:name="anchor565"/>В связи с этим, а также в целях недопущения злоупотребления правом (<text:a xlink:type="simple" xlink:href="https://internet.garant.ru/document/redirect/10164072/10">статья 10</text:a> ГК РФ) при рассмотрении дела о банкротстве суд не может допускать ситуации, когда полномочиями арбитражного управляющего обладает лицо, в наличии у которого должной компетентности, добросовестности или независимости у суда имеются существенные и обоснованные сомнения.</text:p>
      <text:p text:style-name="s1"><text:bookmark text:name="anchor566"/>Учитывая изложенное, в тех исключительных случаях, когда совершение арбитражным управляющим неоднократных грубых умышленных нарушений в данном или в других делах о банкротстве, подтвержденное вступившими в законную силу судебными актами (например, о его отстранении, о признании его действий незаконными или о признании необоснованными понесенных им расходов), приводит к существенным и обоснованным сомнениям в наличии у арбитражного управляющего должной компетентности, добросовестности или независимости, суд вправе по своей инициативе или по ходатайству участвующих в деле лиц отказать в утверждении такого арбитражного управляющего или отстранить его.</text:p>
      <text:p text:style-name="s1"><text:bookmark text:name="anchor567"/>Принимая во внимание исключительность названной меры, недопустимость фактического установления таким образом запрета на профессию и необходимость ограничения во времени риска ответственности за совершенные нарушения, суд должен также учитывать, что основанием для подобных отказа или отстранения не могут служить нарушения, допущенные управляющим по неосторожности, несущественные нарушения, нарушения, не причинившие значительного ущерба, а также нарушения, имевшие место значительное время (несколько лет и более) назад.</text:p>
      <text:p text:style-name="s1"><text:bookmark text:name="anchor568"/>Абзац утратил силу с 17 декабря 2024 г. - <text:a xlink:type="simple" xlink:href="https://internet.garant.ru/document/redirect/411172155/655">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8/568">См. предыдущую редакцию</text:a></text:p>
      <text:p text:style-name="s22"/>
      <table:table table:name="10204" table:style-name="10204">
        <table:table-column table:style-name="6803"/>
        <table:table-column table:style-name="3401"/>
        <table:table-row>
          <table:table-cell>
            <text:p text:style-name="s16_fi0"><text:bookmark text:name="anchor10223"/>Председатель 
Высшего Арбитражного Суда 
Российской Федерации</text:p>
          </table:table-cell>
          <table:table-cell>
            <text:p text:style-name="s1_right_fi0"><text:bookmark text:name="anchor10224"/> А.А. Иванов</text:p>
          </table:table-cell>
        </table:table-row>
      </table:table>
      <text:p text:style-name="s1"/>
      <table:table table:name="10204" table:style-name="10204">
        <table:table-column table:style-name="6803"/>
        <table:table-column table:style-name="3401"/>
        <table:table-row>
          <table:table-cell>
            <text:p text:style-name="s16_fi0"><text:bookmark text:name="anchor10225"/>Секретарь 
Пленума Высшего Арбитражного Суда 
Российской Федерации </text:p>
          </table:table-cell>
          <table:table-cell>
            <text:p text:style-name="s1_right_fi0"><text:bookmark text:name="anchor10226"/>Т.В. Завьялова</text:p>
          </table:table-cell>
        </table:table-row>
      </table:table>
      <text:p text:style-name="s2_preformatted11"><text:bookmark text:name="anchor10227"/>───────────────────────────────────────────</text:p>
      <text:p text:style-name="s1"><text:bookmark text:name="anchor10001"/>*(1) Здесь и далее для целей настоящего постановления под конкурсным кредитором либо кредитором понимается также и уполномоченный орга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2 июня 2012 г. N 35 "О некоторых процессуа...</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