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58202971/0">Постановление Пленума Высшего Арбитражного Суда РФ от 30 июня 2011 г. N 51
"О рассмотрении дел о банкротстве индивидуальных предпринимателей"</text:a></text:h>
      <text:p text:style-name="s52header">С изменениями и дополнениями от:</text:p>
      <text:p text:style-name="s52">6 июня 2014 г., 25 декабря 2018 г.</text:p>
      <text:p text:style-name="s1"/>
      <text:p text:style-name="s1">В связи с возникшими в судебной практике вопросами и в целях обеспечения единообразного применения <text:a xlink:type="simple" xlink:href="https://internet.garant.ru/document/redirect/185181/0">Федерального закона</text:a> от 26.10.2002 N 127-ФЗ "О несостоятельности (банкротстве)" (далее - Закон о банкротстве, Закон) в делах о банкротстве индивидуальных предпринимателей Пленум Высшего Арбитражного Суда Российской Федерации на основании <text:a xlink:type="simple" xlink:href="https://internet.garant.ru/document/redirect/57746871/13">статьи 13</text:a> Федерального конституционного закона от 28.04.1995 N 1-ФКЗ "Об арбитражных судах в Российской Федерации" постановляет дать арбитражным судам следующие разъяснения.</text:p>
      <text:p text:style-name="s1"><text:bookmark text:name="anchor1"/>1. В соответствии с <text:a xlink:type="simple" xlink:href="https://internet.garant.ru/document/redirect/57401772/2021">пунктом 1 статьи 202</text:a> Закона о банкротстве к отношениям, связанным с банкротством граждан, применяются правила, установленные <text:a xlink:type="simple" xlink:href="https://internet.garant.ru/document/redirect/185181/1000">главами I-VIII</text:a> Закона о банкротстве, если иное не установлено <text:a xlink:type="simple" xlink:href="https://internet.garant.ru/document/redirect/185181/10000">главой X</text:a> данного Закона.</text:p>
      <text:p text:style-name="s1">При этом правила <text:a xlink:type="simple" xlink:href="https://internet.garant.ru/document/redirect/185181/100100">параграфа 1</text:a> главы X Закона о банкротстве применяются к отношениям, связанным с банкротством индивидуальных предпринимателей, с учетом особенностей, предусмотренных <text:a xlink:type="simple" xlink:href="https://internet.garant.ru/document/redirect/185181/100200">параграфом 2</text:a> названной главы.</text:p>
      <text:p text:style-name="s1"><text:bookmark text:name="anchor103"/>Согласно <text:a xlink:type="simple" xlink:href="https://internet.garant.ru/document/redirect/185181/214">статье 214</text:a> Закона о банкротстве основанием для признания индивидуального предпринимателя банкротом является его неспособность удовлетворить требования кредиторов по денежным обязательствам и (или) исполнить обязанность по уплате обязательных платежей.</text:p>
      <text:p text:style-name="s1"><text:bookmark text:name="anchor104"/>Данная норма устанавливает особенности признания банкротом гражданина, являющегося индивидуальным предпринимателем. В связи с этим предприниматель, к которому имеется не удовлетворенное в течение трех месяцев требование (совокупность требований) на общую сумму не менее десяти тысяч рублей, может быть признан банкротом вне зависимости от того, превышает ли сумма его обязательств стоимость принадлежащего ему имущества; <text:a xlink:type="simple" xlink:href="https://internet.garant.ru/document/redirect/185181/301">пункт 1 статьи 3</text:a> Закона о банкротстве в этой части при банкротстве индивидуальных предпринимателей не применяется.</text:p>
      <text:p text:style-name="s1"><text:bookmark text:name="anchor2"/>2. Судам следует иметь в виду, что индивидуальный предприниматель вправе удовлетворить все требования кредиторов, включенные в реестр требований кредиторов, в любое время до завершения конкурсного производства, что в соответствии с <text:a xlink:type="simple" xlink:href="https://internet.garant.ru/document/redirect/185181/57107">абзацем седьмым пункта 1 статьи 57</text:a> Закона о банкротстве является основанием для прекращения производства по делу.</text:p>
      <text:p text:style-name="s1">Если об удовлетворении требования лица, обратившегося с заявлением о банкротстве предпринимателя, становится известно к моменту рассмотрения обоснованности заявления о признании предпринимателя банкротом и отсутствует иное заявление о признании должника банкротом, суд выносит определение об отказе во введении наблюдения и о прекращении производства по делу о банкротстве (<text:a xlink:type="simple" xlink:href="https://internet.garant.ru/document/redirect/185181/48308">абзац восьмой пункта 3 статьи 48</text:a> Закона о банкротстве).</text:p>
      <text:p text:style-name="s1"><text:bookmark text:name="anchor3"/>3. В силу <text:a xlink:type="simple" xlink:href="https://internet.garant.ru/document/redirect/185181/332">пункта 2 статьи 33</text:a> и <text:a xlink:type="simple" xlink:href="https://internet.garant.ru/document/redirect/57401772/2021">пункта 1 статьи 202</text:a> Закона о банкротстве заявление о признании должника - индивидуального предпринимателя - банкротом принимается арбитражным судом, если требования к должнику в совокупности составляют не менее десяти тысяч рублей.</text:p>
      <text:p text:style-name="s1"><text:bookmark text:name="anchor4"/>4. Исходя из <text:a xlink:type="simple" xlink:href="https://internet.garant.ru/document/redirect/185181/38">статей 38</text:a>, <text:a xlink:type="simple" xlink:href="https://internet.garant.ru/document/redirect/57401772/205">205</text:a> и <text:a xlink:type="simple" xlink:href="https://internet.garant.ru/document/redirect/57401772/207">207</text:a> Закона о банкротстве к заявлению индивидуального предпринимателя о признании его банкротом кроме документов, предусмотренных <text:a xlink:type="simple" xlink:href="https://internet.garant.ru/document/redirect/12127526/28000">Арбитражным процессуальным кодексом</text:a> Российской Федерации (далее - АПК РФ), должны быть приложены следующие документы:</text:p>
      <text:p text:style-name="s1">документ о государственной регистрации должника в качестве индивидуального предпринимателя;</text:p>
      <text:p text:style-name="s1">список кредиторов заявителя с расшифровкой задолженности перед ними, указанием адресов кредиторов и приложением документов, подтверждающих задолженность;</text:p>
      <text:p text:style-name="s1">список должников заявителя с расшифровкой задолженности каждого из них и указанием адресов должников;</text:p>
      <text:p text:style-name="s1">документы о составе и стоимости имущества заявителя, в том числе список вещей, принадлежащих ему на праве собственности или на праве общей долевой или общей совместной собственности, имущественных прав и иных объектов гражданских прав заявителя;</text:p>
      <text:p text:style-name="s1">иные документы, подтверждающие обстоятельства, на которых основывается заявление индивидуального предпринимателя, а также требующиеся в соответствии с <text:a xlink:type="simple" xlink:href="https://internet.garant.ru/document/redirect/185181/38">Законом</text:a> о банкротстве.</text:p>
      <text:p text:style-name="s1">Список имущества должника составляется им самостоятельно и не требует удостоверения. Стоимость имущества указывается должником на основании затрат на его приобретение либо путем сравнительного анализа рыночных цен на аналогичное имущество.</text:p>
      <text:p text:style-name="s1">К списку имущества прилагаются документы, подтверждающие права должника на него (при их наличии). В случае сомнений в достоверности сведений об имуществе, указанных должником в списке, суд предлагает должнику представить доказательства, подтверждающие оценку его имущества, права должника на определенное имущество, указанное в списке, основания, влекущие невозможность обращения взыскания на это имущество, а также иные обстоятельства, имеющие значение для дела.</text:p>
      <text:p text:style-name="s1">В списке имущества должника должно быть отдельно отражено имущество, на которое не может быть обращено взыскание на основании правил <text:a xlink:type="simple" xlink:href="https://internet.garant.ru/document/redirect/12128809/446">гражданского процессуального законодательства</text:a>.</text:p>
      <text:p text:style-name="s1"><text:bookmark text:name="anchor5"/>5. Если к заявлению о признании должника - индивидуального предпринимателя - банкротом не приложены необходимые документы, суд в силу <text:a xlink:type="simple" xlink:href="https://internet.garant.ru/document/redirect/185181/441">пункта 1 статьи 44</text:a> Закона о банкротстве оставляет такое заявление без движения, за исключением случаев подачи должником заявления в соответствии со <text:a xlink:type="simple" xlink:href="https://internet.garant.ru/document/redirect/185181/9">статьей 9</text:a> Закона о банкротстве (<text:a xlink:type="simple" xlink:href="https://internet.garant.ru/document/redirect/185181/421">пункт 1 статьи 42</text:a> этого Закона).</text:p>
      <text:p text:style-name="s1">Если заявление должника подано должником в арбитражный суд при наличии у него возможности удовлетворить требования кредиторов в полном объеме или должник не принял меры по оспариванию необоснованных требований заявителя, должник несет перед кредиторами ответственность за убытки, причиненные возбуждением производства по делу о банкротстве или необоснованным признанием требований кредиторов (<text:a xlink:type="simple" xlink:href="https://internet.garant.ru/document/redirect/57427259/10003">пункт 3 статьи 10</text:a> Закона о банкротстве).</text:p>
      <text:p text:style-name="s1">Кроме того, предъявление должником в суд недостоверных сведений (например, о составе и стоимости его имущества) может влечь за собой наложение штрафа за неуважение к суду (<text:a xlink:type="simple" xlink:href="https://internet.garant.ru/document/redirect/12127526/334">часть 5 статьи 119</text:a> АПК РФ), а также иные меры ответственности, предусмотренные законодательством. Штраф за неуважение к суду может быть наложен и в том случае, если должник не выполняет указания суда (в том числе по предоставлению определенных документов, раскрытию информации и т.п.).</text:p>
      <text:p text:style-name="s1"><text:bookmark text:name="anchor6"/>6. Если при принятии заявления о признании индивидуального предпринимателя банкротом арбитражный суд на основании представленных документов установит, что должник не имеет статуса индивидуального предпринимателя или утратил его, то заявление подлежит возвращению применительно к <text:a xlink:type="simple" xlink:href="https://internet.garant.ru/document/redirect/185181/44">статье 44</text:a> Закона о банкротстве. Определение суда о таком возвращении заявления может быть обжаловано (<text:a xlink:type="simple" xlink:href="https://internet.garant.ru/document/redirect/12127526/12904">часть 4 статьи 129</text:a> АПК РФ).</text:p>
      <text:p text:style-name="s1">Если после принятия заявления о признании должника банкротом выяснится, что статус индивидуального предпринимателя был утрачен должником до подачи заявления, производство по делу о банкротстве подлежит прекращению на основании <text:a xlink:type="simple" xlink:href="https://internet.garant.ru/document/redirect/12127526/15011">пункта 1 части 1 статьи 150</text:a> АПК РФ.</text:p>
      <text:p text:style-name="s1"><text:bookmark text:name="anchor42"/>Если статус индивидуального предпринимателя был утрачен должником после подачи в суд заявления о признании его банкротом и до вынесения решения по делу о банкротстве, производство по делу не подлежит прекращению. Однако признание должника банкротом в таком случае не влечет последствий, предусмотренных <text:a xlink:type="simple" xlink:href="https://internet.garant.ru/document/redirect/185181/2161">пунктом 1 статьи 216</text:a> Закона о банкротстве.</text:p>
      <text:p text:style-name="s1"><text:bookmark text:name="anchor7"/>7. В соответствии с <text:a xlink:type="simple" xlink:href="https://internet.garant.ru/document/redirect/57401772/2151">пунктом 1 статьи 215</text:a> Закона о банкротстве правом требовать признания индивидуального предпринимателя банкротом обладают кредиторы, требования которых связаны с обязательствами при осуществлении должником предпринимательской деятельности, в том числе если обязательства возникли до государственной регистрации должника в качестве индивидуального предпринимателя.</text:p>
      <text:p text:style-name="s1">По смыслу данного пункта уполномоченные органы вправе требовать признания индивидуального предпринимателя банкротом в случае, когда они представляют требования к должнику публично-правового образования по гражданско-правовым обязательствам, связанным с осуществлением должником предпринимательской деятельности, а также когда они представляют требования по уплате обязательных платежей независимо от того, какая деятельность должника послужила основанием возникновения указанных платежей.</text:p>
      <text:p text:style-name="s1"><text:bookmark text:name="anchor703"/>Кредиторы по гражданско-правовым обязательствам, требования которых не связаны с осуществлением должником предпринимательской деятельности, не вправе требовать признания индивидуального предпринимателя банкротом. Данные кредиторы могут вступить в дело о банкротстве после возбуждения дела о банкротстве.</text:p>
      <text:p text:style-name="s1"><text:bookmark text:name="anchor8"/>8. Согласно буквальному смыслу Закона о банкротстве, в частности исходя из <text:a xlink:type="simple" xlink:href="https://internet.garant.ru/document/redirect/185181/27">статей 27</text:a>, <text:a xlink:type="simple" xlink:href="https://internet.garant.ru/document/redirect/57401772/207">207</text:a> и <text:a xlink:type="simple" xlink:href="https://internet.garant.ru/document/redirect/185181/219">219</text:a> Закона, при рассмотрении дела о банкротстве должника - индивидуального предпринимателя, не являющегося главой крестьянского (фермерского) хозяйства, могут применяться только такие процедуры, как наблюдение, конкурсное производство и мировое соглашение. В то же время в том случае, когда в состав имущества должника входит значительный имущественный комплекс (предприятие) либо иное имущество, нуждающееся в постоянном управлении и способное приносить доход, в отношении данного предпринимателя по аналогии закона применительно к <text:a xlink:type="simple" xlink:href="https://internet.garant.ru/document/redirect/185181/5000">главам V</text:a>, <text:a xlink:type="simple" xlink:href="https://internet.garant.ru/document/redirect/185181/6000">VI</text:a> Закона о банкротстве могут быть введены такие процедуры банкротства, как финансовое оздоровление или внешнее управление.</text:p>
      <text:p text:style-name="s1"><text:bookmark text:name="anchor9"/>9. Поскольку идентификация гражданина осуществляется с помощью не только его имени (<text:a xlink:type="simple" xlink:href="https://internet.garant.ru/document/redirect/10164072/19">статья 19</text:a> Гражданского кодекса Российской Федерации, далее - ГК РФ), но и места его жительства (<text:a xlink:type="simple" xlink:href="https://internet.garant.ru/document/redirect/10164072/20">статья 20</text:a> ГК РФ), в определении о принятии заявления к производству, определении о введении наблюдения, решении о признании должника банкротом и во всех других судебных актах по делу о банкротстве гражданина помимо его регистрационных данных, указываемых в соответствии с <text:a xlink:type="simple" xlink:href="https://internet.garant.ru/document/redirect/185181/423">пунктом 3 статьи 42</text:a> Закона о банкротстве (включая идентификационный номер налогоплательщика), должен быть указан адрес места жительства должника.</text:p>
      <text:p text:style-name="s1"><text:bookmark text:name="anchor10"/>10. Как следует из <text:a xlink:type="simple" xlink:href="https://internet.garant.ru/document/redirect/185181/623">пункта 3 статьи 62</text:a> Закона о банкротстве, наблюдение должно быть завершено с учетом сроков рассмотрения дела о банкротстве, предусмотренных <text:a xlink:type="simple" xlink:href="https://internet.garant.ru/document/redirect/185181/51">статьей 51</text:a> Закона. Учитывая это, а также необходимость разумной длительности процедуры, оплачиваемой за счет должника, суд назначает заседание по рассмотрению дела о банкротстве индивидуального предпринимателя, принимая во внимание наименьший срок, разумно необходимый с учетом размера задолженности, объема имущества должника и объема осуществлявшейся им деятельности. При невозможности рассмотрения дела в указанный срок или при наличии иных уважительных причин заседание арбитражного суда может быть отложено в пределах срока рассмотрения дела о банкротстве.</text:p>
      <text:p text:style-name="s1"><text:bookmark text:name="anchor11"/>11. Согласно <text:a xlink:type="simple" xlink:href="https://internet.garant.ru/document/redirect/57401772/2071">пункту 1 статьи 207</text:a> Закона о банкротстве одновременно с вынесением определения о введении наблюдения в отношении гражданина арбитражный суд налагает арест на его имущество, за исключением имущества, на которое в соответствии с <text:a xlink:type="simple" xlink:href="https://internet.garant.ru/document/redirect/12128809/446">гражданским процессуальным законодательством</text:a> не может быть обращено взыскание.</text:p>
      <text:p text:style-name="s1"><text:bookmark text:name="anchor1102"/>С учетом того, что целью <text:a xlink:type="simple" xlink:href="https://internet.garant.ru/document/redirect/57401772/2071">пункта 1 статьи 207</text:a> Закона о банкротстве является недопущение отчуждения должником - индивидуальным предпринимателем - имущества, принадлежащего ему на момент введения наблюдения, а также приобретенного в период наблюдения, в определении о наложении ареста указывается, что арест накладывается на все имущество должника, за исключением имущества, на которое в соответствии с <text:a xlink:type="simple" xlink:href="https://internet.garant.ru/document/redirect/12128809/446">гражданским процессуальным законодательством</text:a> не может быть обращено взыскание. Аналогичное положение указывается и в исполнительном листе, выдаваемом для приведения в исполнение определения о наложении ареста.</text:p>
      <text:p text:style-name="s1"><text:bookmark text:name="anchor1103"/>Арест считается наложенным в момент введения наблюдения в отношении всего имущества должника, за исключением имущества, на которое не может быть обращено взыскание, в связи с чем должник с указанной даты не вправе распоряжаться таким имуществом. Названный правовой режим распространяется в силу закона как на имущество, принадлежащее должнику на момент введения наблюдения, так и на имущество, приобретаемое им в ходе этой процедуры. Арест распространяется на имущество должника, находящееся как у должника, так и у третьих лиц. Определение суда о введении наблюдения, содержащее указание на упомянутые последствия введения в отношении гражданина данной процедуры, направляется судом по своей инициативе или по ходатайству участвующих в деле лиц в кредитные организации, в которых у должника открыты счета, в органы, осуществляющие государственную регистрацию прав на недвижимое имущество и сделок с ним по месту нахождения принадлежащего должнику имущества, регистраторам и депозитариям, ведущим учет прав должника на ценные бумаги, регистрирующим органам по месту нахождения обществ с ограниченной ответственностью, доли в уставном капитале которых принадлежат должнику, и т.д. На основании указанного определения суда упомянутые органы вносят запись об аресте соответствующего имущества. Сведения о том, что с даты введения наблюдения все имущество должника, за исключением имущества, на которое не может быть обращено взыскание, арестовывается, включаются в публикацию сведений о введении наблюдения (<text:a xlink:type="simple" xlink:href="https://internet.garant.ru/document/redirect/185181/28">статья 28</text:a> Закона о банкротстве).</text:p>
      <text:p text:style-name="s1"><text:bookmark text:name="anchor43"/>В целях обеспечения исполнения определения суда о наложении ареста такое определение подлежит принудительному исполнению в рамках исполнительного производства. При рассмотрении споров, связанных с исполнением судебным приставом-исполнителем названного судебного акта, суды должны исходить из следующего. Исполнение определения о наложении ареста судебным приставом-исполнителем будет заключаться в наложении ареста на все имущество должника (за исключением имущества, на которое в соответствии с <text:a xlink:type="simple" xlink:href="https://internet.garant.ru/document/redirect/12128809/446">гражданским процессуальным законодательством</text:a> не может быть обращено взыскание) в порядке, предусмотренном <text:a xlink:type="simple" xlink:href="https://internet.garant.ru/document/redirect/12156199/80">статьей 80</text:a> Федерального закона от 02.10.2007 N 229-ФЗ "Об исполнительном производстве" (далее - Закон об исполнительном производстве). Аресту подлежит любое имущество, принадлежащее должнику на момент введения процедуры наблюдения, а также приобретенное впоследствии, вплоть до снятия ареста. Поскольку определением суда налагается арест на все имущество должника и при этом судебный пристав-исполнитель может не располагать данными обо всем имуществе должника, исполнительное производство по таким исполнительным листам не исчерпывается однократным наложением ареста на выявленное в момент наложения ареста имущество должника. Действия по аресту конкретного имущества должника могут осуществляться судебным приставом-исполнителем неоднократно, если впоследствии выявляется ранее не арестованное имущество должника. В связи с указанными особенностями наложения ареста в отношении имущества должников - индивидуальных предпринимателей - в процедуре наблюдения исполнительное производство осуществляется бессрочно до его окончания или прекращения по основаниям, предусмотренным законодательством. В частности, основанием для окончания исполнительного производства будет признание должника банкротом и введение в отношении него конкурсного производства (<text:a xlink:type="simple" xlink:href="https://internet.garant.ru/document/redirect/185181/12619">абзац девятый пункта 1 статьи 126</text:a> Закона о банкротстве, <text:a xlink:type="simple" xlink:href="https://internet.garant.ru/document/redirect/12156199/47017">пункт 7 части 1 статьи 47</text:a> Закона об исполнительном производстве). При этом арест выявленного при введении наблюдения имущества предпринимателя не может являться основанием для окончания исполнительного производства (<text:a xlink:type="simple" xlink:href="https://internet.garant.ru/document/redirect/12156199/47011">пункт 1 части 1 статьи 47</text:a> Закона об исполнительном производстве), так как аресту подлежит все имущество должника, в том числе имущество, приобретенное после введения наблюдения.</text:p>
      <text:p text:style-name="s1">Действия судебного пристава-исполнителя по аресту вновь выявленного имущества могут совершаться как по ходатайству временного управляющего, иных лиц, участвующих в деле о банкротстве, так и по инициативе самого судебного пристава-исполнителя.</text:p>
      <text:p text:style-name="s1">Вследствие наложения ареста на имущество должника это имущество может быть передано судебным приставом-исполнителем на хранение должнику, временному управляющему или третьему лицу.</text:p>
      <text:p text:style-name="s1"><text:bookmark text:name="anchor44"/>Поскольку арест считается наложенным с момента введения наблюдения, сделки должника с арестованным имуществом являются ничтожными независимо от того, произведено ли в отношении конкретной вещи исполнительное действие или нет.</text:p>
      <text:p text:style-name="s1"><text:bookmark text:name="anchor12"/>12. Применяя положения <text:a xlink:type="simple" xlink:href="https://internet.garant.ru/document/redirect/57401772/2071">пункта 1 статьи 207</text:a> Закона о банкротстве, суды должны учитывать следующее.</text:p>
      <text:p text:style-name="s1"><text:bookmark text:name="anchor122"/>При наличии у должника нескольких жилых помещений, пригодных для постоянного проживания гражданина-должника и членов его семьи (<text:a xlink:type="simple" xlink:href="https://internet.garant.ru/document/redirect/12128809/448">абзац второй части 1 статьи 446</text:a> Гражданского процессуального кодекса Российской Федерации), в порядке применения <text:a xlink:type="simple" xlink:href="https://internet.garant.ru/document/redirect/57401772/2071">пункта 1 статьи 207</text:a> Закона о банкротстве арест налагается на все помещения, за исключением одного с учетом мнения должника. При этом в целях недопущения отчуждения должником указанного выбранного им помещения до реализации имущества, составляющего конкурсную массу, по ходатайству кредитора суд может в качестве иной обеспечительной меры запретить распоряжаться исключенным помещением (<text:a xlink:type="simple" xlink:href="https://internet.garant.ru/document/redirect/185181/46">статья 46</text:a> Закона о банкротстве). Этому не препятствует невозможность обращения взыскания на такое имущество в соответствии с гражданским процессуальным законодательством.</text:p>
      <text:p text:style-name="s1">В ходе конкурсного производства в целях обеспечения норм о невозможности обращения взыскания на единственное жилое помещение должника, если одно из принадлежащих должнику помещений не подлежит включению в конкурсную массу, по ходатайству кредитора суд может применить обеспечительную меру в виде запрета распоряжаться названным помещением (<text:a xlink:type="simple" xlink:href="https://internet.garant.ru/document/redirect/185181/46">статья 46</text:a> Закона о банкротстве). Такая обеспечительная мера отменяется после завершения расчетов с кредиторами на основании ходатайства должника (<text:a xlink:type="simple" xlink:href="https://internet.garant.ru/document/redirect/12127526/97">статья 97</text:a> АПК РФ).</text:p>
      <text:p text:style-name="s1">Указанные разъяснения применимы и ко всем иным видам имущества, когда должнику принадлежит имущество, на которое в соответствии с <text:a xlink:type="simple" xlink:href="https://internet.garant.ru/document/redirect/12128809/446">гражданским процессуальным законодательством</text:a> не может быть обращено взыскание, в количестве, большем, чем то, которое не включается в конкурсную массу.</text:p>
      <text:p text:style-name="s1"><text:bookmark text:name="anchor13"/>13. Согласно <text:a xlink:type="simple" xlink:href="https://internet.garant.ru/document/redirect/185181/12619">абзацу девятому пункта 1 статьи 126</text:a> Закона о банкротстве с даты принятия арбитражным судом решения о признании должника банкротом и об открытии конкурсного производства снимаются ранее наложенные аресты на имущество должника и иные ограничения распоряжения имуществом должника. Данная норма является общей и рассчитана на случаи, когда в деле о банкротстве утверждается конкурсный управляющий. В связи с этим с даты признания должника банкротом и открытия конкурсного производства в деле, в котором утверждается конкурсный управляющий, произведенный до открытия конкурсного производства арест имущества должника (<text:a xlink:type="simple" xlink:href="https://internet.garant.ru/document/redirect/57401772/2071">пункт 1 статьи 207</text:a> Закона о банкротстве) прекращается, а обеспечительная мера в виде запрета распоряжения имуществом должника (<text:a xlink:type="simple" xlink:href="https://internet.garant.ru/document/redirect/185181/46">статья 46</text:a> Закона о банкротстве) отменяется; при этом вынесения отдельного судебного акта об отмене обеспечительной меры (<text:a xlink:type="simple" xlink:href="https://internet.garant.ru/document/redirect/12127526/97">статья 97</text:a> АПК РФ) не требуется.</text:p>
      <text:p text:style-name="s1">В тех случаях, когда конкурсный управляющий не утверждается, арест имущества должника, произведенный на основании <text:a xlink:type="simple" xlink:href="https://internet.garant.ru/document/redirect/57401772/2071">пункта 1 статьи 207</text:a> Закона о банкротстве, не прекращается, а обеспечительная мера не отменяется; применительно к <text:a xlink:type="simple" xlink:href="https://internet.garant.ru/document/redirect/12127526/9604">части 4 статьи 96</text:a> АПК РФ названные арест и обеспечительная мера действуют до реализации арестованного имущества либо до завершения конкурсного производства (прекращения производства по делу о банкротстве) и в силу <text:a xlink:type="simple" xlink:href="https://internet.garant.ru/document/redirect/12156199/8001">пункта 1 статьи 80</text:a> Закона об исполнительном производстве обеспечивают исполнение исполнительного листа об обращении взыскания на имущество гражданина, направленного судебному приставу-исполнителю в соответствии с <text:a xlink:type="simple" xlink:href="https://internet.garant.ru/document/redirect/57401772/2091">пунктом 1 статьи 209</text:a> Закона о банкротстве. В случае выявления иного ранее не арестованного имущества судебный пристав-исполнитель в целях обеспечения исполнения упомянутого исполнительного листа вправе наложить арест на указанное имущество (статьи 80 Закона об исполнительном производстве).</text:p>
      <text:p text:style-name="s1">При этом следует учитывать, что по смыслу <text:a xlink:type="simple" xlink:href="https://internet.garant.ru/document/redirect/185181/1262">пункта 2 статьи 126</text:a> Закона о банкротстве при открытии конкурсного производства независимо от того, утверждается ли конкурсный управляющий, должник лишается права распоряжения всем своим имуществом, составляющим конкурсную массу (<text:a xlink:type="simple" xlink:href="#anchor23">пункт 23</text:a> настоящего постановления). Кроме того, отмена с открытием конкурсного производства обеспечительной меры в отношении имущества, не подлежащего включению в конкурсную массу, не означает невозможности применения такой же меры по отдельному ходатайству кредитора в конкурсном производстве (<text:a xlink:type="simple" xlink:href="#anchor12">пункт 12</text:a> настоящего постановления).</text:p>
      <text:p text:style-name="s1"><text:bookmark text:name="anchor14"/>14. При выдаче исполнительного листа на основании определения о наложении ареста в соответствии с <text:a xlink:type="simple" xlink:href="https://internet.garant.ru/document/redirect/57401772/2071">пунктом 1 статьи 207</text:a> Закона о банкротстве в графе, посвященной взыскателю, указывается, что права взыскателя осуществляются временным управляющим по делу о банкротстве должника. Возвращение исполнительного листа в данном случае по мотиву отсутствия в нем сведений о взыскателе следует рассматривать как незаконные действия судебного пристава-исполнителя, нарушающие требования <text:a xlink:type="simple" xlink:href="https://internet.garant.ru/document/redirect/12156199/3001">части 1 статьи 30</text:a> и <text:a xlink:type="simple" xlink:href="https://internet.garant.ru/document/redirect/12156199/3101">части 1 статьи 31</text:a> Закона об исполнительном производстве. В таком случае исполнительное производство возбуждается по заявлению временного управляющего.</text:p>
      <text:p text:style-name="s1"><text:bookmark text:name="anchor15"/>15. Так как с момента введения наблюдения в отношении должника все его имущество находится под арестом, за исключением имущества, на которое не может быть обращено взыскание, должник не вправе после введения наблюдения совершать сделки, направленные на отчуждение имущества, в том числе погашать требования кредиторов, если для целей исполнения этих сделок необходимо распоряжаться арестованным имуществом. Для погашения всех требований кредиторов должник вправе обратиться в суд, рассматривающий дело о банкротстве, с ходатайством о снятии ареста с имущества, необходимого для погашения требований (<text:a xlink:type="simple" xlink:href="#anchor16">пункт 16</text:a> настоящего постановления).</text:p>
      <text:p text:style-name="s1">Если исполнение соответствующих сделок не связано с распоряжением арестованным имуществом, необходимо учитывать следующее.</text:p>
      <text:p text:style-name="s1"><text:bookmark text:name="anchor1503"/>По смыслу Закона о банкротстве после введения наблюдения должник не вправе без согласия временного управляющего совершать сделки, указанные в <text:a xlink:type="simple" xlink:href="https://internet.garant.ru/document/redirect/185181/642">пункте 2 статьи 64</text:a> Закона о банкротстве. Установленные названной нормой Закона ограничения на совершение должником сделок распространяются также на сделки должника, совершаемые не в связи с осуществлением им предпринимательской деятельности.</text:p>
      <text:p text:style-name="s1"><text:bookmark text:name="anchor16"/>16. В соответствии с <text:a xlink:type="simple" xlink:href="https://internet.garant.ru/document/redirect/57401772/2072">пунктом 2 статьи 207</text:a> Закона о банкротстве по ходатайству гражданина арбитражный суд может освободить имущество гражданина (часть имущества) из-под ареста в случае представления поручительства или иного обеспечения исполнения обязательств гражданина третьими лицами.</text:p>
      <text:p text:style-name="s1">На основании <text:a xlink:type="simple" xlink:href="https://internet.garant.ru/document/redirect/57401772/2052">пункта 2 статьи 205</text:a> Закона арбитражный суд вправе по мотивированному ходатайству гражданина или иных лиц, участвующих в деле о банкротстве, исключить из конкурсной массы имущество гражданина, на которое в соответствии с <text:a xlink:type="simple" xlink:href="https://internet.garant.ru/document/redirect/12128809/1700">гражданским процессуальным законодательством</text:a> может быть обращено взыскание, которое является неликвидным или доход от реализации которого существенно не повлияет на удовлетворение требований кредиторов. Общая стоимость имущества, исключаемого из конкурсной массы исходя из положений этого пункта, не может превышать ста <text:a xlink:type="simple" xlink:href="https://internet.garant.ru/document/redirect/10180093/0">минимальных размеров оплаты труда</text:a>, установленных федеральным законом. Так как целью ареста имущества должника при введении наблюдения является недопущение уменьшения конкурсной массы, а соответствующее имущество из такой массы могло бы быть исключено в конкурсном производстве, по мотивированному ходатайству должника или иных лиц, участвующих в деле о банкротстве, суд может освободить от ареста указанное имущество, если признает обоснованным исключение его из конкурсной массы в дальнейшем. Освобождение от ареста означает одновременно и исключение данного имущества из конкурсной массы, если будет введено конкурсное производство.</text:p>
      <text:p text:style-name="s1">Как следует из <text:a xlink:type="simple" xlink:href="https://internet.garant.ru/document/redirect/57401772/2071">пункта 1 статьи 207</text:a> Закона о банкротстве, арест не налагается на имущество должника, на которое не может быть обращено взыскание. Судам следует учитывать, что при принятии в отношении указанного имущества иных обеспечительных мер в соответствии со <text:a xlink:type="simple" xlink:href="https://internet.garant.ru/document/redirect/185181/46">статьей 46</text:a> Закона о банкротстве (<text:a xlink:type="simple" xlink:href="#anchor11">пункт 11</text:a> настоящего постановления) эти ограничения не применяются.</text:p>
      <text:p text:style-name="s1"><text:bookmark text:name="anchor1603"/>Поскольку должник в процедуре наблюдения не должен быть лишен возможности погасить все требования кредиторов для прекращения производства по делу о банкротстве, по его ходатайству для названных целей суд может освободить от ареста всю или часть имущества в пределах, необходимых для погашения требований кредиторов. О таком освобождении выносится определение суда, что является основанием для прекращения исполнительного производства в части освобожденного имущества (<text:a xlink:type="simple" xlink:href="https://internet.garant.ru/document/redirect/12156199/43021">пункт 1 части 2 статьи 43</text:a> Закона об исполнительном производстве). В остальной части исполнительное производство не прекращается. Если по истечении разумного срока с даты освобождения имущества от ареста для целей погашения должником всех требований кредиторов должник не обратится в суд с ходатайством о прекращении производства по делу с приложением доказательств погашения им всех требований кредиторов либо по результатам рассмотрения такого ходатайства судом будет отказано в его удовлетворении по причине неполного погашения требований, суд вновь налагает в порядке <text:a xlink:type="simple" xlink:href="https://internet.garant.ru/document/redirect/57401772/2071">пункта 1 статьи 207</text:a> Закона о банкротстве арест на оставшееся у должника имущество, ранее освобожденное от ареста. В этом случае само по себе освобождение имущества от ареста для расчетов с кредиторами не исключает возможности оспаривания сделок, если они влекут за собой оказание предпочтения одному из кредиторов перед другими кредиторами (<text:a xlink:type="simple" xlink:href="https://internet.garant.ru/document/redirect/185181/6103">статья 61.3</text:a> Закона о банкротстве).</text:p>
      <text:p text:style-name="s1">В таком же порядке может быть снят арест со всего или с части имущества должника в объеме, необходимом для осуществления текущих платежей, в том числе для погашения расходов по делу о банкротстве.</text:p>
      <text:p text:style-name="s1"><text:bookmark text:name="anchor17"/>17. По заявлению лиц, полагающих, что арестованное на основании <text:a xlink:type="simple" xlink:href="https://internet.garant.ru/document/redirect/57401772/2071">пункта 1 статьи 207</text:a> Закона о банкротстве имущество индивидуального предпринимателя либо имущество индивидуального предпринимателя, в отношении которого принята обеспечительная мера в виде запрета на распоряжение в соответствии со <text:a xlink:type="simple" xlink:href="https://internet.garant.ru/document/redirect/185181/46">статьей 46</text:a> Закона о банкротстве, принадлежит им, это имущество может быть освобождено из-под ареста (в отношении него может быть отменена обеспечительная мера). Заявление об освобождении из-под ареста (отмене обеспечительной меры) рассматривается в деле о банкротстве. Вынесенное по результатам рассмотрения такого заявления определение может быть обжаловано.</text:p>
      <text:p text:style-name="s1"><text:bookmark text:name="anchor18"/>18. Не применяется - <text:a xlink:type="simple" xlink:href="https://internet.garant.ru/document/redirect/72139354/14">Постановление</text:a> Пленума Верховного Суда России от 25 декабря 2018 г. N 48</text:p>
      <text:p text:style-name="s22header">Информация об изменениях:</text:p>
      <text:p text:style-name="s22"><text:a xlink:type="simple" xlink:href="https://internet.garant.ru/document/redirect/58056869/18">См. предыдущую редакцию</text:a></text:p>
      <text:p text:style-name="s1"><text:bookmark text:name="anchor19"/>19. Не применяется - <text:a xlink:type="simple" xlink:href="https://internet.garant.ru/document/redirect/72139354/14">Постановление</text:a> Пленума Верховного Суда России от 25 декабря 2018 г. N 48</text:p>
      <text:p text:style-name="s22header">Информация об изменениях:</text:p>
      <text:p text:style-name="s22"><text:a xlink:type="simple" xlink:href="https://internet.garant.ru/document/redirect/58056869/19">См. предыдущую редакцию</text:a></text:p>
      <text:p text:style-name="s1"><text:bookmark text:name="anchor20"/>20. При применении положений Закона о банкротстве необходимо учитывать, что исходя из смысла Закона права учредителей (участников) должника или их представителя, предоставленные им Законом (в частности, <text:a xlink:type="simple" xlink:href="https://internet.garant.ru/document/redirect/185181/1201">пунктом 1 статьи 12</text:a>, <text:a xlink:type="simple" xlink:href="https://internet.garant.ru/document/redirect/185181/723">пунктом 3 статьи 72</text:a>, <text:a xlink:type="simple" xlink:href="https://internet.garant.ru/document/redirect/185181/1030">пунктом 3 статьи 100</text:a>, <text:a xlink:type="simple" xlink:href="https://internet.garant.ru/document/redirect/185181/13006">пунктом 6 статьи 130</text:a>), осуществляются самим индивидуальным предпринимателем (должником).</text:p>
      <text:p text:style-name="s1"><text:bookmark text:name="anchor21"/>21. Норма, изложенная в <text:a xlink:type="simple" xlink:href="https://internet.garant.ru/document/redirect/57401772/2075">пункте 5 статьи 207</text:a> Закона о банкротстве, устанавливает специальное правило по отношению к <text:a xlink:type="simple" xlink:href="https://internet.garant.ru/document/redirect/185181/75">статье 75</text:a> Закона, в связи с чем проведение собраний кредиторов, в том числе первого, в соответствии со статьей 75 Закона о банкротстве требуется только в случае утверждения мирового соглашения или в иных случаях, когда суд признает это необходимым. В остальных случаях суд принимает решение о признании должника банкротом без проведения собрания кредиторов.</text:p>
      <text:p text:style-name="s1"><text:bookmark text:name="anchor22"/>22. Судам следует учитывать, что утверждение конкурсного управляющего имуществом должника согласно <text:a xlink:type="simple" xlink:href="https://internet.garant.ru/document/redirect/57401772/2092">пункту 2 статьи 209</text:a> Закона о банкротстве должно происходить в случаях, когда судом в том числе на основе отчета временного управляющего установлено, что у должника имеется недвижимое или особо ценное движимое имущество, нуждающееся в постоянном управлении им (предприятие, действующее производство и др.).</text:p>
      <text:p text:style-name="s1">Конкурсный управляющий может быть утвержден и в иных случаях, когда суд признает невозможным или затруднительным ведение дела о банкротстве без его участия. В частности, о необходимости утверждения конкурсного управляющего может свидетельствовать необходимость оспаривания сделок должника по основаниям, предусмотренным <text:a xlink:type="simple" xlink:href="https://internet.garant.ru/document/redirect/185181/310">Законом</text:a> о банкротстве, существенное количество конкурсных кредиторов, наличие залоговых кредиторов наравне с конкурсными кредиторами, существенный объем текущих платежей, необходимость привлечения третьих лиц для осуществления конкурсного производства, наличие у должника имущества, находящегося в общей (совместной) собственности и подлежащего разделу для включения в конкурсную массу, и т.п.</text:p>
      <text:p text:style-name="s1"><text:bookmark text:name="anchor2203"/>Если при введении конкурсного производства конкурсный управляющий не утверждался, однако в ходе конкурсного производства были выявлены основания для его утверждения, он может быть утвержден арбитражным судом по ходатайству лиц, участвующих в деле о банкротстве.</text:p>
      <text:p text:style-name="s1"><text:bookmark text:name="anchor23"/>23. По смыслу <text:a xlink:type="simple" xlink:href="https://internet.garant.ru/document/redirect/185181/1262">пункта 2 статьи 126</text:a> и <text:a xlink:type="simple" xlink:href="https://internet.garant.ru/document/redirect/185181/129302">абзаца второго пункта 3 статьи 129</text:a> Закона о банкротстве с открытием конкурсного производства должник не вправе распоряжаться имуществом, составляющим конкурсную массу, в том числе средствами на счетах и во вкладах в кредитных организациях. Согласно <text:a xlink:type="simple" xlink:href="https://internet.garant.ru/document/redirect/57401772/209">статье 209</text:a> Закона такое распоряжение может осуществляться только судебным приставом-исполнителем или конкурсным управляющим. Соответствующие сделки должника, совершенные им после открытия конкурсного производства, являются ничтожными.</text:p>
      <text:p text:style-name="s1">При этом должник вправе самостоятельно совершать сделки, направленные на удовлетворение личных и бытовых потребностей, за счет имущества, не включенного в конкурсную массу (<text:a xlink:type="simple" xlink:href="https://internet.garant.ru/document/redirect/57401772/205">статья 205</text:a> Закона о банкротстве).</text:p>
      <text:p text:style-name="s1">Поскольку с признанием гражданина-предпринимателя банкротом право распоряжаться его имуществом переходит к конкурсному управляющему, то правила <text:a xlink:type="simple" xlink:href="https://internet.garant.ru/document/redirect/10105807/35">статьи 35</text:a> СК РФ о порядке распоряжения общим имуществом супругов после признания одного из супругов банкротом не применяются, в частности другой (не признанный банкротом) супруг уже не вправе самостоятельно распоряжаться общим имуществом супругов.</text:p>
      <text:p text:style-name="s1">Если реализация имущества осуществляется конкурсным управляющим, он указывает, что действует в качестве конкурсного управляющего, осуществляющего правомочия в отношении имущества определенного должника (собственника вещи, правообладателя имущественного права и т.п.).</text:p>
      <text:p text:style-name="s1">В тех случаях, когда утвержден конкурсный управляющий, исполнение обязательств в пользу должника по передаче денег или иного имущества, подлежащих включению в конкурсную массу, производится конкурсному управляющему. Так как право распоряжения денежными средствами на счете должника с момента открытия конкурсного производства принадлежит конкурсному управляющему, перечисление во исполнение обязательства денежных средств на указанный счет признается надлежащим исполнением обязательства.</text:p>
      <text:p text:style-name="s1"><text:bookmark text:name="anchor24"/>24. В случае утверждения в деле о банкротстве индивидуального предпринимателя конкурсного управляющего он выступает в суде в качестве истца и ответчика, предъявляет требования к лицам, имеющим задолженность перед должником, управляет имуществом должника, в том числе голосует акциями должника на общих собраниях акционеров, а также совершает иные действия, направленные на формирование и поддержание конкурсной массы. При этом должник как лицо, участвующее в деле о банкротстве, вправе обжаловать действия конкурсного управляющего в деле о банкротстве. Должник также вправе как лицо, чьи права и интересы могут быть затронуты вынесенным судебным актом по результатам рассмотрения дела, в котором конкурсный управляющий выступал от имени должника, обжаловать соответствующие судебные акты.</text:p>
      <text:p text:style-name="s1">Арбитражный суд уведомляет об открытии конкурсного производства и возможности отчуждения принадлежащего должнику недвижимого имущества (за исключением имущества, не включенного в конкурсную массу) только конкурсным управляющим или судебным приставом-исполнителем соответствующий орган, осуществляющий государственную регистрацию прав на недвижимое имущество и сделок с ним по месту нахождения должника или по месту нахождения недвижимого имущества должника, о котором известно суду.</text:p>
      <text:p text:style-name="s1"><text:bookmark text:name="anchor25"/>25. Процедура конкурсного производства вводится в пределах срока, установленного <text:a xlink:type="simple" xlink:href="https://internet.garant.ru/document/redirect/185181/1242">пунктом 2 статьи 124</text:a> Закона о банкротстве, на срок, разумно необходимый для завершения конкурсного производства, с учетом объема имущества должника, предположительных сроков его реализации и иных обстоятельств. В исключительных случаях по истечении установленного законодательством срока по мотивированному ходатайству конкурсного управляющего конкурсное производство может быть продлено судьей с целью завершения конкурсного производства.</text:p>
      <text:p text:style-name="s1"><text:bookmark text:name="anchor26"/>26. Если конкурсный управляющий арбитражным судом не утверждался, необходимо руководствоваться следующим.</text:p>
      <text:p text:style-name="s1">Публикация сведений о признании должника банкротом производится должником за его счет и может быть также осуществлена любым кредитором должника по инициативе кредитора с предварительным уведомлением об этом должника и арбитражного суда.</text:p>
      <text:p text:style-name="s1">Отсутствие публикации сведений о признании должника банкротом в течение разумного срока может служить основанием для прекращения производства по делу применительно к <text:a xlink:type="simple" xlink:href="https://internet.garant.ru/document/redirect/185181/571">пункту 1 статьи 57</text:a> Закона о банкротстве. В этом случае суд назначает судебное заседание по рассмотрению вопроса о прекращении производства по делу с извещением лиц, участвующих в деле. В определении о назначении данного судебного заседания указывается на то, что в случае отсутствия публикации сведений о признании должника банкротом к дате судебного заседания производство по делу о банкротстве может быть прекращено.</text:p>
      <text:p text:style-name="s1">До осуществления такой публикации срок на предъявление требований кредиторами должника на основании <text:a xlink:type="simple" xlink:href="https://internet.garant.ru/document/redirect/185181/1421">пункта 1 статьи 142</text:a> Закона о банкротстве не может считаться истекшим, за исключением предъявления требований теми кредиторами, которые получили направленное им решение о признании должника банкротом в соответствии с <text:a xlink:type="simple" xlink:href="https://internet.garant.ru/document/redirect/57401772/2082">пунктом 2 статьи 208</text:a> Закона о банкротстве.</text:p>
      <text:p text:style-name="s1">В силу названной нормы Закона о банкротстве арбитражный суд направляет всем известным ему кредиторам решение о признании гражданина банкротом с указанием срока предъявления кредиторами требований, который составляет два месяца. В связи с этим срок для предъявления требований кредитором, получившим в указанном порядке решение суда, исчисляется с даты получения им такого решения, но в любом случае не позднее чем с даты публикации сведений о признании должника банкротом (<text:a xlink:type="simple" xlink:href="https://internet.garant.ru/document/redirect/185181/1421">пункт 1 статьи 142</text:a> Закона о банкротстве). Если кредитор не получал решение суда, то для него срок на предъявление требований исчисляется в общем порядке пункта 1 статьи 142 Закона о банкротстве.</text:p>
      <text:p text:style-name="s1"><text:bookmark text:name="anchor266"/>Любой кредитор вправе подать возражения против требований, заявленных другим кредитором. О дате рассмотрения указанных требований извещаются все кредиторы, требования которых установлены, а также требования которых приняты к рассмотрению.</text:p>
      <text:p text:style-name="s1">Реестр требований кредиторов в этом случае ведется арбитражным судом, рассматривающим дело о банкротстве.</text:p>
      <text:p text:style-name="s1">При продаже имущества должника судебный пристав-исполнитель руководствуется порядком, установленным <text:a xlink:type="simple" xlink:href="https://internet.garant.ru/document/redirect/12156199/87">Законом</text:a> об исполнительном производстве. Выручка от продажи имущества должника перечисляется судебным приставом-исполнителем на депозитный счет суда.</text:p>
      <text:p text:style-name="s1">Расчеты с кредиторами происходят путем перечисления с депозитного счета суда на основании определения судьи, которое может быть обжаловано в порядке, предусмотренном <text:a xlink:type="simple" xlink:href="https://internet.garant.ru/document/redirect/185181/613">пунктом 3 статьи 61</text:a> Закона о банкротстве.</text:p>
      <text:p text:style-name="s1">В таком же порядке осуществляются расчеты по текущим платежам.</text:p>
      <text:p text:style-name="s1"><text:bookmark text:name="anchor27"/>27. В соответствии с <text:a xlink:type="simple" xlink:href="https://internet.garant.ru/document/redirect/57401772/2093">пунктом 3 статьи 209</text:a> Закона о банкротстве денежные средства, вырученные от продажи имущества гражданина, а также денежные средства, имевшиеся в наличии, вносятся в депозит арбитражного суда, принявшего решение о признании гражданина банкротом. Данное положение распространяется только на случаи, когда конкурсный управляющий не утвержден, а продажа имущества должника осуществляется судебным приставом-исполнителем (<text:a xlink:type="simple" xlink:href="https://internet.garant.ru/document/redirect/57401772/2091">пункт 1 статьи 209</text:a> Закона).</text:p>
      <text:p text:style-name="s1">В силу <text:a xlink:type="simple" xlink:href="https://internet.garant.ru/document/redirect/185181/1331">пункта 1 статьи 133</text:a> Закона о банкротстве в случае утверждения судом конкурсного управляющего расчеты с кредиторами производятся таким конкурсным управляющим с использованием расчетного счета должника (основного счета должника), право распоряжения средствами на котором получает управляющий. При необходимости конкурсный управляющий вправе от имени должника открыть расчетный счет, на который будут перечисляться суммы, вырученные от продажи имущества должника (пункт 1 статьи 133 Закона о банкротстве). Другие известные на момент открытия конкурсного производства, а также обнаруженные в ходе конкурсного производства счета должника в кредитных организациях подлежат закрытию конкурсным управляющим.</text:p>
      <text:p text:style-name="s1"><text:bookmark text:name="anchor28"/>28. После завершения конкурсного производства гражданин считается свободным от исполнения всех оставшихся неудовлетворенными обязательств, связанных с его предпринимательской деятельностью, а также обязательных платежей, основанием для возникновения которых послужила предпринимательская деятельность должника, независимо от того, заявлялись ли указанные требования или обязательные платежи в деле о банкротстве (<text:a xlink:type="simple" xlink:href="https://internet.garant.ru/document/redirect/57749704/2504">пункт 4 статьи 25</text:a> ГК РФ, <text:a xlink:type="simple" xlink:href="https://internet.garant.ru/document/redirect/57401772/2121">пункт 1 статьи 212</text:a> Закона о банкротстве). Должник также освобождается от исполнения не связанных с предпринимательской деятельностью и оставшихся неудовлетворенными обязательств и обязательных платежей, которые были предъявлены и учтены в деле о банкротстве в соответствии с <text:a xlink:type="simple" xlink:href="https://internet.garant.ru/document/redirect/57401772/2152">пунктом 2 статьи 215</text:a> Закона о банкротстве.</text:p>
      <text:p text:style-name="s1"><text:bookmark text:name="anchor282"/>В то же время неудовлетворенные требования о возмещении вреда, причиненного жизни или здоровью, о взыскании алиментов, а также иные требования, неразрывно связанные с личностью кредитора, независимо от того, связаны ли они с предпринимательской деятельностью должника, сохраняют свою силу независимо от того, были ли они предъявлены при осуществлении процедуры банкротства (<text:a xlink:type="simple" xlink:href="https://internet.garant.ru/document/redirect/57401772/2122">пункт 2 статьи 212</text:a> Закона о банкротстве). Сохраняется также обязанность должника погасить судебные расходы по делу о банкротстве, если их за должника понес арбитражный управляющий или иное лицо, а также оставшиеся непогашенными текущие платежи.</text:p>
      <text:p text:style-name="s1"><text:bookmark text:name="anchor28003"/>В случаях когда при рассмотрении дела о банкротстве будут установлены признаки преднамеренного или фиктивного банкротства либо иные обстоятельства, свидетельствующие о злоупотреблении должником своими правами и ином заведомо недобросовестном поведении в ущерб кредиторам (принятие на себя заведомо не исполнимых обязательств, предоставление банку заведомо ложных сведений при получении кредита, сокрытие или умышленное уничтожение имущества, вывод активов, неисполнение указаний суда о предоставлении информации и т.п.), суд вправе в определении о завершении конкурсного производства указать на неприменение в отношении данного должника правила об освобождении от исполнения обязательств (<text:a xlink:type="simple" xlink:href="https://internet.garant.ru/document/redirect/10164072/10">статья 10</text:a> ГК РФ).</text:p>
      <text:p text:style-name="s1"><text:bookmark text:name="anchor29"/>29. Если после завершения конкурсного производства в суд в исковом порядке предъявлено требование, от исполнения которого должник освобожден, производство по такому требованию подлежит прекращению в порядке <text:a xlink:type="simple" xlink:href="https://internet.garant.ru/document/redirect/12127526/150">статьи 150</text:a> АПК РФ.</text:p>
      <text:p text:style-name="s1">После завершения конкурсного производства гражданину могут быть предъявлены требования по обязательствам и обязательным платежам, от исполнения которых должник не освобожден и которые сохраняют свою силу. При предъявлении указанных требований в судебном порядке они рассматриваются в суде по общим правилам подведомственности.</text:p>
      <text:p text:style-name="s1"><text:bookmark text:name="anchor30"/>30. Предусмотренные <text:a xlink:type="simple" xlink:href="https://internet.garant.ru/document/redirect/185181/63102">абзацем вторым пункта 1 статьи 63</text:a> и <text:a xlink:type="simple" xlink:href="https://internet.garant.ru/document/redirect/185181/12617">абзацем седьмым пункта 1 статьи 126</text:a> Закона о банкротстве нормы о возможности предъявления в процедурах наблюдения и конкурсного производства требований только в рамках дела о банкротстве распространяются в том числе на требования к индивидуальному предпринимателю-должнику по делу о банкротстве, не связанные с предпринимательской деятельностью (с учетом особенностей для требований, неразрывно связанных с личностью кредитора, указанных в <text:a xlink:type="simple" xlink:href="#anchor31">пункте 31</text:a> настоящего постановления). До окончания дела о банкротстве эти требования не могут заявляться в отдельном исковом производстве.</text:p>
      <text:p text:style-name="s1">Если по названным требованиям было возбуждено исполнительное производство, то надлежит руководствоваться следующим. По смыслу <text:a xlink:type="simple" xlink:href="https://internet.garant.ru/document/redirect/185181/63104">абзаца четвертого пункта 1 статьи 63</text:a> Закона о банкротстве, <text:a xlink:type="simple" xlink:href="https://internet.garant.ru/document/redirect/12156199/40015">пункта 5 части 1 статьи 40</text:a> и <text:a xlink:type="simple" xlink:href="https://internet.garant.ru/document/redirect/12156199/9601">части 1 статьи 96</text:a> Закона об исполнительном производстве исполнительное производство по таким требованиям не может осуществляться в период процедуры наблюдения и считается приостановленным с даты вынесения определения о введении наблюдения. Поскольку целью приостановления исполнительного производства в данном случае является недопущение изъятий из будущей конкурсной массы, а также в связи с тем, что упомянутые требования сами по себе подлежат исполнению по завершении дела о банкротстве, указанное исполнительное производство приостанавливается до завершения дела о банкротстве.</text:p>
      <text:p text:style-name="s1">При этом с учетом особенностей банкротства индивидуальных предпринимателей, к которым после завершения дела о банкротстве могут быть предъявлены требования, не связанные с предпринимательской деятельностью, не заявлявшиеся в деле о банкротстве такого предпринимателя, при открытии конкурсного производства приостановленные исполнительные производства не подлежат окончанию на основании <text:a xlink:type="simple" xlink:href="https://internet.garant.ru/document/redirect/185181/12617">абзаца седьмого пункта 1 статьи 126</text:a> Закона о банкротстве. Такие производства остаются приостановленными. Если соответствующие исполнительные производства возбуждены после открытия конкурсного производства, они также считаются приостановленными с момента их возбуждения.</text:p>
      <text:p text:style-name="s1"><text:bookmark text:name="anchor31"/>31. Введение в отношении предпринимателя-должника процедур наблюдения или конкурсного производства не ограничивает возможности предъявления в исковом производстве требований, неразрывно связанных с личностью кредитора. Исполнительное производство по данным требованиям также не подлежит приостановлению при введении наблюдения в отношении должника в исполнительном производстве (<text:a xlink:type="simple" xlink:href="https://internet.garant.ru/document/redirect/185181/63104">абзац четвертый пункта 1 статьи 63</text:a> Закона о банкротстве, <text:a xlink:type="simple" xlink:href="https://internet.garant.ru/document/redirect/12156199/9601">часть 1 статьи 96</text:a> Закона об исполнительном производстве).</text:p>
      <text:p text:style-name="s22header">Информация об изменениях:</text:p>
      <text:p text:style-name="s22"><text:bookmark text:name="anchor32"/><text:a xlink:type="simple" xlink:href="https://internet.garant.ru/document/redirect/70692934/5">Постановлением</text:a> Пленума Высшего Арбитражного Суда РФ от 6 июня 2014 г. N 37 в пункт 32 внесены изменения</text:p>
      <text:p text:style-name="s22"><text:a xlink:type="simple" xlink:href="https://internet.garant.ru/document/redirect/58056869/32">См. текст пункта в предыдущей редакции</text:a></text:p>
      <text:p text:style-name="s9header">ГАРАНТ:</text:p>
      <text:p text:style-name="s9">Разъяснения, данные в пункте 32 в редакции <text:a xlink:type="simple" xlink:href="https://internet.garant.ru/document/redirect/70692934/5">постановления</text:a> Пленума Высшего Арбитражного Суда РФ от 6 июня 2014 г. N 37, <text:a xlink:type="simple" xlink:href="https://internet.garant.ru/document/redirect/70692934/62">применяются</text:a> в процедурах банкротства, введенных после размещения названного постановления на <text:a xlink:type="simple" xlink:href="http://www.arbitr.ru/as/decision/postanovlenija_plenuma_vas_rf/">сайте</text:a> Высшего Арбитражного Суда РФ, а также <text:a xlink:type="simple" xlink:href="https://internet.garant.ru/document/redirect/70692934/63">применяются</text:a> в процедурах банкротства, введенных до размещения названного постановления на <text:a xlink:type="simple" xlink:href="http://www.arbitr.ru/as/decision/postanovlenija_plenuma_vas_rf/">сайте</text:a> Высшего Арбитражного Суда РФ, если порядок продажи имущества утверждается после такого размещения</text:p>
      <text:p text:style-name="s1">32. При проведении торгов по продаже имущества должника - индивидуального предпринимателя - в случае, когда конкурсный управляющий не утверждался и такие торги проводит специализированная организация, задаток, если он установлен, перечисляется на расчетный счет этой специализированной организации.</text:p>
      <text:p text:style-name="s1"><text:bookmark text:name="anchor3202"/>Абзац второй <text:a xlink:type="simple" xlink:href="https://internet.garant.ru/document/redirect/70692934/52">утратил силу</text:a>.</text:p>
      <text:p text:style-name="s22header">Информация об изменениях:</text:p>
      <text:p text:style-name="s22">См. текст <text:a xlink:type="simple" xlink:href="https://internet.garant.ru/document/redirect/58056869/3202">абзаца второго пункта 32</text:a></text:p>
      <text:p text:style-name="s1"><text:bookmark text:name="anchor3203"/>После выявления победителя торгов задаток, внесенный победителем, подлежит перечислению с расчетного счета специализированной организации на депозитный счет арбитражного суда, рассматривающего дело о банкротстве.</text:p>
      <text:p text:style-name="s1"><text:bookmark text:name="anchor3204"/>Абзац чевтертый <text:a xlink:type="simple" xlink:href="https://internet.garant.ru/document/redirect/70692934/52">утратил силу</text:a>.</text:p>
      <text:p text:style-name="s22header">Информация об изменениях:</text:p>
      <text:p text:style-name="s22">См. текст <text:a xlink:type="simple" xlink:href="https://internet.garant.ru/document/redirect/58056869/3204">абзаца четвертого пункта 32</text:a></text:p>
      <text:p text:style-name="s1"><text:bookmark text:name="anchor3205"/>Абзац пятый <text:a xlink:type="simple" xlink:href="https://internet.garant.ru/document/redirect/70692934/52">утратил силу</text:a>.</text:p>
      <text:p text:style-name="s22header">Информация об изменениях:</text:p>
      <text:p text:style-name="s22">См. текст <text:a xlink:type="simple" xlink:href="https://internet.garant.ru/document/redirect/58056869/3205">абзаца пятого пункта 32</text:a></text:p>
      <text:p text:style-name="s1"><text:bookmark text:name="anchor33"/>33. Если судебный пристав-исполнитель или конкурсный управляющий не сможет реализовать принадлежащее должнику имущество, в том числе принадлежащие ему права требования к третьим лицам, в установленном порядке и кредиторы откажутся от принятия названного имущества в счет погашения своих требований, то после завершения конкурсного производства по делу о банкротстве у должника восстанавливается право распоряжения указанным имуществом. При этом не реализованные судебным приставом-исполнителем или конкурсным управляющим вещи из состава конкурсной массы передаются должнику с составлением соответствующего акта; <text:a xlink:type="simple" xlink:href="https://internet.garant.ru/document/redirect/185181/1481">пункт 1 статьи 148</text:a> Закона о банкротстве при банкротстве граждан не применяется.</text:p>
      <text:p text:style-name="s1"><text:bookmark text:name="anchor34"/>34. По смыслу <text:a xlink:type="simple" xlink:href="https://internet.garant.ru/document/redirect/185181/149">статьи 149</text:a> Закона о банкротстве конкурсное производство в отношении индивидуального предпринимателя считается завершенным с даты вынесения судом определения о его завершении.</text:p>
      <text:p text:style-name="s1">Определение о завершении конкурсного производства может быть обжаловано в порядке и сроки, предусмотренные <text:a xlink:type="simple" xlink:href="https://internet.garant.ru/document/redirect/12127526/22303">частью 3 статьи 223</text:a> АПК РФ.</text:p>
      <text:p text:style-name="s1">Завершение конкурсного производства или прекращение производства по делу о банкротстве индивидуального предпринимателя влечет прекращение полномочий конкурсного управляющего на основании <text:a xlink:type="simple" xlink:href="https://internet.garant.ru/document/redirect/185181/1272">пункта 2 статьи 127</text:a> Закона о банкротстве.</text:p>
      <text:p text:style-name="s1">По тем делам, в которых конкурсный управляющий выступал от имени должника, в частности по истребованию задолженности третьих лиц перед должником или по истребованию третьими лицами имущества у должника, производство по которым не было окончено к моменту завершения конкурсного производства или прекращения производства по делу о банкротстве, участником спора (истцом, ответчиком) признается должник.</text:p>
      <text:p text:style-name="s1"><text:bookmark text:name="anchor35"/>35. Как следует из <text:a xlink:type="simple" xlink:href="https://internet.garant.ru/document/redirect/185181/2000610">пункта 10 статьи 20.6</text:a> Закона о банкротстве, проценты по вознаграждению временного управляющего, определяемые в зависимости от балансовой стоимости активов, рассчитаны на случаи банкротства юридических лиц и не подлежат применению при банкротстве индивидуального предпринимателя, не имеющего баланса и, следовательно, балансовой стоимости активов. В случае большого объема и сложности работы временного управляющего суд на основании решения собрания кредиторов или мотивированного ходатайства лиц, участвующих в деле о банкротстве, вправе увеличить размер вознаграждения, выплачиваемого временному управляющему, в том числе посредством введения наряду с фиксированной суммой вознаграждения процентной суммы от вырученных конкурсным управляющим средств в результате реализации имущества, составляющего конкурсную массу (применительно к <text:a xlink:type="simple" xlink:href="https://internet.garant.ru/document/redirect/185181/200065">пункту 5 статьи 20.6</text:a> Закона о банкротстве).</text:p>
      <text:p text:style-name="s1"><text:bookmark text:name="anchor36"/>36. Согласно <text:a xlink:type="simple" xlink:href="https://internet.garant.ru/document/redirect/57401772/210">статье 210</text:a> Закона о банкротстве арбитражный суд рассматривает требования кредиторов, заявленные кредиторами или должником, в сроки, предусмотренные <text:a xlink:type="simple" xlink:href="https://internet.garant.ru/document/redirect/57401772/2082">пунктом 2 статьи 208</text:a> этого Закона.</text:p>
      <text:p text:style-name="s1"><text:bookmark text:name="anchor3602"/>Указанная норма не означает, что при банкротстве гражданина должник вправе сам заявлять о требованиях своих кредиторов; при подаче должником такого заявления оно подлежит оставлению без рассмотрения на основании <text:a xlink:type="simple" xlink:href="https://internet.garant.ru/document/redirect/12127526/14807">пункта 7 части 1 статьи 148</text:a> АПК РФ.</text:p>
      <text:p text:style-name="s1"><text:bookmark text:name="anchor37"/>37. Исходя из <text:a xlink:type="simple" xlink:href="https://internet.garant.ru/document/redirect/185181/2162">пункта 2 статьи 216</text:a> Закона о банкротстве индивидуальный предприниматель, признанный банкротом, не может быть зарегистрирован в качестве индивидуального предпринимателя в течение года с момента признания его банкротом. При применении этой нормы следует учитывать, что повторная регистрация гражданина в качестве индивидуального предпринимателя не может происходить в течение всего времени, пока продолжается конкурсное производство.</text:p>
      <text:p text:style-name="s1"><text:bookmark text:name="anchor38"/>38. Правила <text:a xlink:type="simple" xlink:href="https://internet.garant.ru/document/redirect/185181/11010">параграфа 1</text:a> главы XI Закона о банкротстве об упрощенной процедуре банкротства ликвидируемого должника не подлежат применению при банкротстве индивидуальных предпринимателей согласно буквальному смыслу <text:a xlink:type="simple" xlink:href="https://internet.garant.ru/document/redirect/185181/224">статьи 224</text:a> Закона.</text:p>
      <text:p text:style-name="s1"><text:bookmark text:name="anchor39"/>39. Закон о банкротстве предусматривает возможность применения к банкротству индивидуального предпринимателя упрощенной процедуры банкротства отсутствующего должника при наличии признаков, указанных в <text:a xlink:type="simple" xlink:href="https://internet.garant.ru/document/redirect/185181/227">статье 227</text:a> Закона. При этом следует иметь в виду, что <text:a xlink:type="simple" xlink:href="https://internet.garant.ru/document/redirect/185181/230">статья 230</text:a> Закона к индивидуальным предпринимателям не применяется.</text:p>
      <text:p text:style-name="s1"><text:bookmark text:name="anchor40"/>40. Закон о банкротстве не содержит специальных положений на случай прекращения производства по делу о банкротстве индивидуального предпринимателя в связи с отсутствием средств, достаточных для возмещения судебных расходов на проведение процедур, применяемых в деле о банкротстве, в том числе на выплату вознаграждения арбитражному управляющему (<text:a xlink:type="simple" xlink:href="https://internet.garant.ru/document/redirect/185181/57108">абзац восьмой пункта 1 статьи 57</text:a> Закона о банкротстве). В связи с этим расходы по делу о банкротстве в таких случаях, как и по общему правилу, погашаются заявителем (<text:a xlink:type="simple" xlink:href="https://internet.garant.ru/document/redirect/185181/593">пункт 3 статьи 59</text:a> Закона о банкротстве). При этом заявитель не лишен возможности потребовать от должника возврата соответствующей суммы в рамках общего срока исковой давности, течение которого начинается с даты возмещения заявителем соответствующих расходов.</text:p>
      <text:p text:style-name="s1"><text:bookmark text:name="anchor41"/>41. Вступившие в законную силу судебные акты арбитражных судов, принятые на основании нормы права в истолковании, расходящемся с содержащимся в настоящем постановлении толкованием, могут быть пересмотрены на основании <text:a xlink:type="simple" xlink:href="https://internet.garant.ru/document/redirect/12127526/311035">пункта 5 части 3 статьи 311</text:a> АПК РФ, если для этого нет других препятствий.</text:p>
      <text:p text:style-name="s1"/>
      <table:table table:name="10206" table:style-name="10206">
        <table:table-column table:style-name="6804"/>
        <table:table-column table:style-name="3402"/>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6" table:style-name="10206">
        <table:table-column table:style-name="6804"/>
        <table:table-column table:style-name="3402"/>
        <table:table-row>
          <table:table-cell>
            <text:p text:style-name="s16_fi0">Секретарь Пленума
Высшего Арбитражного Суда
Российской Федерации</text:p>
          </table:table-cell>
          <table:table-cell>
            <text:p text:style-name="s1_right_fi0">Т.В. Завьял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30 июня 2011 г. N 51 "О рассмотрении дел о ...</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