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2172460/0">Постановление Пленума Высшего Арбитражного Суда РФ от 17 декабря 2009 г. N 91
"О порядке погашения расходов по делу о банкротстве"</text:a></text:h>
      <text:p text:style-name="s52header">С изменениями и дополнениями от:</text:p>
      <text:p text:style-name="s52">15 февраля 2013 г., 6 июня 2014 г.</text:p>
      <text:p text:style-name="s1"/>
      <text:p text:style-name="s1">В связи с возникшими в судебной практике вопросами о порядке погашения расходов по делу о банкротстве и в целях обеспечения единообразных подходов к их разрешению Пленум Высшего Арбитражного Суда Российской Федерации на основании <text:a xlink:type="simple" xlink:href="https://internet.garant.ru/document/redirect/57746871/13">статьи 13</text:a> Федерального конституционного закона "Об арбитражных судах в Российской Федерации" постановляет дать арбитражным судам (далее - суды) следующие разъяснения.</text:p>
      <text:p text:style-name="s1"><text:bookmark text:name="anchor1"/>1. При рассмотрении споров, связанных с оплатой услуг лиц, привлекаемых арбитражным управляющим для обеспечения своей деятельности и исполнения возложенных на него обязанностей (далее - привлеченные лица) (<text:a xlink:type="simple" xlink:href="https://internet.garant.ru/document/redirect/185181/200316">абзац шестой пункта 1 статьи 20.3</text:a>, <text:a xlink:type="simple" xlink:href="https://internet.garant.ru/document/redirect/185181/200072">пункты 2-4 статьи 20.7</text:a>, <text:a xlink:type="simple" xlink:href="https://internet.garant.ru/document/redirect/185181/70022">абзац второй пункта 2 статьи 70</text:a>, <text:a xlink:type="simple" xlink:href="https://internet.garant.ru/document/redirect/185181/11006">абзац первый пункта 6</text:a> и <text:a xlink:type="simple" xlink:href="https://internet.garant.ru/document/redirect/185181/11008">абзац первый пункта 8 статьи 110</text:a>, <text:a xlink:type="simple" xlink:href="https://internet.garant.ru/document/redirect/185181/129203">абзац третий пункта 2 статьи 129</text:a>, <text:a xlink:type="simple" xlink:href="https://internet.garant.ru/document/redirect/185181/13001">абзац первый пункта 1 статьи 130</text:a>, <text:a xlink:type="simple" xlink:href="https://internet.garant.ru/document/redirect/185181/1313">пункт 3 статьи 131</text:a> Федерального закона от 26.10.2002 N 127-ФЗ "О несостоятельности (банкротстве)" (далее - Закон о банкротстве, Закон)), судам необходимо учитывать следующее.</text:p>
      <text:p text:style-name="s1"><text:bookmark text:name="anchor102"/>Привлечение привлеченных лиц должно осуществляться арбитражным управляющим на основании названных норм Закона о банкротстве с соблюдением в отношении услуг, не упомянутых в <text:a xlink:type="simple" xlink:href="https://internet.garant.ru/document/redirect/185181/200072">пункте 2 статьи 20.7</text:a>, положений <text:a xlink:type="simple" xlink:href="https://internet.garant.ru/document/redirect/185181/200073">пунктов 3</text:a> и <text:a xlink:type="simple" xlink:href="https://internet.garant.ru/document/redirect/185181/200074">4</text:a> этой статьи о лимитах расходов на оплату их услуг.</text:p>
      <text:p text:style-name="s1"><text:bookmark text:name="anchor103"/>Указанные положения о лимитах распространяются на услуги любых лиц (относящихся к категориям как специалистов, так и обслуживающего персонала), привлекаемых арбитражным управляющим для обеспечения своей деятельности и исполнения возложенных на него обязанностей; они не распространяются на оплату труда лиц, находящихся в штате должника. При этом судам необходимо учитывать, что сохранение штатных единиц и заполнение вакансий из их числа в процедуре конкурсного производства допускаются лишь в той мере, в какой это оправданно для целей конкурсного производства, прежде всего сбора и реализации конкурсной массы, расчетов с кредиторами.</text:p>
      <text:p text:style-name="s1"><text:bookmark text:name="anchor104"/>Оплата услуг привлеченных лиц в процедурах наблюдения и финансового оздоровления осуществляется должником по требованию арбитражного управляющего, а в процедурах внешнего управления и конкурсного производства - самим управляющим за счет имущества должника.</text:p>
      <text:p text:style-name="s1"><text:bookmark text:name="anchor105"/>В случае неисполнения обязательства по оплате услуг привлеченных лиц взыскание стоимости услуг за счет имущества должника осуществляется судом, рассматривающим дело о банкротстве, по заявлению арбитражного управляющего или привлеченного лица, которое в части рассмотрения этого заявления пользуется правами и несет обязанности лица, участвующего в деле о банкротстве.</text:p>
      <text:p text:style-name="s1"><text:bookmark text:name="anchor106"/>Рассмотрение такого заявления осуществляется судьей единолично по правилам <text:a xlink:type="simple" xlink:href="https://internet.garant.ru/document/redirect/185181/60">статьи 60</text:a> Закона о банкротстве.</text:p>
      <text:p text:style-name="s1">О времени и месте судебного заседания суд извещает должника, арбитражного управляющего, представителя собрания (комитета) кредиторов (при его отсутствии - всех конкурсных кредиторов и уполномоченные органы), представителя собственника имущества должника - унитарного предприятия или учредителей (участников) должника, привлеченное лицо (в том числе при обращении с заявлением арбитражного управляющего) и конкурсного кредитора или уполномоченный орган, обратившихся с заявлением о признании должника банкротом.</text:p>
      <text:p text:style-name="s1">При удовлетворении требования о взыскании стоимости услуг привлеченного лица за счет имущества должника суд выносит определение, которое может быть обжаловано и на основании которого выдается исполнительный лист в пользу привлеченного лица.</text:p>
      <text:p text:style-name="s1"><text:bookmark text:name="anchor109"/>Указанные требования об оплате услуг привлеченных лиц, заявленные в общеисковом порядке, подлежат оставлению без рассмотрения в соответствии с <text:a xlink:type="simple" xlink:href="https://internet.garant.ru/document/redirect/12127526/14804">пунктом 4 части 1 статьи 148</text:a> Арбитражного процессуального кодекса Российской Федерации (далее - АПК РФ).</text:p>
      <text:p text:style-name="s1"><text:bookmark text:name="anchor2"/>2. Судам при применении <text:a xlink:type="simple" xlink:href="https://internet.garant.ru/document/redirect/185181/200075">пункта 5 статьи 20.7</text:a> Закона о банкротстве, устанавливающего основания для признания привлечения арбитражным управляющим привлеченных лиц либо размера оплаты их услуг необоснованными, необходимо исходить из следующего.</text:p>
      <text:p text:style-name="s1"><text:bookmark text:name="anchor22"/>В соответствии с <text:a xlink:type="simple" xlink:href="https://internet.garant.ru/document/redirect/185181/200075">пунктом 5 статьи 20.7</text:a> Закона о банкротстве суд может снизить размер взыскиваемой оплаты услуг привлеченного лица, если будет доказано, что размер оплаты является необоснованным (явно несоразмерен ожидаемому результату или значительно превышает рыночную стоимость подобных услуг).</text:p>
      <text:p text:style-name="s1"><text:bookmark text:name="anchor23"/>Суд в силу <text:a xlink:type="simple" xlink:href="https://internet.garant.ru/document/redirect/185181/200075">пункта 5 статьи 20.7</text:a> Закона также может снизить размер взыскиваемой оплаты услуг привлеченного лица или полностью отказать во взыскании их оплаты, если будет доказано, что привлечение этого лица было необоснованным в целом или в части (как в общем, исходя из потребности в услугах такого привлеченного лица, так и применительно к конкретному привлеченному лицу), а также что привлеченное лицо знало или должно было знать об этом обстоятельстве (было недобросовестным).</text:p>
      <text:p text:style-name="s1">Описанные правила применяются в отношении оплаты услуг привлеченных лиц, предусмотренных как <text:a xlink:type="simple" xlink:href="https://internet.garant.ru/document/redirect/185181/200072">пунктом 2</text:a>, так и <text:a xlink:type="simple" xlink:href="https://internet.garant.ru/document/redirect/185181/200073">пунктами 3</text:a> и <text:a xlink:type="simple" xlink:href="https://internet.garant.ru/document/redirect/185181/200074">4 статьи 20.7</text:a> Закона о банкротстве.</text:p>
      <text:p text:style-name="s1">При рассмотрении вопроса о стоимости услуг привлеченного лица суд также вправе снизить размер взыскиваемой оплаты услуг в случае доказанности их ненадлежащего качества применительно к <text:a xlink:type="simple" xlink:href="https://internet.garant.ru/document/redirect/10164072/72313">абзацу третьему пункта 1 статьи 723</text:a> и <text:a xlink:type="simple" xlink:href="https://internet.garant.ru/document/redirect/10164072/783">статье 783</text:a> Гражданского кодекса Российской Федерации.</text:p>
      <text:p text:style-name="s1"><text:bookmark text:name="anchor3"/>3. При возмещении за счет имущества должника расходов на оплату услуг привлеченных лиц, уже понесенных другими лицами (в том числе арбитражным управляющим) из собственных средств, суд может снизить размер взыскиваемой оплаты услуг привлеченного лица, если будет доказано, что размер их оплаты является необоснованным (явно несоразмерен ожидаемому результату или значительно превышает рыночную стоимость подобных услуг).</text:p>
      <text:p text:style-name="s1"><text:bookmark text:name="anchor302"/>Суд также может снизить размер взыскиваемой оплаты услуг привлеченного лица или полностью отказать в ее взыскании, если будет доказано, что привлечение этого лица было необоснованным в целом или в части (как в общем, исходя из потребности в услугах такого привлеченного лица, так и применительно к конкретному привлеченному лицу).</text:p>
      <text:p text:style-name="s1">Требование о возмещении расходов на оплату услуг привлеченных лиц предъявляется в суд, рассматривающий дело о банкротстве, и рассматривается судьей единолично в порядке, предусмотренном <text:a xlink:type="simple" xlink:href="https://internet.garant.ru/document/redirect/185181/60">статьей 60</text:a> Закона о банкротстве; по результатам его рассмотрения суд выносит определение о взыскании соответствующей суммы с должника в пользу понесшего расходы лица, которое может быть обжаловано, и на его основании выдает исполнительный лист.</text:p>
      <text:p text:style-name="s1"><text:bookmark text:name="anchor4"/>4. В силу <text:a xlink:type="simple" xlink:href="https://internet.garant.ru/document/redirect/185181/20034">пункта 4 статьи 20.3</text:a> Закона о банкротстве при привлечении привлеченных лиц арбитражный управляющий обязан действовать добросовестно и разумно в интересах должника, кредиторов и общества, в том числе привлекать их лишь тогда, когда это является обоснованным, и предусматривать оплату их услуг по обоснованной цене.</text:p>
      <text:p text:style-name="s1"><text:bookmark text:name="anchor42"/>При рассмотрении вопроса об обоснованности привлечения привлеченного лица следует, исходя из <text:a xlink:type="simple" xlink:href="https://internet.garant.ru/document/redirect/185181/200075">пункта 5 статьи 20.7</text:a> Закона о банкротстве, учитывать в том числе, направлено ли такое привлечение на достижение целей процедур банкротства и выполнение возложенных на арбитражного управляющего обязанностей, предусмотренных Законом, насколько велик объем работы, подлежащей выполнению арбитражным управляющим (с учетом количества принадлежащего должнику имущества и места его нахождения), возможно ли выполнение арбитражным управляющим самостоятельно тех функций, для которых привлекается привлеченное лицо, необходимы ли для выполнения таких функций специальные познания, имеющиеся у привлеченного лица, или достаточно познаний, имеющихся у управляющего, обладает ли привлеченное лицо необходимой квалификацией.</text:p>
      <text:p text:style-name="s1">Привлекая привлеченное лицо, арбитражный управляющий обязан в числе прочего учитывать возможность оплаты его услуг за счет имущества должника.</text:p>
      <text:p text:style-name="s1"><text:bookmark text:name="anchor5"/>5. Если арбитражный управляющий или должник по его требованию оплатил услуги привлеченного лица за счет имущества должника или возместил за счет имущества должника расходы на оплату услуг привлеченного лица, то лицо, участвующее в деле о банкротстве, на основании <text:a xlink:type="simple" xlink:href="https://internet.garant.ru/document/redirect/185181/200075">пункта 5 статьи 20.7</text:a> Закона о банкротстве вправе потребовать от управляющего возмещения необоснованных расходов путем взыскания с управляющего в пользу должника всей или части истраченной суммы, если докажет, что привлечение этого привлеченного лица и (или) размер стоимости его услуг являются необоснованными.</text:p>
      <text:p text:style-name="s1"><text:bookmark text:name="anchor52"/>Указанное требование предъявляется в суд, рассматривающий дело о банкротстве, и рассматривается судьей единолично в порядке, предусмотренном <text:a xlink:type="simple" xlink:href="https://internet.garant.ru/document/redirect/185181/60">статьей 60</text:a> Закона о банкротстве; по результатам его рассмотрения суд выносит определение о взыскании соответствующей суммы в пользу должника, которое может быть обжаловано (в том числе кредиторами, требования которых будут установлены позднее), и на его основании выдает исполнительный лист. По ходатайству заявившего требование лица исполнительный лист может быть направлен для исполнения непосредственно судом.</text:p>
      <text:p text:style-name="s1">О времени и месте судебного заседания по рассмотрению названного требования суд извещает должника, арбитражного управляющего, представителя собрания (комитета) кредиторов (при его отсутствии - всех конкурсных кредиторов и уполномоченные органы), собственника имущества должника - унитарного предприятия или учредителей (участников) должника, а также конкурсного кредитора или уполномоченный орган, обратившихся с заявлением о признании должника банкротом.</text:p>
      <text:p text:style-name="s1">Если в удовлетворении данного требования будет отказано, то впоследствии при предъявлении аналогичного требования другим лицом суд прекращает производство по новому требованию применительно к <text:a xlink:type="simple" xlink:href="https://internet.garant.ru/document/redirect/12127526/15012">пункту 2 части 1 статьи 150</text:a> АПК РФ. Кредитор, требование которого к должнику было установлено после рассмотрения требования другого лица о возмещении расходов, вправе обжаловать вынесенное по нему определение или обратиться с заявлением о пересмотре его по вновь открывшимся обстоятельствам.</text:p>
      <text:p text:style-name="s1"><text:bookmark text:name="anchor6"/>6. При рассмотрении разногласий, связанных с предоставляемыми арбитражным управляющим отчетами и заключениями (<text:a xlink:type="simple" xlink:href="https://internet.garant.ru/document/redirect/185181/672">пункт 2 статьи 67</text:a>, <text:a xlink:type="simple" xlink:href="https://internet.garant.ru/document/redirect/185181/83304">абзац четвертый пункта 3 статьи 83</text:a>, <text:a xlink:type="simple" xlink:href="https://internet.garant.ru/document/redirect/185181/883">пункт 3 статьи 88</text:a>, <text:a xlink:type="simple" xlink:href="https://internet.garant.ru/document/redirect/185181/99210">абзац десятый пункта 2 статьи 99</text:a>, <text:a xlink:type="simple" xlink:href="https://internet.garant.ru/document/redirect/185181/117">статья 117</text:a>, <text:a xlink:type="simple" xlink:href="https://internet.garant.ru/document/redirect/185181/1333">пункт 3 статьи 133</text:a>, <text:a xlink:type="simple" xlink:href="https://internet.garant.ru/document/redirect/185181/143">статьи 143</text:a> и <text:a xlink:type="simple" xlink:href="https://internet.garant.ru/document/redirect/185181/147">147</text:a> Закона о банкротстве) судам следует иметь в виду, что они должны содержать сведения о привлеченных арбитражным управляющим лицах, в том числе наименование (фамилию, имя, отчество) каждого лица, характер и стоимость его услуг, сведения об их оплате.</text:p>
      <text:p text:style-name="s22header">Информация об изменениях:</text:p>
      <text:p text:style-name="s22"><text:bookmark text:name="anchor7"/><text:a xlink:type="simple" xlink:href="https://internet.garant.ru/document/redirect/70692934/4">Постановлением</text:a> Пленума Высшего Арбитражного Суда РФ от 6 июня 2014 г. N 37 в пункт 7 внесены изменения</text:p>
      <text:p text:style-name="s22"><text:a xlink:type="simple" xlink:href="https://internet.garant.ru/document/redirect/58056868/7">См. текст пункта в предыдущей редакции</text:a></text:p>
      <text:p text:style-name="s1">7. Согласно <text:a xlink:type="simple" xlink:href="https://internet.garant.ru/document/redirect/185181/591">пункту 1 статьи 59</text:a> Закона о банкротстве все судебные расходы, в том числе расходы на уплату государственной пошлины, которая была отсрочена или рассрочена, расходы на опубликование сведений в порядке, установленном <text:a xlink:type="simple" xlink:href="https://internet.garant.ru/document/redirect/185181/28">статьей 28</text:a> Закона, и расходы на выплату вознаграждения арбитражным управляющим в деле о банкротстве и оплату услуг лиц, привлекаемых арбитражными управляющими для обеспечения исполнения своей деятельности (далее - расходы по делу о банкротстве), относятся на имущество должника и возмещаются за счет этого имущества вне очереди.</text:p>
      <text:p text:style-name="s1"><text:bookmark text:name="anchor702"/>В случае временного отсутствия у должника достаточной суммы для осуществления расходов по делу о банкротстве арбитражный управляющий либо с его согласия кредитор, учредитель (участник) должника или иное лицо вправе оплатить эти расходы из собственных средств с последующим возмещением за счет имущества должника (<text:a xlink:type="simple" xlink:href="#anchor3">пункт 3</text:a> настоящего постановления). Лицо, финансирующее расходы по делу о банкротстве за счет собственных средств, не связано при этом очередностью удовлетворения текущих требований (<text:a xlink:type="simple" xlink:href="https://internet.garant.ru/document/redirect/185181/1342">пункт 2 статьи 134</text:a> Закона о банкротстве). Оно вправе непосредственно уплатить необходимую сумму текущему кредитору; предварительного перечисления им денег на основной счет должника (<text:a xlink:type="simple" xlink:href="https://internet.garant.ru/document/redirect/185181/133">статья 133</text:a> Закона о банкротстве) и последующего перечисления их текущему кредитору именно должником не требуется. Требование такого лица о возмещении уплаченных им сумм за счет должника относится к той же очереди текущих платежей, к которой относилось исполненное им текущее обязательство должника; при его удовлетворении следует учитывать разъяснения, данные в <text:a xlink:type="simple" xlink:href="#anchor3">пункте 3</text:a> настоящего постановления. Сведения о такой оплате расходов также включаются в отчеты арбитражного управляющего (<text:a xlink:type="simple" xlink:href="#anchor6">пункт 6</text:a> настоящего постановления).</text:p>
      <text:p text:style-name="s1"><text:bookmark text:name="anchor8"/>8. При рассмотрении споров, связанных с выплатой вознаграждения арбитражному управляющему, судам необходимо учитывать следующее.</text:p>
      <text:p text:style-name="s1"><text:bookmark text:name="anchor82"/>Если арбитражный управляющий освобожден от исполнения своих обязанностей, он вправе обратиться в суд, рассматривающий дело о банкротстве, с заявлением о взыскании за счет имущества должника не уплаченного ему вознаграждения и о возмещении понесенных им из собственных средств расходов по делу о банкротстве, в том числе в ходе процедуры конкурсного производства, не дожидаясь ее завершения.</text:p>
      <text:p text:style-name="s1">Данное заявление рассматривается судьей единолично в порядке, установленном <text:a xlink:type="simple" xlink:href="https://internet.garant.ru/document/redirect/185181/60">статьей 60</text:a> Закона о банкротстве; по результатам его рассмотрения суд выносит определение о взыскании соответствующей суммы, которое может быть обжаловано, и на его основании выдает исполнительный лист.</text:p>
      <text:p text:style-name="s1">В таком же порядке с названным заявлением вправе обратиться арбитражный управляющий, отстраненный от исполнения своих обязанностей (с учетом нормы <text:a xlink:type="simple" xlink:href="https://internet.garant.ru/document/redirect/185181/200064">пункта 4 статьи 20.6</text:a> Закона о банкротстве).</text:p>
      <text:p text:style-name="s1"><text:bookmark text:name="anchor85"/>Взыскание судом вознаграждения отстраненному арбитражному управляющему не препятствует взысканию с него убытков, причиненных им при осуществлении своих полномочий.</text:p>
      <text:p text:style-name="s1"><text:bookmark text:name="anchor9"/>9. В соответствии с <text:a xlink:type="simple" xlink:href="https://internet.garant.ru/document/redirect/185181/594">пунктом 4 статьи 59</text:a> Закона о банкротстве порядок распределения расходов по делу о банкротстве устанавливается в решении или определении суда, принятом по результатам рассмотрения дела о банкротстве.</text:p>
      <text:p text:style-name="s1">В судебном акте, в котором разрешается вопрос о распределении расходов по делу о банкротстве, суд указывает, на кого возлагаются расходы по делу о банкротстве, понесенные до принятия этого судебного акта и подтвержденные документально, либо расходы, которые должны быть понесены до прекращения производства по делу, и выдает исполнительный лист в пользу лица, имеющего право на их возмещение.</text:p>
      <text:p text:style-name="s1">Заявление о распределении расходов по делу о банкротстве может быть также подано конкурсным управляющим или иным лицом при рассмотрении судом отчета конкурсного управляющего о результатах проведения конкурсного производства. В этом случае порядок распределения расходов по делу устанавливается в определении о завершении конкурсного производства.</text:p>
      <text:p text:style-name="s1"><text:bookmark text:name="anchor90004"/>Обжалование определения о завершении конкурсного производства только в части распределения расходов по делу о банкротстве не приостанавливает в силу <text:a xlink:type="simple" xlink:href="https://internet.garant.ru/document/redirect/185181/149304">абзаца четвертого пункта 3 статьи 149</text:a> Закона о банкротстве исполнение этого определения в части внесения в Единый государственный реестр юридических лиц записи о ликвидации должника.</text:p>
      <text:p text:style-name="s1"><text:bookmark text:name="anchor90005"/>Судам следует иметь в виду, что внесение в Единый государственный реестр юридических лиц записи о ликвидации должника не препятствует рассмотрению апелляционной или кассационной жалобы на определение о завершении конкурсного производства в части распределения расходов по делу о банкротстве, а также заявления о пересмотре в порядке надзора этого определения в соответствующей части.</text:p>
      <text:p text:style-name="s1"><text:bookmark text:name="anchor10"/>10. Если заявителем по делу выступал должник - индивидуальный предприниматель, понесенные расходы по делу о банкротстве возлагаются на него; при этом их взыскание осуществляется в том числе за счет имущества должника, не предназначенного для осуществления предпринимательской деятельности.</text:p>
      <text:p text:style-name="s1"><text:bookmark text:name="anchor11"/>11. В случае взыскания расходов по делу о банкротстве с собственника имущества должника - унитарного предприятия - в резолютивной части судебного акта указывается на взыскание средств за счет казны соответствующего публично-правового образования с указанием органа государственной власти (органа местного самоуправления), осуществляющего (осуществлявшего) права собственника имущества унитарного предприятия. Исполнение такого судебного акта производится в соответствии со <text:a xlink:type="simple" xlink:href="https://internet.garant.ru/document/redirect/12112604/2422">статьей 242.2</text:a> Бюджетного кодекса Российской Федерации.</text:p>
      <text:p text:style-name="s1"><text:bookmark text:name="anchor12"/>12. Исходя из <text:a xlink:type="simple" xlink:href="https://internet.garant.ru/document/redirect/185181/593">пункта 3 статьи 59</text:a> Закона о банкротстве в случае отсутствия у должника средств, достаточных для погашения расходов по делу о банкротстве, заявитель обязан погасить указанные расходы в части, не погашенной за счет имущества должника, за исключением расходов на выплату суммы процентов по вознаграждению арбитражного управляющего.</text:p>
      <text:p text:style-name="s1">По смыслу указанной статьи, если должник обращается с заявлением о признании его банкротом, он обязан применительно к <text:a xlink:type="simple" xlink:href="https://internet.garant.ru/document/redirect/185181/38">статье 38</text:a> Закона о банкротстве приложить к заявлению доказательства наличия у должника имущества, достаточного для погашения расходов по делу о банкротстве. При непредставлении этих доказательств на основании <text:a xlink:type="simple" xlink:href="https://internet.garant.ru/document/redirect/185181/44">статьи 44</text:a> Закона о банкротстве заявление должника подлежит оставлению без движения с последующим возвращением при непредставлении их в установленный срок.</text:p>
      <text:p text:style-name="s22header">Информация об изменениях:</text:p>
      <text:p text:style-name="s22"><text:bookmark text:name="anchor13"/><text:a xlink:type="simple" xlink:href="https://internet.garant.ru/document/redirect/70334860/2">Постановлением</text:a> Пленума Высшего Арбитражного Суда РФ от 15 февраля 2013 г. N 16 в пункт 13 внесены изменения</text:p>
      <text:p text:style-name="s22"><text:a xlink:type="simple" xlink:href="https://internet.garant.ru/document/redirect/58051369/13">См. текст пункта в предыдущей редакции</text:a></text:p>
      <text:p text:style-name="s1">13. Поскольку финансирование деятельности уполномоченного органа осуществляется из федерального бюджета, в случае подачи им заявления о признании должника (в том числе отсутствующего) банкротом применительно к <text:a xlink:type="simple" xlink:href="https://internet.garant.ru/document/redirect/185181/41">статье 41</text:a> Закона о банкротстве он обязан приложить к заявлению доказательства, обосновывающие вероятность обнаружения в достаточном объеме имущества, за счет которого могут быть покрыты расходы по делу о банкротстве.</text:p>
      <text:p text:style-name="s1"><text:bookmark text:name="anchor1302"/>В качестве доказательств, в частности, могут рассматриваться ответы компетентных органов, осуществляющих учет транспортных средств, регистрацию прав на недвижимое имущество по месту нахождения должника, на соответствующие запросы; иные документы, полученные в ходе проведения налоговым органом или службой судебных приставов действий по поиску имущества должника, на которое может быть обращено взыскание. В том случае, если права должника на имущество не оформлены в установленном порядке, уполномоченный орган может доказать, что оно принадлежит должнику и права на это имущество могут быть оформлены в процедуре банкротства для целей обращения на него взыскания.</text:p>
      <text:p text:style-name="s1"><text:bookmark text:name="anchor1704"/>Уполномоченным органом могут быть также предоставлены доказательства, обосновывающие вероятность поступления в конкурсную массу имущества вследствие привлечения к ответственности лиц, несущих субсидиарную ответственность по обязательствам должника, или вследствие оспаривания сделок должника. Применительно к субсидиарной ответственности уполномоченный орган должен обосновать как наличие оснований, так и реальную возможность привлечения конкретных лиц (единоличного исполнительного органа, членов коллегиальных органов управления и иных лиц, указанных в <text:a xlink:type="simple" xlink:href="https://internet.garant.ru/document/redirect/185181/9">статьях 9</text:a>, <text:a xlink:type="simple" xlink:href="https://internet.garant.ru/document/redirect/185181/10">10</text:a> Закона о банкротстве) к такой ответственности. В этом случае заявление должно быть принято арбитражным судом.</text:p>
      <text:p text:style-name="s1"><text:bookmark text:name="anchor1705"/>При этом следует принимать во внимание ограниченные возможности по сбору доказательств на стадии возбуждения дела о банкротстве, в связи с чем для его возбуждения по заявлению уполномоченного органа достаточно, чтобы такие доказательства подтверждали соответствующие обстоятельства с достаточной степенью вероятности.</text:p>
      <text:p text:style-name="s1"><text:bookmark text:name="anchor1305"/>При непредставлении указанных доказательств на основании <text:a xlink:type="simple" xlink:href="https://internet.garant.ru/document/redirect/185181/44">статьи 44</text:a> Закона о банкротстве заявление уполномоченного органа подлежит оставлению без движения с последующим возвращением при непредставлении их в установленный срок.</text:p>
      <text:p text:style-name="s1"><text:bookmark text:name="anchor14"/>14. Если в ходе рассмотрения дела о банкротстве, в том числе при рассмотрении обоснованности заявления о признании должника банкротом, обнаружится, что имеющегося у должника имущества (с учетом планируемых поступлений) недостаточно для осуществления расходов по делу о банкротстве, судья по своей инициативе либо по ходатайству участвующего в деле лица назначает судебное заседание для рассмотрения вопроса о прекращении производства по делу.</text:p>
      <text:p text:style-name="s1">О времени и месте указанного судебного заседания суд извещает должника, арбитражного управляющего, представителя собрания (комитета) кредиторов (при его отсутствии - всех конкурсных кредиторов и уполномоченные органы), представителя собственника имущества должника - унитарного предприятия или учредителей (участников) должника и конкурсного кредитора или уполномоченный орган, обратившихся с заявлением о признании должника банкротом.</text:p>
      <text:p text:style-name="s1"><text:bookmark text:name="anchor143"/>В определении о назначении судебного заседания участвующим в деле лицам предлагается сообщить, согласны ли они осуществлять финансирование дальнейших расходов по делу о банкротстве, и разъясняется, что если никто из них не даст согласия на такое финансирование, производство по делу о банкротстве будет прекращено на основании <text:a xlink:type="simple" xlink:href="https://internet.garant.ru/document/redirect/185181/57108">абзаца восьмого пункта 1 статьи 57</text:a> Закона о банкротстве. Согласие дается в письменном виде с указанием суммы финансирования.</text:p>
      <text:p text:style-name="s1"><text:bookmark text:name="anchor1404"/>Судья вправе обязать лицо, давшее согласие на финансирование расходов по делу о банкротстве, внести на депозитный счет суда денежные средства в размере, достаточном для погашения расходов по делу о банкротстве. Определение суда об этом может быть обжаловано в порядке, предусмотренном <text:a xlink:type="simple" xlink:href="https://internet.garant.ru/document/redirect/185181/613">пунктом 3 статьи 61</text:a> Закона о банкротстве.</text:p>
      <text:p text:style-name="s1"><text:bookmark text:name="anchor145"/>При наличии письменного согласия участвующего в деле лица (кроме уполномоченного органа) на финансирование дальнейших расходов по делу о банкротстве производство по делу о банкротстве на основании <text:a xlink:type="simple" xlink:href="https://internet.garant.ru/document/redirect/185181/57108">абзаца восьмого пункта 1 статьи 57</text:a> Закона о банкротстве прекращению не подлежит и дело подлежит дальнейшему рассмотрению в общем порядке.</text:p>
      <text:p text:style-name="s1"><text:bookmark text:name="anchor146"/>В отсутствие такого согласия либо при невнесении давшим его лицом по требованию судьи денежных средств на депозитный счет суда судья выносит определение о прекращении производства по делу на основании <text:a xlink:type="simple" xlink:href="https://internet.garant.ru/document/redirect/185181/57108">абзаца восьмого пункта 1 статьи 57</text:a> Закона о банкротстве.</text:p>
      <text:p text:style-name="s22header">Информация об изменениях:</text:p>
      <text:p text:style-name="s22"><text:bookmark text:name="anchor15"/><text:a xlink:type="simple" xlink:href="https://internet.garant.ru/document/redirect/70334860/22">Постановлением</text:a> Пленума Высшего Арбитражного Суда РФ от 15 февраля 2013 г. N 16 в пункт 15 внесены изменения</text:p>
      <text:p text:style-name="s22"><text:a xlink:type="simple" xlink:href="https://internet.garant.ru/document/redirect/58051369/15">См. текст пункта в предыдущей редакции</text:a></text:p>
      <text:p text:style-name="s1">15. При обнаружении арбитражным управляющим факта недостаточности имеющегося у должника имущества для осуществления расходов по делу о банкротстве он не вправе осуществлять такие расходы в расчете на последующее возмещение их заявителем, а обязан обратиться в суд, рассматривающий дело о банкротстве, с заявлением о прекращении производства по делу на основании <text:a xlink:type="simple" xlink:href="https://internet.garant.ru/document/redirect/185181/57108">абзаца восьмого пункта 1 статьи 57</text:a> Закона о банкротстве.</text:p>
      <text:p text:style-name="s1"><text:bookmark text:name="anchor152"/>Если арбитражный управляющий не обратится в суд с названным заявлением, впоследствии понесенные им расходы, в том числе невыплаченное арбитражному управляющему вознаграждение, в отношении которых доказано, что он знал или должен был знать об отсутствии средств для погашения их за счет имущества должника, не подлежат взысканию с заявителя.</text:p>
      <text:p text:style-name="s1">Кроме того, если арбитражный управляющий не обратится с указанным заявлением, впоследствии заявитель вправе вне рамок дела о банкротстве взыскать с него убытки, понесенные в связи с необходимостью оплаты им привлеченным лицам оказанных ими услуг, в отношении которых доказано, что арбитражный управляющий знал или должен был знать об отсутствии средств для погашения их за счет имущества должника.</text:p>
      <text:p text:style-name="s1"><text:bookmark text:name="anchor16"/>16. В случае установления в ходе рассмотрения дела о банкротстве (кроме банкротства отсутствующего должника), в том числе в судебном заседании по проверке обоснованности заявления о признании должника банкротом, признаков отсутствующего должника (кроме предусмотренных <text:a xlink:type="simple" xlink:href="https://internet.garant.ru/document/redirect/185181/230">статьей 230</text:a> Закона о банкротстве) судьей по ходатайству заявителя - конкурсного кредитора (иного участвующего в деле лица, согласного финансировать расходы по делу о банкротстве, кроме уполномоченного органа) или с его согласия на основании <text:a xlink:type="simple" xlink:href="https://internet.garant.ru/document/redirect/185181/2273">пункта 3 статьи 227</text:a> Закона о банкротстве применяется процедура банкротства отсутствующего должника в порядке, предусмотренном <text:a xlink:type="simple" xlink:href="https://internet.garant.ru/document/redirect/185181/11020">параграфом 2 главы XI</text:a> Закона о банкротстве. Такое ходатайство или согласие подается в письменном виде с указанием суммы финансирования.</text:p>
      <text:p text:style-name="s1">При наличии названного ходатайства или согласия судья единолично выносит определение о переходе к упрощенной процедуре, применяемой в деле о банкротстве к отсутствующему должнику (<text:a xlink:type="simple" xlink:href="https://internet.garant.ru/document/redirect/185181/2273">пункт 3 статьи 227</text:a> Закона о банкротстве). Если указанное определение было вынесено до признания должника банкротом, судья одновременно назначает заседание по рассмотрению вопроса о признании отсутствующего должника банкротом и об открытии конкурсного производства (<text:a xlink:type="simple" xlink:href="https://internet.garant.ru/document/redirect/185181/228">статья 228</text:a> Закона).</text:p>
      <text:p text:style-name="s1"><text:bookmark text:name="anchor1603"/>С лица, подавшего данное ходатайство или давшего согласие на финансирование расходов по делу о банкротстве, на основании <text:a xlink:type="simple" xlink:href="https://internet.garant.ru/document/redirect/185181/591">пунктов 1</text:a> и <text:a xlink:type="simple" xlink:href="https://internet.garant.ru/document/redirect/185181/593">3 статьи 59</text:a> Закона о банкротстве впоследствии взыскиваются расходы по делу о банкротстве, не погашенные за счет должника.</text:p>
      <text:p text:style-name="s1">Судья вправе обязать лицо, подавшее ходатайство или давшее согласие на финансирование расходов по делу о банкротстве, внести на депозитный счет суда денежные средства в размере, достаточном для погашения расходов по делу о банкротстве. Определение суда об этом может быть обжаловано в порядке, предусмотренном <text:a xlink:type="simple" xlink:href="https://internet.garant.ru/document/redirect/185181/613">пунктом 3 статьи 61</text:a> Закона о банкротстве.</text:p>
      <text:p text:style-name="s1">Переход к упрощенной процедуре банкротства отсутствующего должника возможен также и по ходатайству или с согласия заявителя - уполномоченного органа, если он представит доказательства, обосновывающие вероятность обнаружения в достаточном объеме имущества, за счет которого могут быть покрыты расходы по делу о банкротстве, а также полностью или частично погашена задолженность по обязательным платежам и денежным обязательствам перед публично-правовым образованием, от имени которого выступает уполномоченный орган.</text:p>
      <text:p text:style-name="s1">В отсутствие ходатайства или согласия с приложением необходимых доказательств либо при невнесении подавшим их лицом по требованию судьи денежных средств на депозитный счет суда судья отказывает в переходе к упрощенной процедуре, применяемой в деле о банкротстве к отсутствующему должнику (<text:a xlink:type="simple" xlink:href="https://internet.garant.ru/document/redirect/185181/2273">пункт 3 статьи 227</text:a> Закона о банкротстве).</text:p>
      <text:p text:style-name="s1"><text:bookmark text:name="anchor167"/>После перехода к упрощенной процедуре, применяемой в деле о банкротстве к отсутствующему должнику, если дело было возбуждено по заявлению уполномоченного органа, подлежат применению порядок и условия финансирования процедур, применяемых в деле о банкротстве к отсутствующему должнику, установленные Правительством Российской Федерации (<text:a xlink:type="simple" xlink:href="https://internet.garant.ru/document/redirect/185181/2272">пункт 2 статьи 227</text:a> Закона о банкротстве). Понесенные до этого расходы и начисленная до этого сумма вознаграждения арбитражного управляющего, кроме процентов, подлежат возмещению (выплате) по общим правилам.</text:p>
      <text:p text:style-name="s1"><text:bookmark text:name="anchor17"/>17. Судам необходимо учитывать, что заявление арбитражного управляющего о взыскании расходов по делу о банкротстве с должника или с заявителя подлежит рассмотрению в деле о банкротстве, поэтому при предъявлении его в общеисковом порядке оно подлежит оставлению без рассмотрения в соответствии с <text:a xlink:type="simple" xlink:href="https://internet.garant.ru/document/redirect/12127526/14804">пунктом 4 части 1 статьи 148</text:a> АПК РФ.</text:p>
      <text:p text:style-name="s1"><text:bookmark text:name="anchor1702"/>Если арбитражный управляющий не подаст заявление о взыскании расходов с должника или заявителя при принятии судом определения по результатам рассмотрения дела о банкротстве или при рассмотрении судом отчета конкурсного управляющего о результатах проведения конкурсного производства, он вправе применительно к <text:a xlink:type="simple" xlink:href="https://internet.garant.ru/document/redirect/12127526/112">статье 112</text:a> АПК РФ обратиться с ним в суд, рассматривавший дело о банкротстве.</text:p>
      <text:p text:style-name="s1"><text:bookmark text:name="anchor1703"/>Такое заявление рассматривается судьей единолично; по результатам его рассмотрения суд выносит определение, которое может быть обжаловано и на основании которого он выдает исполнительный лист.</text:p>
      <text:p text:style-name="s1">Поскольку участниками спора по заявлению о взыскании расходов с заявителя являются арбитражный управляющий и заявитель, то обстоятельство, что к моменту подачи или рассмотрения указанного заявления производство по делу о банкротстве прекращено или что в единый государственный реестр юридических лиц внесена запись о ликвидации должника, не препятствует принятию и рассмотрению судом этого заявления, апелляционной и кассационной жалобы и заявления о пересмотре в порядке надзора определения суда по данному заявлению.</text:p>
      <text:p text:style-name="s1"><text:bookmark text:name="anchor18"/>18. В порядке и на условиях, предусмотренных <text:a xlink:type="simple" xlink:href="#anchor15">пунктами 15</text:a> и <text:a xlink:type="simple" xlink:href="#anchor17">17</text:a> настоящего постановления, рассматривается также заявление арбитражного управляющего о взыскании расходов по делу о банкротстве с собственника имущества должника - унитарного предприятия - или учредителей (участников) должника.</text:p>
      <text:p text:style-name="s1">Указанный спор подлежит рассмотрению судом, рассматривавшим дело о банкротстве должника, и в том случае, если собственником имущества или учредителями (участниками) должника являются публично-правовые образования или граждане, не имеющие статуса индивидуального предпринимателя.</text:p>
      <text:p text:style-name="s1"><text:bookmark text:name="anchor183"/>Применительно к <text:a xlink:type="simple" xlink:href="https://internet.garant.ru/document/redirect/185181/1263">пункту 3 статьи 126</text:a> Закона о банкротстве собственник имущества или учредители (участники) должника пользуются правами и несут обязанности лиц, участвующих в деле о банкротстве, в части рассмотрения заявления арбитражного управляющего о взыскании с них расходов по делу о банкротстве.</text:p>
      <text:p text:style-name="s1"><text:bookmark text:name="anchor19"/>19. В порядке и на условиях, предусмотренных <text:a xlink:type="simple" xlink:href="#anchor15">пунктами 15</text:a> и <text:a xlink:type="simple" xlink:href="#anchor17">17</text:a> настоящего постановления, подлежат взысканию с должника, заявителя, собственника имущества или учредителей (участников) должника по заявлению привлеченного лица стоимость его услуг, а также по заявлению остальных, помимо арбитражного управляющего, лиц понесенные ими из собственных средств расходы по делу о банкротстве.</text:p>
      <text:p text:style-name="s1"><text:bookmark text:name="anchor20"/>20. Если заявителем по делу выступал уполномоченный орган, то на основании <text:a xlink:type="simple" xlink:href="https://internet.garant.ru/document/redirect/185181/593">пункта 3 статьи 59</text:a> Закона о банкротстве расходы по делу о банкротстве взыскиваются с него (его соответствующего территориального подразделения) за счет средств, выделенных на реализацию мероприятий, связанных с процедурами банкротства (на что указывается в резолютивной части судебного акта), при этом исполнение такого судебного акта осуществляется в соответствии со <text:a xlink:type="simple" xlink:href="https://internet.garant.ru/document/redirect/12112604/2423">статьей 242.3</text:a> Бюджетного кодекса Российской Федерации.</text:p>
      <text:p text:style-name="s1"><text:bookmark text:name="anchor21"/>21. Признать утратившим силу <text:a xlink:type="simple" xlink:href="https://internet.garant.ru/document/redirect/12148297/0">постановление</text:a> Пленума Высшего Арбитражного Суда Российской Федерации от 22.06.2006 N 22 "О порядке погашения расходов по делу о банкротстве".</text:p>
      <text:p text:style-name="s1"/>
      <table:table table:name="10206" table:style-name="10206">
        <table:table-column table:style-name="6805"/>
        <table:table-column table:style-name="3401"/>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6" table:style-name="10206">
        <table:table-column table:style-name="6805"/>
        <table:table-column table:style-name="3401"/>
        <table:table-row>
          <table:table-cell>
            <text:p text:style-name="s16_fi0">Секретарь Пленума
Высшего Арбитражного Суда
Российской Федерации</text:p>
          </table:table-cell>
          <table:table-cell>
            <text:p text:style-name="s1_right_fi0">Т.В. Завья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17 декабря 2009 г. N 91 "О порядке погашени...</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