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792087/0">Постановление Пленума Высшего Арбитражного Суда РФ от 23 июля 2009 г. N 63
"О текущих платежах по денежным обязательствам в деле о банкротстве"</text:a></text:h>
      <text:p text:style-name="s52header">С изменениями и дополнениями от:</text:p>
      <text:p text:style-name="s52">6 декабря 2013 г., 6 июня 2014 г.</text:p>
      <text:p text:style-name="s1"/>
      <text:p text:style-name="s1">В связи с возникающими в судебной практике вопросами, связанными с применением положений <text:a xlink:type="simple" xlink:href="https://internet.garant.ru/document/redirect/185181/0">Федерального закона</text:a> от 26.10.2002 N 127-ФЗ "О несостоятельности (банкротстве)" (далее - Закон о банкротстве, Закон) о текущих платежах по денежным обязательствам, и в целях обеспечения единообразных подходов к их разрешению Пленум Высшего Арбитражного Суда Российской Федерации, руководствуясь <text:a xlink:type="simple" xlink:href="https://internet.garant.ru/document/redirect/57746871/13">статьей 13</text:a> Федерального конституционного закона "Об арбитражных судах в Российской Федерации", постановляет дать арбитражным судам (далее - суды) следующие разъяснения.</text:p>
      <text:p text:style-name="s1"><text:bookmark text:name="anchor1"/>1. В соответствии с <text:a xlink:type="simple" xlink:href="https://internet.garant.ru/document/redirect/185181/501">пунктом 1 статьи 5</text:a> Закона о банкротстве денежные обязательства относятся к текущим платежам, если они возникли после даты принятия заявления о признании должника банкротом, то есть даты вынесения определения об этом.</text:p>
      <text:p text:style-name="s1">Судам при применении данной нормы необходимо учитывать, что в силу <text:a xlink:type="simple" xlink:href="https://internet.garant.ru/document/redirect/185181/20103">статьи 2</text:a> Закона о банкротстве под денежным обязательством для целей этого Закона понимается обязанность должника уплатить кредитору определенную денежную сумму по гражданско-правовой сделке и (или) иному основанию, предусмотренному <text:a xlink:type="simple" xlink:href="https://internet.garant.ru/document/redirect/10164072/0">Гражданским кодексом</text:a> Российской Федерации (далее - ГК РФ), <text:a xlink:type="simple" xlink:href="https://internet.garant.ru/document/redirect/12112604/2">бюджетным законодательством</text:a> Российской Федерации (в связи с предоставлением бюджетного кредита юридическому лицу, выдачей государственной или муниципальной гарантии и т.п.).</text:p>
      <text:p text:style-name="s1">Таким образом, в качестве текущего платежа может быть квалифицировано только то обязательство, которое предполагает использование денег в качестве средства платежа, средства погашения денежного долга.</text:p>
      <text:p text:style-name="s22header">Информация об изменениях:</text:p>
      <text:p text:style-name="s22"><text:bookmark text:name="anchor2"/><text:a xlink:type="simple" xlink:href="https://internet.garant.ru/document/redirect/70692934/31">Постановлением</text:a> Пленума Высшего Арбитражного Суда РФ от 6 июня 2014 г. N 37 в пункт 2 внесены изменения</text:p>
      <text:p text:style-name="s22"><text:a xlink:type="simple" xlink:href="https://internet.garant.ru/document/redirect/58056867/2">См. текст пункта в предыдущей редакции</text:a></text:p>
      <text:p text:style-name="s1">2. В силу <text:a xlink:type="simple" xlink:href="https://internet.garant.ru/document/redirect/185181/50001">абзаца второго пункта 1 статьи 5</text:a> Закона о банкротстве возникшие после возбуждения производства по делу о банкротстве требования кредиторов об оплате поставленных товаров, оказанных услуг и выполненных работ являются текущими.</text:p>
      <text:p text:style-name="s1"><text:bookmark text:name="anchor202"/>По смыслу этой нормы текущими являются любые требования об оплате товаров, работ и услуг, поставленных, выполненных и оказанных после возбуждения дела о банкротстве, в том числе во исполнение договоров, заключенных до даты принятия заявления о признании должника банкротом.</text:p>
      <text:p text:style-name="s1"><text:bookmark text:name="anchor203"/>В договорных обязательствах, предусматривающих периодическое внесение должником платы за пользование имуществом (договоры аренды, лизинга (за исключением выкупного)), длящееся оказание услуг (договоры хранения, оказания коммунальных услуг и услуг связи, договоры на ведение реестра ценных бумаг и т.д.), а также снабжение через присоединенную сеть электрической или тепловой энергией, газом, нефтью и нефтепродуктами, водой, другими товарами (за фактически принятое количество товара в соответствии с данными учета), текущими являются требования об оплате за те периоды времени, которые истекли после возбуждения дела о банкротстве.</text:p>
      <text:p text:style-name="s1"><text:bookmark text:name="anchor3"/>3. При применении <text:a xlink:type="simple" xlink:href="https://internet.garant.ru/document/redirect/185181/501">пункта 1 статьи 5</text:a> Закона о банкротстве судам следует учитывать, что обязательство возвратить денежную сумму, предоставленную по договору займа (<text:a xlink:type="simple" xlink:href="https://internet.garant.ru/document/redirect/10164072/810">статья 810</text:a> ГК РФ) или кредитному договору (<text:a xlink:type="simple" xlink:href="https://internet.garant.ru/document/redirect/10164072/20819">статья 819</text:a> ГК РФ), возникает с момента предоставления денежных средств заемщику. Обязательство уплатить денежную сумму, предоставленную должнику в качестве коммерческого кредита в виде отсрочки или рассрочки оплаты товаров, работ и услуг (<text:a xlink:type="simple" xlink:href="https://internet.garant.ru/document/redirect/10164072/823">статья 823</text:a> ГК РФ), возникает с момента исполнения кредитором соответствующей обязанности по передаче товаров, выполнению работ либо оказанию услуг.</text:p>
      <text:p text:style-name="s9header">ГАРАНТ:</text:p>
      <text:p text:style-name="s9"><text:bookmark text:name="anchor4"/>О толковании пункта 4 настоящего постановления см. <text:a xlink:type="simple" xlink:href="https://internet.garant.ru/document/redirect/1799922/0">письмо</text:a> Высшего Арбитражного Суда РФ от 7 февраля 2011 г. N BAC-C03/УЧП-175</text:p>
      <text:p text:style-name="s1">4. Абзацы первый - третий <text:a xlink:type="simple" xlink:href="https://internet.garant.ru/document/redirect/70552656/11">утратили силу</text:a>.</text:p>
      <text:p text:style-name="s22header">Информация об изменениях:</text:p>
      <text:p text:style-name="s22">См. текст <text:a xlink:type="simple" xlink:href="https://internet.garant.ru/document/redirect/58056784/4">абзацев первого - третьего пункта 4</text:a></text:p>
      <text:p text:style-name="s1"><text:bookmark text:name="anchor44"/>Требования об уплате процентов за пользование заемными (кредитными) средствами, вытекающие из денежных обязательств, возникших после принятия заявления о признании должника банкротом, являются текущими платежами.</text:p>
      <text:p text:style-name="s1"><text:bookmark text:name="anchor5"/>5. При решении вопроса о квалификации платежей по векселям в качестве текущих судам необходимо иметь в виду, что обязательство векселедателя уплатить денежную сумму, удостоверенное векселем (в том числе выданным сроком по предъявлении), возникает с момента выдачи векселя.</text:p>
      <text:p text:style-name="s1">Обязательство акцептанта оплатить переводный вексель считается возникшим с момента совершения акцепта. В случае, если акцепт не датирован, для целей квалификации денежного обязательства акцептанта в качестве текущего платежа следует исходить из даты выдачи векселя, пока не доказана иная дата совершения акцепта.</text:p>
      <text:p text:style-name="s1">Если платеж по векселю, выданному до даты возбуждения дела о банкротстве должника-векселедателя, обеспечен полностью или в части вексельной суммы посредством аваля и авалист оплатил вексель после указанной даты, то требование авалиста против должника-векселедателя, за которого он дал аваль, не является текущим платежом и подлежит включению в реестр требований кредиторов.</text:p>
      <text:p text:style-name="s1"><text:bookmark text:name="anchor6"/>6. При решении вопроса о квалификации в качестве текущих платежей требований, вытекающих из договоров поручительства, судам следует исходить из того, что обязательство поручителя отвечать перед кредитором другого лица за исполнение последним его обязательства (<text:a xlink:type="simple" xlink:href="https://internet.garant.ru/document/redirect/10164072/361">статья 361</text:a> ГК РФ) возникает с момента заключения договора поручительства.</text:p>
      <text:p text:style-name="s1"><text:bookmark text:name="anchor602"/>При этом судам надлежит учитывать, что в силу <text:a xlink:type="simple" xlink:href="https://internet.garant.ru/document/redirect/185181/642">пункта 2 статьи 64</text:a> Закона о банкротстве в процедуре наблюдения органы управления должника могут совершать сделки, связанные с выдачей поручительств, исключительно с согласия временного управляющего, выраженного в письменной форме. Таким образом, договор поручительства, заключенный в процедуре наблюдения с нарушением данной нормы, может быть признан недействительным по иску временного управляющего (<text:a xlink:type="simple" xlink:href="https://internet.garant.ru/document/redirect/185181/66102">абзац второй пункта 1 статьи 66</text:a> Закона).</text:p>
      <text:p text:style-name="s1"><text:bookmark text:name="anchor7"/>7. В тех случаях, когда банковской гарантией было обеспечено исполнение обязательства, возникшего до даты возбуждения дела о банкротстве должника-принципала, и гарант уплатил бенефициару сумму, на которую выдана гарантия, после этой даты, судам следует исходить из того, что требование гаранта к должнику-принципалу о возмещении указанной суммы не относится к текущим платежам и подлежит включению в реестр требований кредиторов.</text:p>
      <text:p text:style-name="s1"><text:bookmark text:name="anchor8"/>8. При расторжении договора, исполнение по которому было предоставлено кредитором до возбуждения дела о банкротстве, в том числе когда такое расторжение произошло по инициативе кредитора в связи с допущенным должником нарушением, все выраженные в деньгах требования кредитора к должнику квалифицируются для целей Закона о банкротстве как требования, подлежащие включению в реестр требований кредиторов.</text:p>
      <text:p text:style-name="s1">В частности, если кредитор до возбуждения дела о банкротстве произвел должнику предварительную оплату по договору, то требование кредитора о ее возврате в связи с расторжением данного договора не относится к текущим платежам независимо от даты его расторжения.</text:p>
      <text:p text:style-name="s1"><text:bookmark text:name="anchor9"/>9. Денежное обязательство должника по возврату или возмещению стоимости неосновательного обогащения для целей квалификации в качестве текущего платежа считается возникшим с момента фактического приобретения или сбережения имущества должником за счет кредитора (<text:a xlink:type="simple" xlink:href="https://internet.garant.ru/document/redirect/10164072/1102">статья 1102</text:a> ГК РФ).</text:p>
      <text:p text:style-name="s1"><text:bookmark text:name="anchor10"/>10. Дата причинения вреда кредитору, за который несет ответственность должник в соответствии со <text:a xlink:type="simple" xlink:href="https://internet.garant.ru/document/redirect/10164072/201064">статьей 1064</text:a> ГК РФ, признается датой возникновения обязательства по возмещению вреда для целей квалификации его в качестве текущего платежа независимо от того, в какие сроки состоится исчисление размера вреда или вступит в законную силу судебное решение, подтверждающее факт причинения вреда и ответственность должника.</text:p>
      <text:p text:style-name="s1"><text:bookmark text:name="anchor11"/>11. При решении вопроса о квалификации в качестве текущих платежей требований о применении мер ответственности за нарушение обязательств (возмещении убытков, причиненных неисполнением или ненадлежащим исполнением обязательства, взыскании неустойки, процентов за неправомерное пользование чужими денежными средствами) судам необходимо принимать во внимание следующее.</text:p>
      <text:p text:style-name="s1"><text:bookmark text:name="anchor112"/>Требования о применении мер ответственности за нарушение денежных обязательств, относящихся к текущим платежам, следуют судьбе указанных обязательств.</text:p>
      <text:p text:style-name="s1"><text:bookmark text:name="anchor113"/>Требования о применении мер ответственности за нарушение денежных обязательств, подлежащих включению в реестр требований кредиторов, не являются текущими платежами. По смыслу <text:a xlink:type="simple" xlink:href="https://internet.garant.ru/document/redirect/185181/1373">пункта 3 статьи 137</text:a> Закона о банкротстве эти требования учитываются отдельно в реестре требований кредиторов и подлежат удовлетворению после погашения основной суммы задолженности и причитающихся процентов. Эти требования в силу <text:a xlink:type="simple" xlink:href="https://internet.garant.ru/document/redirect/185181/1203">пункта 3 статьи 12</text:a> Закона не учитываются для целей определения числа голосов на собрании кредиторов.</text:p>
      <text:p text:style-name="s1"><text:bookmark text:name="anchor12"/>12. Судам следует иметь в виду, что переход права требования к другому лицу путем уступки или на основании закона (<text:a xlink:type="simple" xlink:href="https://internet.garant.ru/document/redirect/10164072/38201">пункт 1 статьи 382</text:a> ГК РФ) не изменяет статуса данного требования с точки зрения его квалификации в соответствии со <text:a xlink:type="simple" xlink:href="https://internet.garant.ru/document/redirect/185181/5">статьей 5</text:a> Закона о банкротстве (в частности, при переходе к поручителю, исполнившему обеспеченное поручительством обязательство, прав кредитора по этому обязательству в силу <text:a xlink:type="simple" xlink:href="https://internet.garant.ru/document/redirect/10164072/3651">пункта 1 статьи 365</text:a> ГК РФ; при переходе к страховщику прав страхователя на возмещение ущерба (суброгация) в соответствии со <text:a xlink:type="simple" xlink:href="https://internet.garant.ru/document/redirect/10164072/965">статьей 965</text:a> ГК РФ).</text:p>
      <text:p text:style-name="s22header">Информация об изменениях:</text:p>
      <text:p text:style-name="s22"><text:bookmark text:name="anchor13"/><text:a xlink:type="simple" xlink:href="https://internet.garant.ru/document/redirect/70692934/32">Постановлением</text:a> Пленума Высшего Арбитражного Суда РФ от 6 июня 2014 г. N 37 пункт 13 изложен в новой редакции</text:p>
      <text:p text:style-name="s22"><text:a xlink:type="simple" xlink:href="https://internet.garant.ru/document/redirect/58056867/13">См. текст пункта в предыдущей редакции</text:a></text:p>
      <text:p text:style-name="s1">13. Поскольку установление особого благоприятного режима для текущих платежей обусловлено прежде всего необходимостью обеспечения финансирования расходов на процедуру банкротства, то возникшее до возбуждения дела о банкротстве и подлежащее включению в реестр требований кредиторов требование (реестровое требование) не может впоследствии приобрести статус текущего требования.</text:p>
      <text:p text:style-name="s1">В связи с этим, в частности, поскольку в силу <text:a xlink:type="simple" xlink:href="https://internet.garant.ru/document/redirect/10164072/414">статьи 414</text:a> ГК РФ новация является основанием прекращения уже ранее существовавшего обязательства, в случае прекращения обязательства новацией для квалификации в соответствии со <text:a xlink:type="simple" xlink:href="https://internet.garant.ru/document/redirect/185181/5">статьей 5</text:a> Закона о банкротстве нового денежного обязательства в целях данного Закона следует принимать дату возникновения первоначального обязательства.</text:p>
      <text:p text:style-name="s1">Кроме того, если после возбуждения дела о банкротстве должник заключит с третьим лицом соглашение о переводе на это лицо долга по обязательству, возникшему до возбуждения дела о банкротстве, и по этому соглашению должник обяжется уплатить такому лицу деньги, то такое требование об уплате денег также будет не текущим, а реестровым.</text:p>
      <text:p text:style-name="s1"><text:bookmark text:name="anchor134"/>Если договор выкупного лизинга был заключен и финансирование предоставлено лизингодателем лизингополучателю ранее возбуждения дела о банкротстве лизингополучателя, то требования лизингодателя к лизингополучателю, основанные на сальдо встречных обязательств, относятся к реестровым требованиям.</text:p>
      <text:p text:style-name="s1"><text:bookmark text:name="anchor14"/>14. Если способ исполнения судебного акта о понуждении к передаче истцу имущества ответчика в силу обязательства между ними (например, в силу <text:a xlink:type="simple" xlink:href="https://internet.garant.ru/document/redirect/10164072/398">статьи 398</text:a> ГК РФ) был изменен на взыскание денежной суммы, то для целей квалификации соответствующего требования в качестве текущего платежа следует исходить из даты возникновения обязательства по передаче имущества.</text:p>
      <text:p text:style-name="s1"><text:bookmark text:name="anchor15"/>15. Для целей квалификации в качестве текущих платежей требований, основанных на утвержденном судом мировом соглашении, предусматривающем сроки, порядок и способы исполнения ранее возникшего обязательства (например, отсрочку или рассрочку его исполнения), следует принимать дату возникновения этого обязательства.</text:p>
      <text:p text:style-name="s1"><text:bookmark text:name="anchor16"/>16. Обязанность по возмещению судебных расходов (расходов на оплату услуг представителя, государственной пошлины и т.д.), понесенных лицом, в пользу которого принят судебный акт, для целей квалификации в качестве текущего платежа считается возникшей с момента вступления в законную силу судебного акта о взыскании указанных расходов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дседатель
Высшего Арбитражного Суда
Российской Федерации</text:p>
          </table:table-cell>
          <table:table-cell>
            <text:p text:style-name="s1_right_fi0">А.А. Иванов</text:p>
          </table:table-cell>
        </table:table-row>
      </table:table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Секретарь Пленума,
судья Высшего Арбитражного Суда
Российской Федерации</text:p>
          </table:table-cell>
          <table:table-cell>
            <text:p text:style-name="s1_right_fi0">T.B. Завьял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23 июля 2009 г. N 63 "О текущих платежах п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