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style:style style:name="s93" style:family="section">
      <style:section-properties fo:background-color="#FFF5AD"/>
    </style:style>
    <style:style style:name="s94" style:family="section">
      <style:section-properties fo:background-color="#f0f0f0"/>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cm" fo:margin-right="0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icon" style:family="graphic">
      <style:graphic-properties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fi0" style:family="paragraph" style:parent-style-name="s1">
      <style:paragraph-properties fo:text-indent="0mm"/>
    </style:style>
    <!-- Table cells styles -->
    <!-- Table columns styles -->
    <style:style style:name="3401" style:family="table-column">
      <style:table-column-properties style:column-width="60mm"/>
    </style:style>
    <style:style style:name="6805" style:family="table-column">
      <style:table-column-properties style:column-width="120mm"/>
    </style:style>
    <!-- Table styles -->
    <style:style style:name="rubber" style:family="table">
      <style:table-properties style:rel-width="100%" table:align="center"/>
    </style:style>
    <style:style style:name="10206" style:family="table">
      <style:table-properties style:width="180mm" table:align="left"/>
    </style:style>
    <!-- Colored text styles -->
  </office:automatic-styles>
  <office:body>
    <office:text text:use-soft-page-breaks="true">
      <text:h text:outline-level="1" text:style-name="s3"><text:bookmark text:name="anchor0"/><text:a xlink:type="simple" xlink:href="https://internet.garant.ru/document/redirect/12168769/0">Постановление Пленума Высшего Арбитражного Суда РФ от 23 июля 2009 г. N 60
"О некоторых вопросах, связанных с принятием Федерального закона от 30.12.2008 N 296-ФЗ "О внесении изменений в Федеральный закон "О несостоятельности (банкротстве)"</text:a></text:h>
      <text:p text:style-name="s52header">С изменениями и дополнениями от:</text:p>
      <text:p text:style-name="s52">17 февраля 2011 г., 6 июня 2014 г., 20 декабря 2016 г., 17 декабря 2024 г.</text:p>
      <text:p text:style-name="s1"/>
      <text:p text:style-name="s1">В связи с принятием <text:a xlink:type="simple" xlink:href="https://internet.garant.ru/document/redirect/12164271/0">Федерального закона</text:a> от 30.12.2008 N 296-ФЗ "О внесении изменений в Федеральный закон "О несостоятельности (банкротстве)" и в целях правильного и единообразного применения арбитражными судами внесенных этим законом изменений в <text:a xlink:type="simple" xlink:href="https://internet.garant.ru/document/redirect/185181/0">Федеральный закон</text:a> от 26.10.2002 N 127-ФЗ "О несостоятельности (банкротстве)" (далее - Закон о банкротстве, Закон) Пленум Высшего Арбитражного Суда Российской Федерации, руководствуясь <text:a xlink:type="simple" xlink:href="https://internet.garant.ru/document/redirect/57746871/13">статьей 13</text:a> Федерального конституционного закона "Об арбитражных судах в Российской Федерации", постановляет дать арбитражным судам (далее - суды) следующие разъяснения.</text:p>
      <text:p text:style-name="s1"><text:bookmark text:name="anchor1"/>1. <text:a xlink:type="simple" xlink:href="https://internet.garant.ru/document/redirect/12164271/0">Федеральным законом</text:a> от 30.12.2008 N 296-ФЗ "О внесении изменений в Федеральный закон "О несостоятельности (банкротстве)" (далее - Закон N 296-ФЗ) изменено понятие текущих платежей и правовой режим обязательств, возникших до возбуждения дела о банкротстве, срок исполнения которых должен был наступить после введения наблюдения.</text:p>
      <text:p text:style-name="s1"><text:bookmark text:name="anchor102"/>Исходя из положений <text:a xlink:type="simple" xlink:href="https://internet.garant.ru/document/redirect/5431061/4015">абзаца пятого пункта 1 статьи 4</text:a>, <text:a xlink:type="simple" xlink:href="https://internet.garant.ru/document/redirect/5431061/501">пункта 1 статьи 5</text:a> и <text:a xlink:type="simple" xlink:href="https://internet.garant.ru/document/redirect/5431061/633">пункта 3 статьи 63</text:a> Закона о банкротстве в редакции <text:a xlink:type="simple" xlink:href="https://internet.garant.ru/document/redirect/12164271/13">Закона</text:a> N 296-ФЗ<text:a xlink:type="simple" xlink:href="#anchor991">*</text:a> (далее - новая редакция Закона) текущими являются только денежные обязательства и обязательные платежи, возникшие после возбуждения дела о банкротстве. В связи с этим денежные обязательства и обязательные платежи, возникшие до возбуждения дела о банкротстве, независимо от срока их исполнения не являются текущими ни в какой процедуре.</text:p>
      <text:p text:style-name="s1"><text:bookmark text:name="anchor103"/>Если денежное обязательство или обязательный платеж возникли до возбуждения дела о банкротстве, но срок их исполнения должен был наступить после введения наблюдения, то такие требования по своему правовому режиму аналогичны требованиям, срок исполнения по которым наступил на дату введения наблюдения, поэтому на них распространяются положения новой редакции Закона о требованиях, подлежащих включению в реестр.</text:p>
      <text:p text:style-name="s1"><text:bookmark text:name="anchor104"/>Указанные требования подлежат предъявлению только в деле о банкротстве в порядке, определенном <text:a xlink:type="simple" xlink:href="https://internet.garant.ru/document/redirect/185181/71">статьями 71</text:a> и <text:a xlink:type="simple" xlink:href="https://internet.garant.ru/document/redirect/185181/100">100</text:a> Закона, а в случае предъявления иска о взыскании соответствующей задолженности в общем порядке, предусмотренном процессуальным законодательством, суд оставляет исковое заявление без рассмотрения на основании <text:a xlink:type="simple" xlink:href="https://internet.garant.ru/document/redirect/12127526/14804">части 4 статьи 148</text:a> Арбитражного процессуального кодекса Российской Федерации (далее - АПК РФ).</text:p>
      <text:p text:style-name="s1"><text:bookmark text:name="anchor2"/>2. В новой редакции Закона <text:a xlink:type="simple" xlink:href="https://internet.garant.ru/document/redirect/185181/501">пункт 1 статьи 5</text:a> дополнен <text:a xlink:type="simple" xlink:href="https://internet.garant.ru/document/redirect/185181/50001">вторым абзацем</text:a>, из которого следует, что если договоры были заключены до даты возбуждения производства по делу о банкротстве, а поставка товаров, выполнение работ или оказание услуг произошли после этой даты, то требования кредиторов об их оплате независимо от смены процедуры, применяемой в деле о банкротстве, являются текущими.</text:p>
      <text:p text:style-name="s1"><text:bookmark text:name="anchor3"/>3. Новая редакция Закона предоставила кредиторам по текущим платежам право участвовать в арбитражном процессе по делу о банкротстве путем обжалования действий или бездействия арбитражного управляющего, нарушающих их права и законные интересы (<text:a xlink:type="simple" xlink:href="https://internet.garant.ru/document/redirect/185181/504">пункт 4 статьи 5</text:a> и <text:a xlink:type="simple" xlink:href="https://internet.garant.ru/document/redirect/185181/35204">абзац четвертый пункта 2</text:a> и <text:a xlink:type="simple" xlink:href="https://internet.garant.ru/document/redirect/185181/353">пункт 3 статьи 35</text:a>).</text:p>
      <text:p text:style-name="s1">Данные жалобы подлежат рассмотрению в порядке, установленном <text:a xlink:type="simple" xlink:href="https://internet.garant.ru/document/redirect/185181/60">статьей 60</text:a> Закона.</text:p>
      <text:p text:style-name="s1"><text:bookmark text:name="anchor3003"/>Указанное право текущих кредиторов не отменяет общего правила, в соответствии с которым кредиторы по текущим платежам не являются лицами, участвующими в деле о банкротстве, и их требования подлежат предъявлению в суд в общем порядке, предусмотренном процессуальным законодательством, вне рамок дела о банкротстве (<text:a xlink:type="simple" xlink:href="https://internet.garant.ru/document/redirect/185181/502">пункты 2</text:a> и <text:a xlink:type="simple" xlink:href="https://internet.garant.ru/document/redirect/185181/503">3 статьи 5</text:a> Закона).</text:p>
      <text:p text:style-name="s1"><text:bookmark text:name="anchor3004"/>В связи с этим при рассмотрении в деле о банкротстве жалобы текущего кредитора, в том числе в конкурсном производстве, суд не вправе оценивать по существу обоснованность его требования, в том числе по размеру, а также выдавать исполнительный лист на взыскание суммы текущей задолженности с должника.</text:p>
      <text:p text:style-name="s1"><text:bookmark text:name="anchor305"/>При возникновении в конкурсном производстве разногласий между кредитором по текущим платежам и арбитражным управляющим по вопросу об очередности удовлетворения требований данного кредитора, а при недостаточности средств для расчета с кредиторами одной очереди также и о пропорциональности этого удовлетворения суд при признании жалобы кредитора обоснованной определяет на основании <text:a xlink:type="simple" xlink:href="https://internet.garant.ru/document/redirect/185181/1343">пункта 3 статьи 134</text:a> Закона очередность и размер удовлетворения требований с учетом правил <text:a xlink:type="simple" xlink:href="https://internet.garant.ru/document/redirect/185181/1342">пункта 2 статьи 134</text:a> Закона. Указанный вопрос в силу <text:a xlink:type="simple" xlink:href="https://internet.garant.ru/document/redirect/185181/504">пункта 4 статьи 5</text:a> Закона может быть рассмотрен судом и в иных процедурах, применяемых в деле о банкротстве, применительно к положениям пунктов 2 и 3 статьи 134 Закона.</text:p>
      <text:p text:style-name="s1"><text:bookmark text:name="anchor4"/>4. В силу <text:a xlink:type="simple" xlink:href="https://internet.garant.ru/document/redirect/185181/702">абзаца первого пункта 2 статьи 7</text:a> Закона право на обращение в суд с заявлением о признании должника банкротом возникает у кредитора по денежному обязательству с даты вступления в законную силу решения суда, арбитражного суда или третейского суда о взыскании с должника денежных средств.</text:p>
      <text:p text:style-name="s1"><text:bookmark text:name="anchor422"/><text:a xlink:type="simple" xlink:href="https://internet.garant.ru/document/redirect/12164271/145">Законом</text:a> N 296-ФЗ исключена обязанность кредитора по денежному обязательству по предъявлению исполнительного документа к исполнению в службу судебных приставов и направлению его копии должнику, исполнение которой являлось условием для обращения с заявлением о признании должника банкротом. В связи с этим <text:a xlink:type="simple" xlink:href="https://internet.garant.ru/document/redirect/185181/4003">пункт 3 статьи 40</text:a> Закона не содержит требования о приложении кредитором к указанному заявлению доказательств направления исполнительного документа в службу судебных приставов и его копии должнику либо доказательств неисполнения в принудительном порядке решения суда. Соответственно, отсутствие таких доказательств не может служить основанием для оставления без движения и возвращения такого заявления.</text:p>
      <text:p text:style-name="s1"><text:bookmark text:name="anchor4003"/>Применяя <text:a xlink:type="simple" xlink:href="https://internet.garant.ru/document/redirect/185181/603">абзац первый пункта 3 статьи 6</text:a> и <text:a xlink:type="simple" xlink:href="https://internet.garant.ru/document/redirect/185181/702">абзац первый пункта 2 статьи 7</text:a> Закона, судам следует иметь в виду, что для возбуждения производства по делу о банкротстве требования, подтвержденные решением третейского суда, принимаются во внимание только в том случае, если имеется вступившее в законную силу определение арбитражного суда или суда общей юрисдикции о выдаче исполнительного листа на принудительное исполнение этого решения, в связи с чем на основании <text:a xlink:type="simple" xlink:href="https://internet.garant.ru/document/redirect/185181/4003">пункта 3 статьи 40</text:a> Закона такое определение должно быть приложено к заявлению кредитора.</text:p>
      <text:p text:style-name="s1"><text:bookmark text:name="anchor4004"/>Данное правило не распространяется на порядок предъявления требований в деле о банкротстве в соответствии со <text:a xlink:type="simple" xlink:href="https://internet.garant.ru/document/redirect/185181/71">статьями 71</text:a> и <text:a xlink:type="simple" xlink:href="https://internet.garant.ru/document/redirect/185181/100">100</text:a> Закона. В этом случае для требования, подтвержденного решением третейского суда, не требуется обязательного наличия определения о выдаче исполнительного листа на принудительное исполнение этого решения. При предъявлении такого требования против него может быть выдвинуто только возражение о наличии оснований для отказа в выдаче исполнительного листа на принудительное исполнение решения третейского суда, предусмотренных <text:a xlink:type="simple" xlink:href="https://internet.garant.ru/document/redirect/12127526/239">статьей 239</text:a> АПК РФ или <text:a xlink:type="simple" xlink:href="https://internet.garant.ru/document/redirect/12128809/426">статьей 426</text:a> Гражданского процессуального кодекса Российской Федерации. Если наличие таких оснований будет доказано, то рассмотрение указанного требования осуществляется судом по общим правилам как требования, не подтвержденного решением третейского суда.</text:p>
      <text:p text:style-name="s1"><text:bookmark text:name="anchor405"/>Если требование заявителя подтверждено вступившим в законную силу определением арбитражного суда или суда общей юрисдикции об утверждении мирового соглашения, то, рассматривая вопрос о принятии такого заявления, судам необходимо проверять, имеется ли с учетом сроков исполнения обязательств, определенных мировым соглашением, такое предусмотренное <text:a xlink:type="simple" xlink:href="https://internet.garant.ru/document/redirect/185181/332">пунктом 2 статьи 33</text:a> Закона условие, как неисполнение обязательств в течение трех месяцев с даты, когда они должны были быть исполнены, и при отсутствии такого условия отказывать на основании <text:a xlink:type="simple" xlink:href="https://internet.garant.ru/document/redirect/185181/4302">абзаца второго статьи 43</text:a> Закона в принятии заявления.</text:p>
      <text:p text:style-name="s1"><text:bookmark text:name="anchor5"/>5. В силу <text:a xlink:type="simple" xlink:href="https://internet.garant.ru/document/redirect/185181/6032">абзаца второго пункта 3 статьи 6</text:a> и <text:a xlink:type="simple" xlink:href="https://internet.garant.ru/document/redirect/185181/7022">абзаца второго пункта 2 статьи 7</text:a> Закона в случаях, когда взыскание задолженности по обязательным платежам осуществляется в бесспорном порядке, право на обращение в суд с заявлением о признании должника банкротом возникает у уполномоченного органа по истечении тридцати дней с даты принятия налоговым (таможенным) органом решения о взыскании задолженности за счет денежных средств (либо решения о взыскании задолженности за счет иного имущества должника, если в силу установленного порядка решение о взыскании за счет денежных средств не принимается). По обязательным платежам, подлежащим взысканию в судебном порядке, право на обращение с заявлением о признании должника банкротом возникает у уполномоченного органа по истечении тридцати дней с даты вступления в силу соответствующего решения суда.</text:p>
      <text:p text:style-name="s1">Применяя указанные положения Закона и разрешая вопрос о принятии заявления уполномоченного органа о признании должника банкротом, судам необходимо учитывать следующее.</text:p>
      <text:p text:style-name="s1">На основании <text:a xlink:type="simple" xlink:href="https://internet.garant.ru/document/redirect/185181/29102">абзаца второго пункта 1 статьи 29</text:a> Закона порядок подачи уполномоченным органом заявлений о признании должника банкротом в целях проведения государственной политики по вопросам финансового оздоровления и банкротства устанавливается Правительством Российской Федерации. Поскольку право на подачу заявления о признании должника банкротом должно реализовываться уполномоченным органом в порядке, установленном Правительством Российской Федерации, судам при проверке соблюдения данного порядка, а также срока, по истечении которого допускается обращение с заявлением о признании должника банкротом, надлежит в соответствии с <text:a xlink:type="simple" xlink:href="https://internet.garant.ru/document/redirect/12164271/4017">пунктом 17 статьи 4</text:a> Закона 296-ФЗ руководствоваться нормами <text:a xlink:type="simple" xlink:href="https://internet.garant.ru/document/redirect/187066/10000">Положения</text:a> о порядке предъявления требований по обязательствам перед Российской Федерацией в делах о банкротстве и в процедурах банкротства, утвержденного <text:a xlink:type="simple" xlink:href="https://internet.garant.ru/document/redirect/187066/0">постановлением</text:a> Правительства Российской Федерации от 29.05.2004 N 257.</text:p>
      <text:p text:style-name="s1"><text:bookmark text:name="anchor6"/>6. Согласно <text:a xlink:type="simple" xlink:href="https://internet.garant.ru/document/redirect/185181/1201">абзацу первому пункта 1 статьи 12</text:a> Закона участниками собрания кредиторов с правом голоса являются конкурсные кредиторы и уполномоченные органы, требования которых (включая требования, указанные в <text:a xlink:type="simple" xlink:href="#anchor103">абзаце третьем пункта 1</text:a> настоящего постановления) включены в реестр требований кредиторов на дату проведения собрания кредиторов.</text:p>
      <text:p text:style-name="s1">Поскольку определение о включении требований кредиторов в реестр требований кредиторов подлежит немедленному исполнению (<text:a xlink:type="simple" xlink:href="https://internet.garant.ru/document/redirect/185181/7152">абзац второй пункта 5 статьи 71</text:a> и <text:a xlink:type="simple" xlink:href="https://internet.garant.ru/document/redirect/185181/10060">абзац первый пункта 6 статьи 100</text:a> Закона), право на участие в собрании кредиторов с правом голоса возникает у кредитора с момента вынесения определения о включении его требований в реестр, а не с момента фактического включения его требования в реестр арбитражным управляющим или реестродержателем (<text:a xlink:type="simple" xlink:href="https://internet.garant.ru/document/redirect/185181/1606">пункт 6 статьи 16</text:a> Закона).</text:p>
      <text:p text:style-name="s1"><text:bookmark text:name="anchor7"/>7. В связи с тем, что <text:a xlink:type="simple" xlink:href="https://internet.garant.ru/document/redirect/185181/1503">пункт 3 статьи 15</text:a> Закона, регулировавший специальный порядок проведения повторного собрания кредиторов по вопросам, предусмотренным <text:a xlink:type="simple" xlink:href="https://internet.garant.ru/document/redirect/185181/1502">пунктом 2 статьи 15</text:a> Закона, утратил силу, судам следует принимать во внимание, что решения по указанным вопросам на проводимом на основании <text:a xlink:type="simple" xlink:href="https://internet.garant.ru/document/redirect/185181/1204">пункта 4 статьи 12</text:a> Закона повторном собрании кредиторов принимаются большинством голосов от числа голосов конкурсных кредиторов и уполномоченных органов, присутствующих на собрании кредиторов.</text:p>
      <text:p text:style-name="s1"><text:bookmark text:name="anchor8"/>8. <text:a xlink:type="simple" xlink:href="https://internet.garant.ru/document/redirect/185181/150403">Абзацем третьим пункта 4 статьи 15</text:a> Закона изменен срок на обжалование решения собрания кредиторов для лиц, не уведомленных надлежащим образом о его проведении. Такое лицо может подать заявление о признании решения собрания кредиторов недействительным в течение двадцати дней с даты, когда оно узнало или должно было узнать об оспариваемом решении, но не позднее чем в течение шести месяцев с даты его принятия.</text:p>
      <text:p text:style-name="s1"><text:bookmark text:name="anchor802"/>Шестимесячный срок на обжалование решения собрания кредиторов является пресекательным и не подлежит восстановлению. В то же время двадцатидневный срок, являющийся сокращенным сроком исковой давности, может быть восстановлен судом в пределах упомянутого шестимесячного срока по правилам <text:a xlink:type="simple" xlink:href="https://internet.garant.ru/document/redirect/10164072/205">статьи 205</text:a> Гражданского кодекса Российской Федерации (далее - ГК РФ), в том числе если заявление подано юридическим лицом.</text:p>
      <text:p text:style-name="s1"><text:bookmark text:name="anchor9"/>9. Судам следует учитывать, что новая редакция Закона предусматривает отнесение к подведомственности арбитражных судов ряда споров, в частности споров, связанных с профессиональной деятельностью арбитражного управляющего, его отношениями с саморегулируемой организацией арбитражных управляющих (далее - саморегулируемая организация) (<text:a xlink:type="simple" xlink:href="https://internet.garant.ru/document/redirect/185181/200012">пункт 12 статьи 20</text:a>), споров об обжаловании решения об отказе в приеме лица в члены саморегулируемой организации или уклонения саморегулируемой организации от принятия решения о приеме или об отказе в приеме в члены данной организации (<text:a xlink:type="simple" xlink:href="https://internet.garant.ru/document/redirect/185181/200001001">абзац третий пункта 10 статьи 20</text:a>), об обжаловании решения об отказе во включении сведений о некоммерческой организации в единый государственный реестр саморегулируемых организаций (<text:a xlink:type="simple" xlink:href="https://internet.garant.ru/document/redirect/185181/2200027">пункт 7 статьи 22.2</text:a>), об обжаловании решения органа по контролю (надзору) по результатам проверки деятельности саморегулируемой организации (<text:a xlink:type="simple" xlink:href="https://internet.garant.ru/document/redirect/185181/2300182">абзац второй пункта 8 статьи 23.1</text:a>), о ликвидации саморегулируемой организации (<text:a xlink:type="simple" xlink:href="https://internet.garant.ru/document/redirect/185181/2300192">абзац второй пункта 9 статьи 23.1</text:a>), об исключении саморегулируемой организации из единого государственного реестра саморегулируемых организаций (<text:a xlink:type="simple" xlink:href="https://internet.garant.ru/document/redirect/185181/2300193">абзацы третий</text:a> и <text:a xlink:type="simple" xlink:href="https://internet.garant.ru/document/redirect/185181/2300194">четвертый пункта 9</text:a>, <text:a xlink:type="simple" xlink:href="https://internet.garant.ru/document/redirect/185181/23001101">абзац второй пункта 10</text:a>, <text:a xlink:type="simple" xlink:href="https://internet.garant.ru/document/redirect/185181/2300111">пункты 11</text:a> и <text:a xlink:type="simple" xlink:href="https://internet.garant.ru/document/redirect/185181/2300112">12 статьи 23.1</text:a>, <text:a xlink:type="simple" xlink:href="https://internet.garant.ru/document/redirect/185181/29305">абзац пятый пункта 3 статьи 29</text:a>), об обжаловании предписания органа по контролю (надзору) (<text:a xlink:type="simple" xlink:href="https://internet.garant.ru/document/redirect/185181/23001112">абзац второй пункта 11 статьи 23.1</text:a>).</text:p>
      <text:p text:style-name="s1"><text:bookmark text:name="anchor10"/>10. Согласно <text:a xlink:type="simple" xlink:href="https://internet.garant.ru/document/redirect/185181/20035">пункту 5 статьи 20.3</text:a> Закона полномочия, возложенные в соответствии с Законом на арбитражного управляющего в деле о банкротстве, не могут быть переданы иным лицам. Вместе с тем арбитражный управляющий для обеспечения возложенных на него обязанностей в деле о банкротстве имеет право привлекать на договорной основе иных лиц с оплатой их деятельности за счет средств должника, если иное не установлено Законом о банкротстве, стандартами и правилами профессиональной деятельности или соглашением арбитражного управляющего с кредиторами (<text:a xlink:type="simple" xlink:href="https://internet.garant.ru/document/redirect/185181/200316">абзац шестой пункта 1 статьи 20.3</text:a> Закона).</text:p>
      <text:p text:style-name="s1">Судам при применении указанных норм необходимо учитывать следующее.</text:p>
      <text:p text:style-name="s1"><text:bookmark text:name="anchor1003"/><text:a xlink:type="simple" xlink:href="https://internet.garant.ru/document/redirect/185181/20035">Пункт 5 статьи 20.3</text:a> Закона не содержит запрета на передачу арбитражным управляющим третьим лицам полномочий, принадлежащих ему как лицу, осуществляющему полномочия органов управления должника. Данная норма лишь ограничивает арбитражного управляющего в возможности передачи третьим лицам исключительных полномочий, предоставленных ему Законом как специальному участнику процедур банкротства и связанных, прежде всего, с принятием соответствующих решений, касающихся проведения процедур, применяемых в деле о банкротстве.</text:p>
      <text:p text:style-name="s1">К числу полномочий, которые не могут быть переданы третьим лицам, относятся, например, принятие решений об утверждении и подписание заключения о финансовом состоянии должника и иных отчетов, решений о включении в реестр требований о выплате выходных пособий и об оплате труда лиц, работающих по трудовому договору, решений о даче согласия на совершение сделок, предусмотренных <text:a xlink:type="simple" xlink:href="https://internet.garant.ru/document/redirect/185181/642">пунктом 2 статьи 64</text:a> Закона, принятие решения о созыве и проведении собрания кредиторов, ведение реестра требований кредиторов (кроме случая передачи его ведения реестродержателю) и т.д.</text:p>
      <text:p text:style-name="s1"><text:bookmark text:name="anchor1005"/>Вместе с тем следует учитывать, что положения <text:a xlink:type="simple" xlink:href="https://internet.garant.ru/document/redirect/185181/20035">пункта 5 статьи 20.3</text:a> Закона не исключают возможности материального и процессуального представительства для передачи арбитражным управляющим полномочий на совершение сделок и иных юридических действий, в том числе на заключение договоров, получение исполнения по обязательствам, на представление интересов в суде. В данном случае в силу положений <text:a xlink:type="simple" xlink:href="https://internet.garant.ru/document/redirect/10164072/55">ГК</text:a> РФ о представительстве юридические действия, совершенные представителем от имени арбитражного управляющего, считаются совершенными самим арбитражным управляющим.</text:p>
      <text:p text:style-name="s1"><text:bookmark text:name="anchor11"/>11. В силу <text:a xlink:type="simple" xlink:href="https://internet.garant.ru/document/redirect/185181/200422">абзаца второго пункта 2</text:a> и <text:a xlink:type="simple" xlink:href="https://internet.garant.ru/document/redirect/185181/200436">абзаца шестого пункта 3 статьи 20.4</text:a> Закона отмена судебного акта о дисквалификации арбитражного управляющего, а также отмена или признание недействительным решения об исключении арбитражного управляющего из саморегулируемой организации, которое послужило основанием для его отстранения, не являются основанием для восстановления судом арбитражного управляющего для исполнения возложенных на него обязанностей в деле о банкротстве.</text:p>
      <text:p text:style-name="s1">Судам следует иметь в виду, что в названных случаях отсутствует запрет на выбор собранием кредиторов указанного арбитражного управляющего и утверждение его судом, если к этому моменту еще не был утвержден новый арбитражный управляющий.</text:p>
      <text:p text:style-name="s1"><text:bookmark text:name="anchor12"/>12. Согласно <text:a xlink:type="simple" xlink:href="https://internet.garant.ru/document/redirect/185181/20043">абзацу первому пункта 3 статьи 20.4</text:a> Закона применение к арбитражному управляющему наказания в виде дисквалификации за совершение административного правонарушения влечет за собой отстранение арбитражного управляющего от исполнения возложенных на него обязанностей в деле о банкротстве.</text:p>
      <text:p text:style-name="s1"><text:bookmark text:name="anchor1202"/>В этом случае в силу <text:a xlink:type="simple" xlink:href="https://internet.garant.ru/document/redirect/185181/200434">абзаца четвертого пункта 3 статьи 20.4</text:a> Закона отстранение арбитражного управляющего осуществляется судьей единолично не позднее дня, следующего после дня принятия соответствующего ходатайства саморегулируемой организации (иного участвующего в деле лица) или получения копии решения о назначении арбитражному управляющему наказания в виде дисквалификации, без вызова лиц, участвующих в деле о банкротстве. Утверждение нового арбитражного управляющего взамен отстраненного осуществляется судьей также единолично применительно к порядку, предусмотренному <text:a xlink:type="simple" xlink:href="https://internet.garant.ru/document/redirect/185181/456">пунктом 6 статьи 45</text:a> Закона.</text:p>
      <text:p text:style-name="s1"><text:bookmark text:name="anchor13"/>13. При выходе арбитражного управляющего из саморегулируемой организации он на основании <text:a xlink:type="simple" xlink:href="https://internet.garant.ru/document/redirect/185181/20005">статьи 20.5</text:a> Закона подлежит освобождению, а не отстранению от исполнения возложенных на него обязанностей.</text:p>
      <text:p text:style-name="s1"><text:bookmark text:name="anchor14"/>14. Судам при применении <text:a xlink:type="simple" xlink:href="https://internet.garant.ru/document/redirect/185181/20006">статьи 20.6</text:a> Закона, которой установлен порядок определения вознаграждения арбитражного управляющего, состоящего из фиксированной суммы и суммы процентов, необходимо учитывать следующее.</text:p>
      <text:p text:style-name="s1"><text:bookmark text:name="anchor142"/>абзац не применяется с 17 декабря 2024 г. - <text:a xlink:type="simple" xlink:href="https://internet.garant.ru/document/redirect/411172155/653">Постановление</text:a> Пленума Верховного Суда России от 17 декабря 2024 г. N 40</text:p>
      <text:p text:style-name="s22header">Информация об изменениях:</text:p>
      <text:p text:style-name="s22"><text:a xlink:type="simple" xlink:href="https://internet.garant.ru/document/redirect/76846066/142">См. предыдущую редакцию</text:a></text:p>
      <text:p text:style-name="s1"><text:bookmark text:name="anchor143"/>При прекращении производства по делу о банкротстве в связи с отсутствием средств, достаточных для возмещения судебных расходов на проведение процедур, применяемых в деле о банкротстве (<text:a xlink:type="simple" xlink:href="https://internet.garant.ru/document/redirect/185181/57108">абзац восьмой пункта 1 статьи 57</text:a> Закона), проценты по вознаграждению не выплачиваются.</text:p>
      <text:p text:style-name="s1"><text:bookmark text:name="anchor15"/>15. <text:a xlink:type="simple" xlink:href="https://internet.garant.ru/document/redirect/185181/200073">Пунктами 3</text:a> и <text:a xlink:type="simple" xlink:href="https://internet.garant.ru/document/redirect/185181/200074">4 статьи 20.7</text:a> Закона установлены лимиты расходов на оплату услуг лиц, привлекаемых арбитражным управляющим для обеспечения своей деятельности.</text:p>
      <text:p text:style-name="s1">Предусмотренный указанными нормами Закона лимит расходов распространяется в целом на соответствующую процедуру. При необходимости привлечения лиц, оплата услуг которых приведет к превышению общей суммы расходов на оплату привлеченных лиц, арбитражный управляющий вправе обратиться с соответствующим ходатайством в суд на основании <text:a xlink:type="simple" xlink:href="https://internet.garant.ru/document/redirect/185181/200076">пункта 6 статьи 20.7</text:a> Закона. Данное ходатайство рассматривается в порядке, определенном <text:a xlink:type="simple" xlink:href="https://internet.garant.ru/document/redirect/185181/60">статьей 60</text:a> Закона.</text:p>
      <text:p text:style-name="s1"><text:bookmark text:name="anchor16"/>16. При расчете суммы процентов по вознаграждению и лимита расходов на основании балансовой стоимости активов должника (<text:a xlink:type="simple" xlink:href="https://internet.garant.ru/document/redirect/185181/2000610">пункты 10</text:a>, <text:a xlink:type="simple" xlink:href="https://internet.garant.ru/document/redirect/185181/2000611">11</text:a> и <text:a xlink:type="simple" xlink:href="https://internet.garant.ru/document/redirect/185181/2000614">14 статьи 20.6</text:a>, <text:a xlink:type="simple" xlink:href="https://internet.garant.ru/document/redirect/185181/200073">пункты 3</text:a>, <text:a xlink:type="simple" xlink:href="https://internet.garant.ru/document/redirect/185181/200074">4</text:a> и <text:a xlink:type="simple" xlink:href="https://internet.garant.ru/document/redirect/185181/200078">8 статьи 20.7</text:a> Закона) судам необходимо принимать во внимание следующее.</text:p>
      <text:p text:style-name="s1"><text:bookmark text:name="anchor162"/>Суд вправе снизить сумму процентов по вознаграждению и размер лимита расходов, исходя из действительной стоимости имеющихся у должника активов по ходатайству участвующего в деле лица, при условии, если оно докажет, что действительная стоимость активов значительно меньше стоимости, рассчитанной на основании бухгалтерской отчетности.</text:p>
      <text:p text:style-name="s1">Если баланс должника на установленную отчетную дату отсутствует по причине того, что должник применял упрощенную систему налогообложения либо не составлял бухгалтерской отчетности, то для определения балансовой стоимости активов должника на основании <text:a xlink:type="simple" xlink:href="https://internet.garant.ru/document/redirect/185181/5003">пункта 3 статьи 50</text:a> Закона может быть назначена экспертиза.</text:p>
      <text:p text:style-name="s1"><text:bookmark text:name="anchor17"/>17. Применяя <text:a xlink:type="simple" xlink:href="https://internet.garant.ru/document/redirect/185181/200065">пункт 5 статьи 20.6</text:a> Закона о праве суда увеличить размер фиксированной суммы вознаграждения, следует иметь в виду, что, поскольку такое вознаграждение выплачивается арбитражному управляющему за счет средств должника (<text:a xlink:type="simple" xlink:href="https://internet.garant.ru/document/redirect/185181/200062">пункт 2 статьи 20.6</text:a> Закона), указанное увеличение возможно лишь при доказанности наличия у должника средств, достаточных для выплаты повышенной суммы вознаграждения.</text:p>
      <text:p text:style-name="s1">Устанавливаемое собранием кредиторов дополнительное вознаграждение арбитражного управляющего за счет средств кредиторов, принявших решение об установлении дополнительного вознаграждения, или причитающихся им платежей в счет погашения их требований (<text:a xlink:type="simple" xlink:href="https://internet.garant.ru/document/redirect/185181/200067">пункты 7</text:a> и <text:a xlink:type="simple" xlink:href="https://internet.garant.ru/document/redirect/185181/200068">8 статьи 20.6</text:a>) не подлежит утверждению судом и выплачивается в соответствии с решением собрания кредиторов. Такое вознаграждение в случае его невыплаты может быть взыскано судом, рассматривающим дело о банкротстве, по заявлению арбитражного управляющего в порядке, установленном <text:a xlink:type="simple" xlink:href="https://internet.garant.ru/document/redirect/185181/60">статьей 60</text:a> Закона, с выдачей исполнительного листа.</text:p>
      <text:p text:style-name="s1"><text:bookmark text:name="anchor18"/>18. <text:a xlink:type="simple" xlink:href="https://internet.garant.ru/document/redirect/185181/352">Пунктом 2 статьи 35</text:a> Закона саморегулируемой организации, органу по контролю (надзору) и кредиторам по текущим платежам предоставлено право участвовать в арбитражном процессе по делу о банкротстве. Данные лица осуществляют свои процессуальные права только в части, необходимой им для рассмотрения соответствующих вопросов, указанных в названной норме.</text:p>
      <text:p text:style-name="s1"><text:bookmark text:name="anchor19"/>19. Согласно <text:a xlink:type="simple" xlink:href="https://internet.garant.ru/document/redirect/185181/35202">абзацу второму пункта 2 статьи 35</text:a> Закона саморегулируемая организация, которая представляет кандидатуры арбитражных управляющих для утверждения их в деле о банкротстве или член которой утвержден арбитражным управляющим, вправе участвовать в арбитражном процессе по делу о банкротстве при рассмотрении вопросов, связанных с утверждением, освобождением, отстранением арбитражных управляющих, а также жалоб на действия арбитражных управляющих; в силу абзаца третьего того же пункта в арбитражном процессе по делу о банкротстве вправе участвовать орган по контролю (надзору) при рассмотрении вопросов, связанных с утверждением арбитражных управляющих.</text:p>
      <text:p text:style-name="s1"><text:bookmark text:name="anchor1902"/>Абзац не применяется с 17 декабря 2024 г. - <text:a xlink:type="simple" xlink:href="https://internet.garant.ru/document/redirect/411172155/653">Постановление</text:a> Пленума Верховного Суда России от 17 декабря 2024 г. N 40</text:p>
      <text:p text:style-name="s22header">Информация об изменениях:</text:p>
      <text:p text:style-name="s22"><text:a xlink:type="simple" xlink:href="https://internet.garant.ru/document/redirect/76846066/1902">См. предыдущую редакцию</text:a></text:p>
      <text:p text:style-name="s1"><text:bookmark text:name="anchor20"/>20. Исходя из <text:a xlink:type="simple" xlink:href="https://internet.garant.ru/document/redirect/185181/426">абзаца первого пункта 6 статьи 42</text:a> и <text:a xlink:type="simple" xlink:href="https://internet.garant.ru/document/redirect/185181/621">пункта 1 статьи 62</text:a> Закона при возбуждении дела о банкротстве на основании заявления должника наблюдение вводится, так же как и при возбуждении его на основании заявления кредитора, по результатам рассмотрения судом обоснованности такого заявления.</text:p>
      <text:p text:style-name="s1"><text:bookmark text:name="anchor202"/>Для введения наблюдения по заявлению должника суду в силу положений <text:a xlink:type="simple" xlink:href="https://internet.garant.ru/document/redirect/185181/48302">абзацев второго</text:a> и <text:a xlink:type="simple" xlink:href="https://internet.garant.ru/document/redirect/185181/45306">шестого пункта 3 статьи 48</text:a> Закона необходимо установить обстоятельства, предусмотренные <text:a xlink:type="simple" xlink:href="https://internet.garant.ru/document/redirect/185181/8">статьями 8</text:a> или <text:a xlink:type="simple" xlink:href="https://internet.garant.ru/document/redirect/185181/9">9</text:a> Закона, при наличии которых у должника возникает право или обязанность обратиться с заявлением о признании его банкротом. Об установлении данных обстоятельств указывается судом в определении о введении наблюдения.</text:p>
      <text:p text:style-name="s1">Если при рассмотрении вопроса о принятии заявления должника банкротом установлено, что оно не соответствует требованиям <text:a xlink:type="simple" xlink:href="https://internet.garant.ru/document/redirect/185181/37">статьи 37</text:a> Закона, то суд на основании <text:a xlink:type="simple" xlink:href="https://internet.garant.ru/document/redirect/185181/44">статьи 44</text:a> Закона оставляет заявление без движения, а при неустранении допущенных нарушений - возвращает его.</text:p>
      <text:p text:style-name="s1">Если же заявление должника соответствует указанным требованиям, но к нему приложены не все документы, предусмотренные <text:a xlink:type="simple" xlink:href="https://internet.garant.ru/document/redirect/185181/38">статьей 38</text:a> Закона, суд в случае обязательности обращения должника принимает заявление к производству, а недостающие документы истребует при подготовке дела к судебному разбирательству (<text:a xlink:type="simple" xlink:href="https://internet.garant.ru/document/redirect/185181/42102">абзац второй пункта 1 статьи 42</text:a> Закона). Если же обращение должника в суд не является обязательным и заявление было подано на основании <text:a xlink:type="simple" xlink:href="https://internet.garant.ru/document/redirect/185181/8">статьи 8</text:a> Закона, суд, установив отсутствие необходимых документов, предусмотренных статьей 38 Закона, оставляет заявление без движения, а при неустранении допущенных нарушений - возвращает его.</text:p>
      <text:p text:style-name="s1"><text:bookmark text:name="anchor21"/>21. Судам при применении <text:a xlink:type="simple" xlink:href="https://internet.garant.ru/document/redirect/185181/428">пунктов 8</text:a> и <text:a xlink:type="simple" xlink:href="https://internet.garant.ru/document/redirect/185181/429">9 статьи 42</text:a> Закона необходимо учитывать, что при наличии нескольких заявлений о признании должника банкротом они рассматриваются арбитражным судом в порядке их поступления в суд. Суд утверждает временного управляющего, кандидатура которого указана в заявлении о признании должника банкротом, которое будет признано обоснованным первым, или временного управляющего, кандидатура которого представлена саморегулируемой организацией, указанной в таком заявлении.</text:p>
      <text:p text:style-name="s1"><text:bookmark text:name="anchor212"/>Если после оставления заявления о признании должника банкротом без движения поступает заявление о признании должника банкротом от другого лица, суд в определении о принятии второго заявления указывает, что дата рассмотрения его обоснованности будет определена после решения вопроса о принятии первого заявления.</text:p>
      <text:p text:style-name="s1"><text:bookmark text:name="anchor22"/>22. При введении наблюдения на основании заявления, оставлявшегося без движения, предусмотренный <text:a xlink:type="simple" xlink:href="https://internet.garant.ru/document/redirect/185181/51">статьей 51</text:a> Закона срок рассмотрения дела о банкротстве исчисляется со дня вынесения судом определения о принятии такого заявления.</text:p>
      <text:p text:style-name="s1"><text:bookmark text:name="anchor23"/>23. В новой редакции Закона изменен порядок утверждения арбитражного управляющего: заявитель или собрание кредиторов вправе не только выбрать саморегулируемую организацию, которая предложит кандидатуру арбитражного управляющего, но и предложить кандидатуру конкретного арбитражного управляющего (<text:a xlink:type="simple" xlink:href="https://internet.garant.ru/document/redirect/185181/12026">абзац шестой пункта 2 статьи 12</text:a>, <text:a xlink:type="simple" xlink:href="https://internet.garant.ru/document/redirect/185181/37211">абзац одиннадцатый пункта 2 статьи 37</text:a>, <text:a xlink:type="simple" xlink:href="https://internet.garant.ru/document/redirect/185181/39210">абзац десятый пункта 2 статьи 39</text:a>, <text:a xlink:type="simple" xlink:href="https://internet.garant.ru/document/redirect/185181/4139">абзац девятый пункта 3 статьи 41</text:a> и <text:a xlink:type="simple" xlink:href="https://internet.garant.ru/document/redirect/185181/7317">абзац седьмой пункта 1 статьи 73</text:a> Закона), в том числе на первом собрании кредиторов.</text:p>
      <text:p text:style-name="s1">На основании <text:a xlink:type="simple" xlink:href="https://internet.garant.ru/document/redirect/185181/451">абзацев первого</text:a> и <text:a xlink:type="simple" xlink:href="https://internet.garant.ru/document/redirect/185181/4512">второго пункта 1 статьи 45</text:a> Закона при получении определения суда о принятии заявления о признании должника банкротом, в котором указана кандидатура арбитражного управляющего, или протокола собрания кредиторов о выборе кандидатуры арбитражного управляющего заявленная саморегулируемая организация, членом которой является выбранный арбитражный управляющий, представляет в суд информацию о соответствии указанной кандидатуры требованиям, предусмотренным <text:a xlink:type="simple" xlink:href="https://internet.garant.ru/document/redirect/185181/20">статьями 20</text:a> и <text:a xlink:type="simple" xlink:href="https://internet.garant.ru/document/redirect/185181/20002">20.2</text:a> Закона. В случае получения определения суда о принятии заявления о признании должника банкротом, в котором не указана кандидатура арбитражного управляющего, или протокола собрания кредиторов о выборе саморегулируемой организации заявленная саморегулируемая организация представляет кандидатуру арбитражного управляющего из числа своих членов, изъявивших согласие быть утвержденными судом в деле о банкротстве.</text:p>
      <text:p text:style-name="s1"><text:bookmark text:name="anchor233"/>После первого утверждения арбитражного управляющего на основании заявления о признании должника банкротом в дальнейшем предоставление саморегулируемой организацией информации о соответствии кандидатуры арбитражного управляющего требованиям, предусмотренным <text:a xlink:type="simple" xlink:href="https://internet.garant.ru/document/redirect/185181/20">статьями 20</text:a> и <text:a xlink:type="simple" xlink:href="https://internet.garant.ru/document/redirect/185181/20002">20.2</text:a> Закона, осуществляется не на основании судебного акта, а на основании протокола собрания кредиторов, направляемого саморегулируемой организации лицом, проводившим собрание кредиторов.</text:p>
      <text:p text:style-name="s1"><text:bookmark text:name="anchor24"/>24. Согласно <text:a xlink:type="simple" xlink:href="https://internet.garant.ru/document/redirect/185181/454">абзацам первому</text:a> и <text:a xlink:type="simple" xlink:href="https://internet.garant.ru/document/redirect/185181/45402">второму пункта 4 статьи 45</text:a> Закона саморегулируемая организация направляет в суд, заявителю (собранию кредиторов или представителю собрания кредиторов) и должнику информацию о соответствии кандидатуры арбитражного управляющего требованиям, предусмотренным <text:a xlink:type="simple" xlink:href="https://internet.garant.ru/document/redirect/185181/20">статьями 20</text:a> и <text:a xlink:type="simple" xlink:href="https://internet.garant.ru/document/redirect/185181/20002">20.2</text:a> Закона, либо представляет кандидатуру арбитражного управляющего, а также при необходимости информацию о наличии допуска арбитражного управляющего к государственной тайне. Саморегулируемая организация несет ответственность за предоставление недостоверных сведений об арбитражных управляющих.</text:p>
      <text:p text:style-name="s1">По общему правилу саморегулируемая организация не представляет суду документы, подтверждающие соответствие кандидатуры арбитражного управляющего установленным требованиям, и суд не проверяет достоверность представленной ею информации о таком соответствии.</text:p>
      <text:p text:style-name="s1">Суд вправе проверить достоверность представленных саморегулируемой организацией упомянутых сведений в случае представления участвующим в арбитражном процессе по делу о банкротстве лицом (например, органом по контролю и надзору) доказательств несоответствия арбитражного управляющего установленным требованиям, предложив саморегулируемой организации и кандидату в арбитражные управляющие представить документы, подтверждающие необходимое соответствие.</text:p>
      <text:p text:style-name="s1"><text:bookmark text:name="anchor25"/>25. Согласно <text:a xlink:type="simple" xlink:href="https://internet.garant.ru/document/redirect/185181/456">пункту 6 статьи 45</text:a> Закона в случае, если арбитражный управляющий освобожден или отстранен судом от исполнения возложенных на него обязанностей в деле о банкротстве и решение о выборе иного арбитражного управляющего или иной саморегулируемой организации не представлено собранием кредиторов в суд в течение десяти дней с даты освобождения или отстранения арбитражного управляющего, саморегулируемая организация, членом которой являлся такой арбитражный управляющий, представляет в суд в порядке, установленном этой <text:a xlink:type="simple" xlink:href="https://internet.garant.ru/document/redirect/185181/45">статьей</text:a>, кандидатуру арбитражного управляющего для утверждения в деле о банкротстве.</text:p>
      <text:p text:style-name="s1"><text:bookmark text:name="anchor2502"/>В связи с изложенным к направляемому в суд заявлению (ходатайству) об освобождении (отстранении) арбитражного управляющего заявителем должны быть приложены доказательства направления копий этого заявления саморегулируемой организации и представителю собрания кредиторов. В данном случае собрание кредиторов вправе принять решение о выборе арбитражного управляющего или иной саморегулируемой организации как до судебного заседания по вопросу об освобождении (отстранении) арбитражного управляющего, так и после принятия судебного акта об этом. Проведение такого собрания кредиторов освобожденным (отстраненным) арбитражным управляющим, а в соответствующих случаях самими кредиторами не является основанием для признания принятого решения недействительным.</text:p>
      <text:p text:style-name="s1"><text:bookmark text:name="anchor26"/>26. В силу <text:a xlink:type="simple" xlink:href="https://internet.garant.ru/document/redirect/185181/4510">пункта 10 статьи 45</text:a> Закона в случае, если арбитражный управляющий, кандидатура которого указана в определении суда о принятии заявления о признании должника банкротом или в протоколе собрания кредиторов о выборе кандидатуры арбитражного управляющего, либо иные арбитражные управляющие - члены заявленной саморегулируемой организации не имеют допуска к государственной тайне установленной формы и наличие такого допуска является обязательным условием утверждения судом арбитражного управляющего, заявленная саморегулируемая организация в срок, установленный <text:a xlink:type="simple" xlink:href="https://internet.garant.ru/document/redirect/185181/454">пунктом 4</text:a> этой статьи, сообщает об этом в суд.</text:p>
      <text:p text:style-name="s1">В таком случае применяется порядок представления и утверждения арбитражного управляющего, предусмотренный <text:a xlink:type="simple" xlink:href="https://internet.garant.ru/document/redirect/185181/457">пунктом 7 статьи 45</text:a> Закона.</text:p>
      <text:p text:style-name="s1"><text:bookmark text:name="anchor27"/>27. При назначении судом в соответствии с <text:a xlink:type="simple" xlink:href="https://internet.garant.ru/document/redirect/185181/5003">пунктом 3 статьи 50</text:a> Закона экспертизы по своей инициативе оплата такой экспертизы осуществляется за счет средств должника (<text:a xlink:type="simple" xlink:href="https://internet.garant.ru/document/redirect/185181/200071">пункты 1</text:a> и <text:a xlink:type="simple" xlink:href="https://internet.garant.ru/document/redirect/185181/200072">2 статьи 20.7</text:a> Закона).</text:p>
      <text:p text:style-name="s1"><text:bookmark text:name="anchor28"/>28. Предусмотренное <text:a xlink:type="simple" xlink:href="https://internet.garant.ru/document/redirect/185181/57108">абзацем восьмым пункта 1 статьи 57</text:a> Закона основание для прекращения производства по делу о банкротстве (отсутствие средств, достаточных для возмещения судебных расходов на проведение процедур, применяемых в деле о банкротстве, в том числе расходов на выплату вознаграждения арбитражному управляющему) может быть применено судом по своей инициативе.</text:p>
      <text:p text:style-name="s1">Указанное основание применяется также в случае, когда отсутствуют средства, достаточные для возмещения не только собственно судебных расходов, но и расходов на оплату услуг лиц, привлекаемых арбитражными управляющими для обеспечения исполнения своей деятельности (<text:a xlink:type="simple" xlink:href="https://internet.garant.ru/document/redirect/185181/591">пункт 1 статьи 59</text:a> Закона).</text:p>
      <text:p text:style-name="s1"><text:bookmark text:name="anchor283"/>Если исходя из обстоятельств дела отсутствие финансирования процедур банкротства не препятствует вынесению определения о завершении конкурсного производства, производство по делу прекращению не подлежит.</text:p>
      <text:p text:style-name="s1"><text:bookmark text:name="anchor29"/>29. В силу <text:a xlink:type="simple" xlink:href="https://internet.garant.ru/document/redirect/185181/681">пункта 1 статьи 68</text:a> Закона временный управляющий обязан направить для опубликования в порядке, предусмотренном <text:a xlink:type="simple" xlink:href="https://internet.garant.ru/document/redirect/185181/28">статьей 28</text:a> Закона, сообщение о введении наблюдения.</text:p>
      <text:p text:style-name="s1"><text:bookmark text:name="anchor292"/>До определения регулирующим органом на основании <text:a xlink:type="simple" xlink:href="https://internet.garant.ru/document/redirect/5757160/28102">абзаца второго пункта 1 статьи 28</text:a> Закона срока опубликования сведений о введении наблюдения данные сведения в силу аналогии закона (<text:a xlink:type="simple" xlink:href="https://internet.garant.ru/document/redirect/10164072/60001">пункт 1 статьи 6</text:a> ГК РФ) подлежат направлению временным управляющим для опубликования в десятидневный срок с даты его утверждения (<text:a xlink:type="simple" xlink:href="https://internet.garant.ru/document/redirect/185181/1281">пункт 1 статьи 128</text:a> Закона).</text:p>
      <text:p text:style-name="s1"><text:bookmark text:name="anchor30"/>30. Не применяется с 17 декабря 2024 г. - <text:a xlink:type="simple" xlink:href="https://internet.garant.ru/document/redirect/411172155/653">Постановление</text:a> Пленума Верховного Суда России от 17 декабря 2024 г. N 40</text:p>
      <text:p text:style-name="s22header">Информация об изменениях:</text:p>
      <text:p text:style-name="s22"><text:a xlink:type="simple" xlink:href="https://internet.garant.ru/document/redirect/76846066/30">См. предыдущую редакцию</text:a></text:p>
      <text:p text:style-name="s1"><text:bookmark text:name="anchor31"/>31. В новой редакции Закона введена процедура, допускающая погашение задолженности должника по обязательным платежам учредителями (участниками) должника, собственником имущества должника - унитарного предприятия или третьим лицом (<text:a xlink:type="simple" xlink:href="https://internet.garant.ru/document/redirect/185181/7101">статьи 71.1</text:a>, <text:a xlink:type="simple" xlink:href="https://internet.garant.ru/document/redirect/185181/8501">85.1</text:a>, <text:a xlink:type="simple" xlink:href="https://internet.garant.ru/document/redirect/185181/11201">112.1</text:a> и <text:a xlink:type="simple" xlink:href="https://internet.garant.ru/document/redirect/185181/12901">129.1</text:a> Закона).</text:p>
      <text:p text:style-name="s1">Подаваемые названными лицами в рамках данной процедуры заявления о намерении погасить требования к должнику об уплате обязательных платежей в полном объеме (далее - заявление о намерении) и о признании указанных требований погашенными, а также о замене кредитора в реестре требований кредиторов (далее - заявление о признании требований погашенными) подлежат рассмотрению судьей единолично.</text:p>
      <text:p text:style-name="s1">Заявление о признании требований погашенными рассматривается в судебном заседании, дата которого определяется судом при принятии определения об удовлетворении заявления о намерении (<text:a xlink:type="simple" xlink:href="https://internet.garant.ru/document/redirect/185181/710165">абзац пятый пункта 6 статьи 71.1</text:a>, <text:a xlink:type="simple" xlink:href="https://internet.garant.ru/document/redirect/185181/850165">абзац пятый пункта 6 статьи 85.1</text:a>, <text:a xlink:type="simple" xlink:href="https://internet.garant.ru/document/redirect/185181/1120165">абзац пятый пункта 6 статьи 112.1</text:a> и <text:a xlink:type="simple" xlink:href="https://internet.garant.ru/document/redirect/185181/1290165">абзац пятый пункта 6 статьи 129.1</text:a> Закона). Если к установленной дате судебного заседания заявление о признании требований погашенными не поступит, суд откладывает рассмотрение этого вопроса и предлагает заявителю представить такое заявление и доказательства погашения задолженности должника по обязательным платежам. При неподаче данного заявления после отложения суд выносит определение об отказе в признании требований к должнику об уплате обязательных платежей погашенными.</text:p>
      <text:p text:style-name="s1"><text:bookmark text:name="anchor32"/>32. К заявлению о признании требований погашенными прилагаются платежные документы, подтверждающие перечисление денежных средств в размере и в порядке, которые указаны в определении суда об удовлетворении заявления о намерении (<text:a xlink:type="simple" xlink:href="https://internet.garant.ru/document/redirect/185181/7101102">абзац второй пункта 10 статьи 71.1</text:a>, <text:a xlink:type="simple" xlink:href="https://internet.garant.ru/document/redirect/185181/8501102">абзац второй пункта 10 статьи 85.1</text:a>, <text:a xlink:type="simple" xlink:href="https://internet.garant.ru/document/redirect/185181/11201102">абзац второй пункта 10 статьи 112.1</text:a> и <text:a xlink:type="simple" xlink:href="https://internet.garant.ru/document/redirect/185181/12901102">абзац второй пункта 10 статьи 129.1</text:a> Закона).</text:p>
      <text:p text:style-name="s1">При применении этих положений судам необходимо учитывать, что поскольку исполнение обязанности по уплате обязательных платежей осуществляется не должником, а иным лицом, положения <text:a xlink:type="simple" xlink:href="https://internet.garant.ru/document/redirect/10900200/45">статьи 45</text:a> Налогового кодекса Российской Федерации, регулирующие порядок исполнения указанной обязанности самим налогоплательщиком, не применяются. В данном случае надлежащими доказательствами погашения задолженности должника по обязательным платежам являются документы, подтверждающие поступление денежных средств в соответствующие бюджеты и внебюджетные фонды.</text:p>
      <text:p text:style-name="s1"><text:bookmark text:name="anchor33"/>33. Не применяется с 17 декабря 2024 г. - <text:a xlink:type="simple" xlink:href="https://internet.garant.ru/document/redirect/411172155/653">Постановление</text:a> Пленума Верховного Суда России от 17 декабря 2024 г. N 40</text:p>
      <text:p text:style-name="s22header">Информация об изменениях:</text:p>
      <text:p text:style-name="s22"><text:a xlink:type="simple" xlink:href="https://internet.garant.ru/document/redirect/76846066/33">См. предыдущую редакцию</text:a></text:p>
      <text:p text:style-name="s1"><text:bookmark text:name="anchor34"/>34. Не применяется с 17 декабря 2024 г. - <text:a xlink:type="simple" xlink:href="https://internet.garant.ru/document/redirect/411172155/653">Постановление</text:a> Пленума Верховного Суда России от 17 декабря 2024 г. N 40</text:p>
      <text:p text:style-name="s22header">Информация об изменениях:</text:p>
      <text:p text:style-name="s22"><text:a xlink:type="simple" xlink:href="https://internet.garant.ru/document/redirect/76846066/34">См. предыдущую редакцию</text:a></text:p>
      <text:p text:style-name="s1"><text:bookmark text:name="anchor35"/>35. Не применяется с 17 декабря 2024 г. - <text:a xlink:type="simple" xlink:href="https://internet.garant.ru/document/redirect/411172155/653">Постановление</text:a> Пленума Верховного Суда России от 17 декабря 2024 г. N 40</text:p>
      <text:p text:style-name="s22header">Информация об изменениях:</text:p>
      <text:p text:style-name="s22"><text:a xlink:type="simple" xlink:href="https://internet.garant.ru/document/redirect/76846066/35">См. предыдущую редакцию</text:a></text:p>
      <text:p text:style-name="s1"><text:bookmark text:name="anchor36"/>36. В новой редакции Закона изменен порядок исполнения обязательств должника учредителями (участниками) должника, собственником имущества должника - унитарного предприятия либо третьим лицом или третьими лицами (<text:a xlink:type="simple" xlink:href="https://internet.garant.ru/document/redirect/185181/113">статья 113</text:a>).</text:p>
      <text:p text:style-name="s1">Указанная <text:a xlink:type="simple" xlink:href="https://internet.garant.ru/document/redirect/185181/113">статья</text:a> предусматривает два возможных способа удовлетворения требований кредиторов: путем перечисления денежных средств на специальный банковский счет должника или в депозит нотариуса.</text:p>
      <text:p text:style-name="s1">Поскольку в силу <text:a xlink:type="simple" xlink:href="https://internet.garant.ru/document/redirect/185181/1137">абзаца первого пункта 7 статьи 113</text:a> Закона специальный банковский счет должника открывается арбитражным управляющим на основании определения суда об удовлетворении заявления о намерении, в этом определении в соответствии с <text:a xlink:type="simple" xlink:href="https://internet.garant.ru/document/redirect/185181/1135">пунктом 5 статьи 113</text:a> Закона указывается только способ удовлетворения требований кредиторов (перечисление денежных средств на специальный банковский счет должника), а реквизиты этого счета не указываются. После открытия счета арбитражный управляющий обязан сообщить заявителю и суду его реквизиты.</text:p>
      <text:p text:style-name="s1"><text:bookmark text:name="anchor364"/>При использовании такого способа удовлетворения требований кредиторов, как перечисление денежных средств в депозит нотариуса, следует иметь в виду, что предусмотренное <text:a xlink:type="simple" xlink:href="https://internet.garant.ru/document/redirect/10102426/8703">абзацем третьим статьи 87</text:a> Основ законодательства Российской Федерации о нотариате общее правило о принятии денежных средств в депозит по месту исполнения обязательства не подлежит применению. В этом случае в силу специального регулирования, установленного Законом о банкротстве, все денежные средства подлежат перечислению в депозит нотариуса по месту нахождения должника.</text:p>
      <text:p text:style-name="s1"><text:bookmark text:name="anchor37"/>37. Применяя <text:a xlink:type="simple" xlink:href="https://internet.garant.ru/document/redirect/185181/113902">абзац второй пункта 9 статьи 113</text:a> Закона, в силу которого арбитражный управляющий обязан удовлетворить требования кредиторов в соответствии с определением об удовлетворении заявления о намерении в течение трех рабочих дней с даты поступления от заявителя денежных средств на специальный банковский счет должника, судам необходимо иметь в виду, что арбитражный управляющий вправе приступить к перечислению денежных средств кредиторам только после поступления на специальный банковский счет суммы, достаточной для удовлетворения требований кредиторов в полном объеме.</text:p>
      <text:p text:style-name="s1"><text:bookmark text:name="anchor38"/>38. <text:a xlink:type="simple" xlink:href="https://internet.garant.ru/document/redirect/185181/12621">Пункт 2.1 статьи 126</text:a> Закона предусматривает начисление в конкурсном производстве процентов на сумму требований конкурсного кредитора, уполномоченного органа в размере, установленном в соответствии со <text:a xlink:type="simple" xlink:href="https://internet.garant.ru/document/redirect/185181/4">статьей 4</text:a> Закона. На требования кредиторов первой и второй очереди эти проценты не начисляются.</text:p>
      <text:p text:style-name="s1"><text:bookmark text:name="anchor382"/>Указанные проценты, как и проценты, начисляемые на основании <text:a xlink:type="simple" xlink:href="https://internet.garant.ru/document/redirect/185181/812">пункта 2 статьи 81</text:a> и <text:a xlink:type="simple" xlink:href="https://internet.garant.ru/document/redirect/185181/952">пункта 2 статьи 95</text:a> Закона, не являются текущими платежами и в силу прямого указания Закона удовлетворяются в специальном порядке, установленном приведенными нормами Закона. Поскольку эти проценты начисляются при расчетах с кредиторами непосредственно арбитражным управляющим, судебный акт об их начислении не выносится и в реестр требований кредиторов они не включаются.</text:p>
      <text:p text:style-name="s1"><text:bookmark text:name="anchor39"/>39. Согласно <text:a xlink:type="simple" xlink:href="https://internet.garant.ru/document/redirect/185181/1326">пункту 6 статьи 132</text:a> Закона передача социально значимых объектов, указанных в <text:a xlink:type="simple" xlink:href="https://internet.garant.ru/document/redirect/185181/1325">пункте 5</text:a> этой статьи, и жилищного фонда социального использования соответственно в муниципальную собственность и собственнику жилищного фонда социального использования осуществляется без каких-либо дополнительных условий на основании определения суда в сроки, предусмотренные таким определением.</text:p>
      <text:p text:style-name="s1">Судам при применении данной нормы следует учитывать, что указанное определение принимается только при наличии разногласий между конкурсным управляющим и муниципальным образованием (собственником жилищного фонда) или при отказе последних принять упомянутое имущество. В отсутствие же таких разногласий для его передачи определение суда не требуется.</text:p>
      <text:p text:style-name="s1"><text:bookmark text:name="anchor40"/>40. <text:a xlink:type="simple" xlink:href="https://internet.garant.ru/document/redirect/185181/1342">Пунктом 2 статьи 134</text:a> Закона установлена специальная очередность удовлетворения в конкурсном производстве требований кредиторов по текущим платежам, в связи с чем <text:a xlink:type="simple" xlink:href="https://internet.garant.ru/document/redirect/10164072/855">статья 855</text:a> ГК РФ, определяющая очередность списания денежных средств со счета при их недостаточности для удовлетворения всех предъявленных к счету требований, к этим отношениям не применяется.</text:p>
      <text:p text:style-name="s1"><text:bookmark text:name="anchor4002"/>При применении названной нормы судам необходимо иметь в виду, что она подлежит применению также и в иных процедурах банкротства при недостаточности имеющихся у должника денежных средств для удовлетворения всех требований по текущим платежам.</text:p>
      <text:p text:style-name="s1"><text:bookmark text:name="anchor403"/>Абзацы третий и четвертый <text:a xlink:type="simple" xlink:href="https://internet.garant.ru/document/redirect/70692918/83">утратили силу</text:a>.</text:p>
      <text:p text:style-name="s22header">Информация об изменениях:</text:p>
      <text:p text:style-name="s22">См. текст абзацев <text:a xlink:type="simple" xlink:href="https://internet.garant.ru/document/redirect/58056866/403">третьего и четвертого</text:a></text:p>
      <text:p text:style-name="s1"><text:bookmark text:name="anchor4005"/>Следует также учитывать, что по смыслу <text:a xlink:type="simple" xlink:href="https://internet.garant.ru/document/redirect/185181/1342">пункта 2 статьи 134</text:a> Закона требования кредиторов по текущим платежам о применении мер ответственности за неисполнение или ненадлежащее исполнение обязательств подлежат удовлетворению в соответствии с <text:a xlink:type="simple" xlink:href="https://internet.garant.ru/document/redirect/185181/13425">абзацем пятым</text:a> этой нормы в четвертую очередь.</text:p>
      <text:p text:style-name="s22header">Информация об изменениях:</text:p>
      <text:p text:style-name="s22"><text:bookmark text:name="anchor401"/><text:a xlink:type="simple" xlink:href="https://internet.garant.ru/document/redirect/70692934/21">Постановлением</text:a> Пленума Высшего Арбитражного Суда РФ от 6 июня 2014 г. N 37 настоящее постановление дополнено пунктом 40.1</text:p>
      <text:p text:style-name="s1">40.1. К первой очереди текущих обязательств (<text:a xlink:type="simple" xlink:href="https://internet.garant.ru/document/redirect/185181/13422">абзац второй пункта 2 статьи 134</text:a> Закона о банкротстве) в любой процедуре банкротства относится, в частности, оплата услуг кредитной организации по совершению операций с денежными средствами, находящимися на счете.</text:p>
      <text:p text:style-name="s1"><text:bookmark text:name="anchor4012"/>Ко второй очереди текущих обязательств (<text:a xlink:type="simple" xlink:href="https://internet.garant.ru/document/redirect/185181/13423">абзац третий пункта 2 статьи 134</text:a> Закона о банкротстве) относится, в частности, заработная плата работников (независимо от того, за период какой процедуры она начислена и продолжает ли лицо оставаться на момент выплаты работником). В случае удержания денежных средств из текущей заработной платы работника на основании исполнительного документа в порядке <text:a xlink:type="simple" xlink:href="https://internet.garant.ru/document/redirect/12156199/9803">части 3 статьи 98</text:a> Федерального закона от 02.10.2007 N 229-ФЗ "Об исполнительном производстве" (например, об уплате алиментов) выплата удержанных сумм взыскателю осуществляется в режиме текущих требований второй очереди; при удержании в таком порядке денег из заработной платы, включенной в реестр, выплата взыскателю соответственно производится в режиме реестровых требований второй очереди.</text:p>
      <text:p text:style-name="s1"><text:bookmark text:name="anchor4013"/>Учитывая обязанность арбитражного управляющего действовать добросовестно и разумно в интересах должника, кредиторов и общества, суд вправе признать законным отступление управляющим от очередности, предусмотренной в <text:a xlink:type="simple" xlink:href="https://internet.garant.ru/document/redirect/185181/1342">пункте 2 статьи 134</text:a> Закона о банкротстве, если это необходимо исходя из целей соответствующей процедуры банкротства, в том числе для недопущения гибели или порчи имущества должника либо предотвращения увольнения работников должника по их инициативе.</text:p>
      <text:p text:style-name="s22header">Информация об изменениях:</text:p>
      <text:p text:style-name="s22"><text:bookmark text:name="anchor402"/><text:a xlink:type="simple" xlink:href="https://internet.garant.ru/document/redirect/70692934/22">Постановлением</text:a> Пленума Высшего Арбитражного Суда РФ от 6 июня 2014 г. N 37 настоящее постановление дополнено пунктом 40.2</text:p>
      <text:p text:style-name="s9header">ГАРАНТ:</text:p>
      <text:p text:style-name="s9">Разъяснения, данные в пункте 40.2 настоящего постановления, <text:a xlink:type="simple" xlink:href="https://internet.garant.ru/document/redirect/70692934/62">применяются</text:a> в процедурах банкротства, введенных после размещения <text:a xlink:type="simple" xlink:href="https://internet.garant.ru/document/redirect/70692934/0">постановления</text:a> Пленума Высшего Арбитражного Суда РФ от 6 июня 2014 г. N 37 на <text:a xlink:type="simple" xlink:href="http://www.arbitr.ru/as/decision/postanovlenija_plenuma_vas_rf/">сайте</text:a> Высшего Арбитражного Суда РФ, а также <text:a xlink:type="simple" xlink:href="https://internet.garant.ru/document/redirect/70692934/63">применяются</text:a> в процедурах банкротства, введенных до размещения названного <text:a xlink:type="simple" xlink:href="https://internet.garant.ru/document/redirect/70692934/0">постановления</text:a> на <text:a xlink:type="simple" xlink:href="http://www.arbitr.ru/as/decision/postanovlenija_plenuma_vas_rf/">сайте</text:a> Высшего Арбитражного Суда РФ, если порядок продажи имущества утверждается после такого размещения</text:p>
      <text:p text:style-name="s1">40.2. Для обеспечения исполнения обязанности должника (в том числе гражданина) по возврату задатков, перечисляемых участниками торгов по реализации имущества должника, внешний или конкурсный управляющий по аналогии с <text:a xlink:type="simple" xlink:href="https://internet.garant.ru/document/redirect/185181/1383">пунктом 3 статьи 138</text:a> Закона о банкротстве открывает отдельный банковский счет должника.</text:p>
      <text:p text:style-name="s1">В договоре такого банковского счета должника указывается, что денежные средства, находящиеся на этом счете, предназначены для погашения требований о возврате задатков, а также для перечисления суммы задатка на основной счет должника в случае заключения внесшим его лицом договора купли-продажи имущества должника или наличия иных оснований для оставления задатка за должником.</text:p>
      <text:p text:style-name="s1">Требования участника торгов о возврате задатка с указанного отдельного счета удовлетворяются только в пределах уплаченной им суммы задатка; остальные же его требования (об уплате второй суммы задатка и о возмещении убытков - <text:a xlink:type="simple" xlink:href="https://internet.garant.ru/document/redirect/10164072/3812">пункт 2 статьи 381</text:a> ГК РФ) удовлетворяются в общем порядке в четвертой очереди текущих требований.</text:p>
      <text:p text:style-name="s1"><text:bookmark text:name="anchor41"/>41. В новой редакции Закона исключено распространение на требования об уплате обязательных платежей, возникших после открытия конкурсного производства, режима требований, заявленных после закрытия реестра требований кредиторов.</text:p>
      <text:p text:style-name="s1">В связи с этим требования об уплате обязательных платежей, возникшие после открытия конкурсного производства, в соответствии с <text:a xlink:type="simple" xlink:href="https://internet.garant.ru/document/redirect/185181/13425">абзацем пятым пункта 2 статьи 134</text:a> Закона относятся к текущим платежам четвертой очереди. Для взыскания таких платежей налоговый орган вправе на основании <text:a xlink:type="simple" xlink:href="https://internet.garant.ru/document/redirect/10900200/46">статьи 46</text:a> Налогового кодекса Российской Федерации направить в банк инкассовое поручение, которое подлежит исполнению банком с учетом очередности, установленной <text:a xlink:type="simple" xlink:href="https://internet.garant.ru/document/redirect/185181/1342">пунктом 2 статьи 134</text:a> Закона.</text:p>
      <text:p text:style-name="s1"><text:bookmark text:name="anchor413"/>Поскольку с даты принятия судом решения о признании должника банкротом снимаются ранее наложенные аресты на имущество должника и иные ограничения распоряжения данным имуществом и наложение новых арестов и иных ограничений распоряжения имуществом должника не допускается (<text:a xlink:type="simple" xlink:href="https://internet.garant.ru/document/redirect/185181/126010">абзац девятый пункта 1 статьи 126</text:a> Закона), налоговый орган не вправе принимать предусмотренное <text:a xlink:type="simple" xlink:href="https://internet.garant.ru/document/redirect/10900200/76">статьей 76</text:a> Налогового кодекса Российской Федерации решение о приостановлении операций по счету должника.</text:p>
      <text:p text:style-name="s22header">Информация об изменениях:</text:p>
      <text:p text:style-name="s22"><text:bookmark text:name="anchor411"/><text:a xlink:type="simple" xlink:href="https://internet.garant.ru/document/redirect/70692934/23">Постановлением</text:a> Пленума Высшего Арбитражного Суда РФ от 6 июня 2014 г. N 37 настоящее постановление дополнено пунктом 41.1</text:p>
      <text:p text:style-name="s9header">ГАРАНТ:</text:p>
      <text:p text:style-name="s9">Разъяснения, данные в пункте 41.1 настоящего постановления, <text:a xlink:type="simple" xlink:href="https://internet.garant.ru/document/redirect/70692934/62">применяются</text:a> в процедурах банкротства, введенных после размещения <text:a xlink:type="simple" xlink:href="https://internet.garant.ru/document/redirect/70692934/0">постановления</text:a> Пленума Высшего Арбитражного Суда РФ от 6 июня 2014 г. N 37 на <text:a xlink:type="simple" xlink:href="http://www.arbitr.ru/as/decision/postanovlenija_plenuma_vas_rf/">сайте</text:a> Высшего Арбитражного Суда РФ</text:p>
      <text:p text:style-name="s1">41.1. Удерживаемые должником при выплате текущей заработной платы суммы налога на доходы физических лиц как налоговым агентом (<text:a xlink:type="simple" xlink:href="https://internet.garant.ru/document/redirect/10900200/226">статья 226</text:a> Налогового кодекса Российской Федерации) или членских профсоюзных взносов (<text:a xlink:type="simple" xlink:href="https://internet.garant.ru/document/redirect/10105872/283">пункт 3 статьи 28</text:a> Федерального закона от 12.01.1996 N 10-ФЗ "О профессиональных союзах, их правах и гарантиях деятельности" и <text:a xlink:type="simple" xlink:href="https://internet.garant.ru/document/redirect/12125268/377">статья 377</text:a> Трудового кодекса Российской Федерации) уплачиваются им в режиме второй очереди текущих платежей. Требование об уплате должником таких сумм, удержанных им до возбуждения дела о банкротстве, относится к реестровым требованиям второй очереди и предъявляется в деле о банкротстве уполномоченным органом или, соответственно, профсоюзной организацией.</text:p>
      <text:p text:style-name="s1">Требования работников, возникшие до возбуждения дела о банкротстве, включаются в реестр требований кредиторов в полном размере без вычета подлежащих удержанию сумм налога на доходы физических лиц или членских профсоюзных взносов. В случае осуществления в ходе процедуры банкротства расчетов по таким требованиям удерживаемые должником суммы этого налога или таких взносов уплачиваются в режиме реестровых требований второй очереди.</text:p>
      <text:p text:style-name="s1"><text:bookmark text:name="anchor4113"/>Абзац третий <text:a xlink:type="simple" xlink:href="https://internet.garant.ru/document/redirect/71569958/12">не подлежит применению</text:a>.</text:p>
      <text:p text:style-name="s22header">Информация об изменениях:</text:p>
      <text:p text:style-name="s22">См. текст <text:a xlink:type="simple" xlink:href="https://internet.garant.ru/document/redirect/57420119/4113">абзаца третьего пункта 41.1</text:a></text:p>
      <text:p text:style-name="s1"><text:bookmark text:name="anchor42"/>42. <text:a xlink:type="simple" xlink:href="https://internet.garant.ru/document/redirect/185181/149">Статья 149</text:a> Закона устанавливает новый порядок исполнения и обжалования определения о завершении конкурсного производства.</text:p>
      <text:p text:style-name="s1">Согласно <text:a xlink:type="simple" xlink:href="https://internet.garant.ru/document/redirect/185181/1492">пункту 2</text:a> этой статьи, конкурсный управляющий по истечении тридцати, но не позднее шестидесяти дней с даты получения определения суда о завершении конкурсного производства должен представить данное определение в орган, осуществляющий государственную регистрацию юридических лиц. До истечения приведенного тридцатидневного срока конкурсный управляющий не вправе представлять это определение в названный орган.</text:p>
      <text:p text:style-name="s1"><text:bookmark text:name="anchor4203"/>В силу <text:a xlink:type="simple" xlink:href="https://internet.garant.ru/document/redirect/185181/149304">абзаца четвертого пункта 3 статьи 149</text:a> Закона обжалование определения суда о завершении конкурсного производства приостанавливает исполнение этого определения. Приостановление происходит непосредственно в силу прямого указания Закона и не требует заявления ходатайства об этом. На такое приостановление суд указывает в определении о принятии жалобы на определение о завершении конкурсного производства, которое он также направляет в орган, осуществляющий государственную регистрацию юридических лиц.</text:p>
      <text:p text:style-name="s22header">Информация об изменениях:</text:p>
      <text:p text:style-name="s22"><text:bookmark text:name="anchor43"/><text:a xlink:type="simple" xlink:href="https://internet.garant.ru/document/redirect/58200050/0">Постановлением</text:a> Пленума Высшего Арбитражного Суда РФ от 17 февраля 2011 г. N 9 настоящее постановление дополнено пунктом 43</text:p>
      <text:p text:style-name="s1">43. С 01.01.2011 вступили в силу положения <text:a xlink:type="simple" xlink:href="https://internet.garant.ru/document/redirect/185181/20">статьи 20</text:a> Закона о банкротстве (в редакции <text:a xlink:type="simple" xlink:href="https://internet.garant.ru/document/redirect/12164271/114">Закона</text:a> N 296-ФЗ и <text:a xlink:type="simple" xlink:href="https://internet.garant.ru/document/redirect/12181639/11">Федерального закона</text:a> от 28.12.2010 N 429-ФЗ) в части определения арбитражного управляющего в качестве субъекта профессиональной деятельности, занимающегося частной практикой, а также в части исключения обязанности регистрации арбитражного управляющего в качестве индивидуального предпринимателя.</text:p>
      <text:p text:style-name="s1">В связи с этим судам следует учитывать, что одновременно с внесением соответствующих изменений в статью 20 Закона о банкротстве <text:a xlink:type="simple" xlink:href="https://internet.garant.ru/document/redirect/12164271/114">Закон</text:a> N 296-ФЗ включил в эту статью <text:a xlink:type="simple" xlink:href="https://internet.garant.ru/document/redirect/185181/200012">пункт 12</text:a>, согласно которому споры, связанные с профессиональной деятельностью арбитражного управляющего, разрешаются арбитражным судом.</text:p>
      <text:p text:style-name="s1"><text:bookmark text:name="anchor4303"/>В силу указанной специальной нормы Закона о банкротстве и с учетом <text:a xlink:type="simple" xlink:href="https://internet.garant.ru/document/redirect/12127526/28">статьи 28</text:a> и <text:a xlink:type="simple" xlink:href="https://internet.garant.ru/document/redirect/12127526/2903">пункта 3 части 1 статьи 29</text:a> АПК РФ дела о привлечении арбитражного управляющего к административной ответственности на основании <text:a xlink:type="simple" xlink:href="https://internet.garant.ru/document/redirect/12125267/141303">части 3 статьи 14.13</text:a> Кодекса Российской Федерации об административных правонарушениях, а также о возмещении им убытков на основании <text:a xlink:type="simple" xlink:href="https://internet.garant.ru/document/redirect/185181/20044">пункта 4 статьи 20.4</text:a> Закона о банкротстве продолжают относиться к подведомственности арбитражных судов и после 01.01.2011 независимо от того, зарегистрирован ли арбитражный управляющий в качестве индивидуального предпринимателя.</text:p>
      <table:table table:name="10206" table:style-name="10206">
        <table:table-column table:style-name="6805"/>
        <table:table-column table:style-name="3401"/>
        <table:table-row>
          <table:table-cell>
            <text:p text:style-name="s16_fi0">Председатель
Высшего Арбитражного Суда
Российской Федерации</text:p>
          </table:table-cell>
          <table:table-cell>
            <text:p text:style-name="s1_right_fi0">А.А. Иванов</text:p>
          </table:table-cell>
        </table:table-row>
      </table:table>
      <text:p text:style-name="s1"/>
      <table:table table:name="10206" table:style-name="10206">
        <table:table-column table:style-name="6805"/>
        <table:table-column table:style-name="3401"/>
        <table:table-row>
          <table:table-cell>
            <text:p text:style-name="s16_fi0">Секретарь Пленума,
судья Высшего Арбитражного Суда
Российской Федерации</text:p>
          </table:table-cell>
          <table:table-cell>
            <text:p text:style-name="s1_right_fi0">Т.В. Завьялова</text:p>
          </table:table-cell>
        </table:table-row>
      </table:table>
      <text:p text:style-name="s1"/>
      <text:p text:style-name="s1_fi0">_____________________________</text:p>
      <text:p text:style-name="s1"><text:bookmark text:name="anchor991"/>* Далее ссылки на положения <text:a xlink:type="simple" xlink:href="https://internet.garant.ru/document/redirect/185181/0">Закона</text:a> о банкротстве даются с учетом изменений, внесенных <text:a xlink:type="simple" xlink:href="https://internet.garant.ru/document/redirect/12164271/0">Законом</text:a> N 296-ФЗ, если нет специального указания об ином.</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justify" fo:text-indent="0cm" fo:margin-left="0cm" fo:margin-right="0cm" fo:margin-top="0.132cm" fo:margin-bottom="0cm"/>
      <style:text-properties fo:font-style="italic" fo:color="#353842" style:font-name="Times New Roman CYR" fo:font-size="12pt"/>
    </style:style>
    <style:style style:name="s9" style:family="paragraph" style:display-name="Комментарий" style:parent-style-name="Text (reference)">
      <style:paragraph-properties fo:text-align="justify" fo:background-color="#f0f0f0"/>
      <style:text-properties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style:text-properties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Text (reference)">
      <style:paragraph-properties fo:background-color="#eaefed"/>
      <style:text-properties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style:style style:name="s93" style:family="paragraph" style:display-name="Взамен" style:parent-style-name="Text (reference)">
      <style:paragraph-properties fo:auto-text-indent="false" fo:text-indent="0cm" fo:background-color="#FFF5AD" fo:margin-left="0.3in"/>
      <style:text-properties fo:background-color="#FFF5AD"/>
    </style:style>
    <style:style style:name="s94" style:family="paragraph" style:display-name="Сравнение" style:parent-style-name="Text (reference)">
      <style:paragraph-properties fo:auto-text-indent="false" fo:text-indent="0cm" fo:background-color="#f0f0f0" fo:margin-left="0.3in"/>
      <style:text-properties fo:background-color="#f0f0f0"/>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header-footer-properties fo:margin-bottom="5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остановление Пленума Высшего Арбитражного Суда РФ от 23 июля 2009 г. N 60 "О некоторых вопросах,...</text:p>
      </style:header>
      <style:footer>
        <table:table>
          <table:table-column table:number-columns-repeated="3"/>
          <table:table-row>
            <table:table-cell>
              <text:p text:style-name="footer_left">
							<text:date style:data-style-name="date" text:fixed="true" text:date-value="2026-3-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