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564" style:family="table-column">
      <style:table-column-properties style:column-width="10mm"/>
    </style:style>
    <style:style style:name="569" style:family="table-column">
      <style:table-column-properties style:column-width="10mm"/>
    </style:style>
    <style:style style:name="574" style:family="table-column">
      <style:table-column-properties style:column-width="10mm"/>
    </style:style>
    <style:style style:name="578" style:family="table-column">
      <style:table-column-properties style:column-width="10mm"/>
    </style:style>
    <style:style style:name="689" style:family="table-column">
      <style:table-column-properties style:column-width="12mm"/>
    </style:style>
    <style:style style:name="694" style:family="table-column">
      <style:table-column-properties style:column-width="12mm"/>
    </style:style>
    <style:style style:name="699" style:family="table-column">
      <style:table-column-properties style:column-width="12mm"/>
    </style:style>
    <style:style style:name="829" style:family="table-column">
      <style:table-column-properties style:column-width="15mm"/>
    </style:style>
    <style:style style:name="957" style:family="table-column">
      <style:table-column-properties style:column-width="17mm"/>
    </style:style>
    <style:style style:name="1041" style:family="table-column">
      <style:table-column-properties style:column-width="18mm"/>
    </style:style>
    <style:style style:name="1098" style:family="table-column">
      <style:table-column-properties style:column-width="19mm"/>
    </style:style>
    <style:style style:name="1103" style:family="table-column">
      <style:table-column-properties style:column-width="19mm"/>
    </style:style>
    <style:style style:name="1116" style:family="table-column">
      <style:table-column-properties style:column-width="20mm"/>
    </style:style>
    <style:style style:name="1142" style:family="table-column">
      <style:table-column-properties style:column-width="20mm"/>
    </style:style>
    <style:style style:name="1201" style:family="table-column">
      <style:table-column-properties style:column-width="21mm"/>
    </style:style>
    <style:style style:name="1232" style:family="table-column">
      <style:table-column-properties style:column-width="22mm"/>
    </style:style>
    <style:style style:name="1247" style:family="table-column">
      <style:table-column-properties style:column-width="22mm"/>
    </style:style>
    <style:style style:name="1266" style:family="table-column">
      <style:table-column-properties style:column-width="22mm"/>
    </style:style>
    <style:style style:name="1298" style:family="table-column">
      <style:table-column-properties style:column-width="23mm"/>
    </style:style>
    <style:style style:name="1308" style:family="table-column">
      <style:table-column-properties style:column-width="23mm"/>
    </style:style>
    <style:style style:name="1326" style:family="table-column">
      <style:table-column-properties style:column-width="23mm"/>
    </style:style>
    <style:style style:name="1360" style:family="table-column">
      <style:table-column-properties style:column-width="24mm"/>
    </style:style>
    <style:style style:name="1363" style:family="table-column">
      <style:table-column-properties style:column-width="24mm"/>
    </style:style>
    <style:style style:name="1369" style:family="table-column">
      <style:table-column-properties style:column-width="24mm"/>
    </style:style>
    <style:style style:name="1378" style:family="table-column">
      <style:table-column-properties style:column-width="24mm"/>
    </style:style>
    <style:style style:name="1382" style:family="table-column">
      <style:table-column-properties style:column-width="24mm"/>
    </style:style>
    <style:style style:name="1388" style:family="table-column">
      <style:table-column-properties style:column-width="24mm"/>
    </style:style>
    <style:style style:name="1425" style:family="table-column">
      <style:table-column-properties style:column-width="25mm"/>
    </style:style>
    <style:style style:name="1464" style:family="table-column">
      <style:table-column-properties style:column-width="26mm"/>
    </style:style>
    <style:style style:name="1469" style:family="table-column">
      <style:table-column-properties style:column-width="26mm"/>
    </style:style>
    <style:style style:name="1474" style:family="table-column">
      <style:table-column-properties style:column-width="26mm"/>
    </style:style>
    <style:style style:name="1478" style:family="table-column">
      <style:table-column-properties style:column-width="26mm"/>
    </style:style>
    <style:style style:name="1513" style:family="table-column">
      <style:table-column-properties style:column-width="27mm"/>
    </style:style>
    <style:style style:name="1514" style:family="table-column">
      <style:table-column-properties style:column-width="27mm"/>
    </style:style>
    <style:style style:name="1539" style:family="table-column">
      <style:table-column-properties style:column-width="27mm"/>
    </style:style>
    <style:style style:name="1555" style:family="table-column">
      <style:table-column-properties style:column-width="27mm"/>
    </style:style>
    <style:style style:name="1556" style:family="table-column">
      <style:table-column-properties style:column-width="27mm"/>
    </style:style>
    <style:style style:name="1560" style:family="table-column">
      <style:table-column-properties style:column-width="28mm"/>
    </style:style>
    <style:style style:name="1583" style:family="table-column">
      <style:table-column-properties style:column-width="28mm"/>
    </style:style>
    <style:style style:name="1613" style:family="table-column">
      <style:table-column-properties style:column-width="28mm"/>
    </style:style>
    <style:style style:name="1614" style:family="table-column">
      <style:table-column-properties style:column-width="28mm"/>
    </style:style>
    <style:style style:name="1655" style:family="table-column">
      <style:table-column-properties style:column-width="29mm"/>
    </style:style>
    <style:style style:name="1663" style:family="table-column">
      <style:table-column-properties style:column-width="29mm"/>
    </style:style>
    <style:style style:name="1681" style:family="table-column">
      <style:table-column-properties style:column-width="30mm"/>
    </style:style>
    <style:style style:name="1785" style:family="table-column">
      <style:table-column-properties style:column-width="31mm"/>
    </style:style>
    <style:style style:name="1812" style:family="table-column">
      <style:table-column-properties style:column-width="32mm"/>
    </style:style>
    <style:style style:name="2117" style:family="table-column">
      <style:table-column-properties style:column-width="37mm"/>
    </style:style>
    <style:style style:name="2122" style:family="table-column">
      <style:table-column-properties style:column-width="37mm"/>
    </style:style>
    <style:style style:name="2126" style:family="table-column">
      <style:table-column-properties style:column-width="38mm"/>
    </style:style>
    <style:style style:name="2130" style:family="table-column">
      <style:table-column-properties style:column-width="38mm"/>
    </style:style>
    <style:style style:name="2146" style:family="table-column">
      <style:table-column-properties style:column-width="38mm"/>
    </style:style>
    <style:style style:name="2261" style:family="table-column">
      <style:table-column-properties style:column-width="40mm"/>
    </style:style>
    <style:style style:name="2270" style:family="table-column">
      <style:table-column-properties style:column-width="40mm"/>
    </style:style>
    <style:style style:name="2718" style:family="table-column">
      <style:table-column-properties style:column-width="48mm"/>
    </style:style>
    <style:style style:name="2832" style:family="table-column">
      <style:table-column-properties style:column-width="50mm"/>
    </style:style>
    <style:style style:name="3110" style:family="table-column">
      <style:table-column-properties style:column-width="55mm"/>
    </style:style>
    <style:style style:name="3254" style:family="table-column">
      <style:table-column-properties style:column-width="57mm"/>
    </style:style>
    <style:style style:name="3259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3677" style:family="table-column">
      <style:table-column-properties style:column-width="65mm"/>
    </style:style>
    <style:style style:name="3727" style:family="table-column">
      <style:table-column-properties style:column-width="66mm"/>
    </style:style>
    <style:style style:name="4730" style:family="table-column">
      <style:table-column-properties style:column-width="83mm"/>
    </style:style>
    <style:style style:name="4797" style:family="table-column">
      <style:table-column-properties style:column-width="85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29" style:family="table">
      <style:table-properties style:width="179mm" table:align="left"/>
    </style:style>
    <style:style style:name="10138" style:family="table">
      <style:table-properties style:width="179mm" table:align="left"/>
    </style:style>
    <style:style style:name="10181" style:family="table">
      <style:table-properties style:width="180mm" table:align="left"/>
    </style:style>
    <style:style style:name="10187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69" style:family="table">
      <style:table-properties style:width="181mm" table:align="left"/>
    </style:style>
    <style:style style:name="10347" style:family="table">
      <style:table-properties style:width="183mm" table:align="left"/>
    </style:style>
    <style:style style:name="10361" style:family="table">
      <style:table-properties style:width="183mm" table:align="left"/>
    </style:style>
    <style:style style:name="10371" style:family="table">
      <style:table-properties style:width="183mm" table:align="left"/>
    </style:style>
    <style:style style:name="10384" style:family="table">
      <style:table-properties style:width="183mm" table:align="left"/>
    </style:style>
    <style:style style:name="10470" style:family="table">
      <style:table-properties style:width="185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1172030/0">Приказ Министерства экономического развития РФ от 5 августа 2015 г. N 530
"Об утверждении форм документов, представляемых гражданином при обращении в суд с заявлением о признании его банкротом"</text:a></text:h>
      <text:p text:style-name="s1"/>
      <text:p text:style-name="s1">В соответствии со <text:a xlink:type="simple" xlink:href="https://internet.garant.ru/document/redirect/185181/21343">статьей 213.4</text:a> Федерального закона от 26 октября 2002 г. N 127-ФЗ "О несостоятельности (банкротстве)" (Собрание законодательства Российской Федерации, 2002, N 43, ст. 4190; 2015, N 27, ст. 3945) приказываю:</text:p>
      <text:p text:style-name="s1"><text:bookmark text:name="anchor1"/>1. Утвердить:</text:p>
      <text:p text:style-name="s1">форму списка кредиторов и должников гражданина согласно <text:a xlink:type="simple" xlink:href="#anchor1000">приложению N 1</text:a> к настоящему приказу;</text:p>
      <text:p text:style-name="s1">форму описи имущества гражданина согласно <text:a xlink:type="simple" xlink:href="#anchor2000">приложению N 2</text:a> к настоящему приказу.</text:p>
      <text:p text:style-name="s1"><text:bookmark text:name="anchor2"/>2. Настоящий приказ вступает в силу с 1 октября 2015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Врио Министра</text:p>
          </table:table-cell>
          <table:table-cell>
            <text:p text:style-name="s1_right_fi0">А. Лихачев</text:p>
          </table:table-cell>
        </table:table-row>
      </table:table>
      <text:p text:style-name="s1"/>
      <text:p text:style-name="s16_fi0">Зарегистрировано в Минюсте РФ 26 августа 2015 г.</text:p>
      <text:p text:style-name="s16_fi0">Регистрационный N 38699</text:p>
      <text:p text:style-name="s1"/>
      <text:p text:style-name="s9header">ГАРАНТ:</text:p>
      <text:p text:style-name="s9"><text:bookmark text:name="anchor1000"/>См. данную <text:a xlink:type="simple" xlink:href="https://internet.garant.ru/blob/redirect/57511289">форму</text:a> в редакторе MS-Word и <text:a xlink:type="simple" xlink:href="https://internet.garant.ru/document/redirect/55723151/0">образец</text:a> ее заполнения</text:p>
      <text:p text:style-name="s1_right_fi698"><text:span text:style-name="s10">Приложение N 1
к <text:a xlink:type="simple" xlink:href="#anchor0">приказу</text:a> Министерства
экономического развития РФ
от 5 августа 2015 г. N 530</text:span></text:p>
      <text:p text:style-name="s1"/>
      <text:p text:style-name="s1_right_fi698"><text:span text:style-name="s10">ФОРМА</text:span></text:p>
      <text:p text:style-name="s1"/>
      <text:h text:outline-level="1" text:style-name="s3">Список кредиторов и должников гражданина</text:h>
      <text:p text:style-name="s1"/>
      <table:table table:name="10129" table:style-name="10129">
        <table:table-column table:style-name="3677"/>
        <table:table-column table:style-name="1655"/>
        <table:table-column table:style-name="4797"/>
        <table:table-row>
          <table:table-cell table:style-name="15" table:number-columns-spanned="3">
            <table:covered-table-cell/>
            <table:covered-table-cell/>
            <text:p text:style-name="s16_fi0">Информация о гражданине</text:p>
          </table:table-cell>
        </table:table-row>
        <table:table-row>
          <table:table-cell table:style-name="7">
            <text:p text:style-name="s16_fi0">фамил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м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тчество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 случае изменения фамилии, имени, отчества указать прежние фамилии, имена, отчества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рожден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место рожден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НИЛС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НН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документ, удостоверяющий личность</text:p>
          </table:table-cell>
        </table:table-row>
        <table:table-row>
          <table:table-cell table:style-name="7">
            <text:p text:style-name="s16_fi0">вид документа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ерия (при наличии) и номер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адрес регистрации по месту жительства в Российской Федерации<text:a xlink:type="simple" xlink:href="#anchor111">*</text:a></text:p>
          </table:table-cell>
        </table:table-row>
        <table:table-row>
          <table:table-cell table:style-name="7">
            <text:p text:style-name="s16_fi0">субъект Российской Федерации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район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город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селенный пункт (село, поселок и так далее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улица (проспект, переулок и так далее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ома (владения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корпуса (строения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квартиры (офиса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1"><text:bookmark text:name="anchor111"/>* При отсутствии регистрации по месту жительства в пределах Российской Федерации указать наименование субъекта Российской Федерации по месту пребывания без указания конкретного адреса:</text:p>
      <text:p text:style-name="s1"/>
      <table:table table:name="10269" table:style-name="10269">
        <table:table-column table:style-name="829"/>
        <table:table-column table:style-name="1425"/>
        <table:table-column table:style-name="1232"/>
        <table:table-column table:style-name="1369"/>
        <table:table-column table:style-name="1513"/>
        <table:table-column table:style-name="1247"/>
        <table:table-column table:style-name="1388"/>
        <table:table-column table:style-name="1266"/>
        <table:table-row>
          <table:table-cell table:style-name="1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10"/>I. Сведения о кредиторах гражданина</text:h>
            <text:h text:outline-level="1" text:style-name="s3">(по денежным обязательствам и (или) обязанности по уплате обязательных платежей, за исключением возникших в результате осуществления гражданином предпринимательской деятельности)</text:h>
          </table:table-cell>
        </table:table-row>
        <table:table-row>
          <table:table-cell table:style-name="7">
            <text:p text:style-name="s1_center_fi0">1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Денежные обязательства</text:p>
          </table:table-cell>
        </table:table-row>
        <table:table-row>
          <table:table-cell table:style-name="71" table:number-rows-spanned="2">
            <text:p text:style-name="s1_center_fi0"><text:bookmark text:name="anchor20101"/>N</text:p>
            <text:p text:style-name="s1_center_fi0">п/п</text:p>
          </table:table-cell>
          <table:table-cell table:style-name="69" table:number-rows-spanned="2">
            <text:p text:style-name="s1_center_fi0">Содержание обязательства<text:a xlink:type="simple" xlink:href="#anchor11">*(1)</text:a></text:p>
          </table:table-cell>
          <table:table-cell table:style-name="69" table:number-rows-spanned="2">
            <text:p text:style-name="s1_center_fi0">Кредитор<text:a xlink:type="simple" xlink:href="#anchor12">*(2)</text:a></text:p>
          </table:table-cell>
          <table:table-cell table:style-name="69" table:number-rows-spanned="2">
            <text:p text:style-name="s1_center_fi0">Место нахождения (место жительства) кредитора</text:p>
          </table:table-cell>
          <table:table-cell table:style-name="69" table:number-rows-spanned="2">
            <text:p text:style-name="s1_center_fi0">Основание возникновения<text:a xlink:type="simple" xlink:href="#anchor13">*(3)</text:a></text:p>
          </table:table-cell>
          <table:table-cell table:style-name="5" table:number-columns-spanned="2">
            <table:covered-table-cell/>
            <text:p text:style-name="s1_center_fi0">Сумма обязательства</text:p>
          </table:table-cell>
          <table:table-cell table:style-name="69" table:number-rows-spanned="2">
            <text:p text:style-name="s1_center_fi0">Штрафы, пени и иные санкции</text:p>
          </table:table-cell>
        </table:table-row>
        <table:table-row>
          <table:table-cell table:style-name="5">
            <text:p text:style-name="s1_center_fi0">всего<text:a xlink:type="simple" xlink:href="#anchor14">*(4)</text:a></text:p>
          </table:table-cell>
          <table:table-cell table:style-name="5">
            <text:p text:style-name="s1_center_fi0">в том числе задолженность<text:a xlink:type="simple" xlink:href="#anchor15">*(5)</text:a>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Обязательные платежи</text:p>
          </table:table-cell>
        </table:table-row>
        <table:table-row>
          <table:table-cell table:style-name="7">
            <text:p text:style-name="s1_center_fi0">N</text:p>
            <text:p text:style-name="s1_center_fi0">п/п</text:p>
          </table:table-cell>
          <table:table-cell table:style-name="5" table:number-columns-spanned="3">
            <table:covered-table-cell/>
            <table:covered-table-cell/>
            <text:p text:style-name="s1_center_fi0">Наименование налога, сбора или иного обязательного платежа</text:p>
          </table:table-cell>
          <table:table-cell table:style-name="5" table:number-columns-spanned="2">
            <table:covered-table-cell/>
            <text:p text:style-name="s1_center_fi0">Недоимка</text:p>
          </table:table-cell>
          <table:table-cell table:style-name="5" table:number-columns-spanned="2">
            <table:covered-table-cell/>
            <text:p text:style-name="s1_center_fi0">Штрафы, пени и иные санкции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3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">Сведения о неденежных обязательствах гражданина, за исключением возникших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</text:p>
      <text:p text:style-name="s16_fi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1"/>
      <table:table table:name="10181" table:style-name="10181">
        <table:table-column table:style-name="699"/>
        <table:table-column table:style-name="1613"/>
        <table:table-column table:style-name="1041"/>
        <table:table-column table:style-name="1363"/>
        <table:table-column table:style-name="1583"/>
        <table:table-column table:style-name="1201"/>
        <table:table-column table:style-name="1539"/>
        <table:table-column table:style-name="1142"/>
        <table:table-row>
          <table:table-cell table:style-name="1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9"/>II. Сведения о кредиторах гражданина</text:h>
            <text:h text:outline-level="1" text:style-name="s3">(по денежным обязательствам и (или) обязанности по уплате обязательных платежей,</text:h>
            <text:h text:outline-level="1" text:style-name="s3">которые возникли в результате осуществления гражданином</text:h>
            <text:h text:outline-level="1" text:style-name="s3">предпринимательской деятельности)</text:h>
          </table:table-cell>
        </table:table-row>
        <table:table-row>
          <table:table-cell table:style-name="7">
            <text:p text:style-name="s1_center_fi0">1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Денежные обязательства</text:p>
          </table:table-cell>
        </table:table-row>
        <table:table-row>
          <table:table-cell table:style-name="71" table:number-rows-spanned="2">
            <text:p text:style-name="s1_center_fi0">N п/п</text:p>
          </table:table-cell>
          <table:table-cell table:style-name="69" table:number-rows-spanned="2">
            <text:p text:style-name="s1_center_fi0">Содержание обязательства<text:a xlink:type="simple" xlink:href="#anchor16">*(6)</text:a></text:p>
          </table:table-cell>
          <table:table-cell table:style-name="69" table:number-rows-spanned="2">
            <text:p text:style-name="s1_center_fi0">Кредитор<text:a xlink:type="simple" xlink:href="#anchor17">*(7)</text:a></text:p>
          </table:table-cell>
          <table:table-cell table:style-name="69" table:number-rows-spanned="2">
            <text:p text:style-name="s1_center_fi0">Место нахождения (место жительства) кредитора</text:p>
          </table:table-cell>
          <table:table-cell table:style-name="69" table:number-rows-spanned="2">
            <text:p text:style-name="s1_center_fi0">Основание возникновения<text:a xlink:type="simple" xlink:href="#anchor18">*(8)</text:a></text:p>
          </table:table-cell>
          <table:table-cell table:style-name="5" table:number-columns-spanned="2">
            <table:covered-table-cell/>
            <text:p text:style-name="s1_center_fi0">Сумма обязательства</text:p>
          </table:table-cell>
          <table:table-cell table:style-name="69" table:number-rows-spanned="2">
            <text:p text:style-name="s1_center_fi0">Штрафы, пени и иные санкции</text:p>
          </table:table-cell>
        </table:table-row>
        <table:table-row>
          <table:table-cell table:style-name="5">
            <text:p text:style-name="s1_center_fi0">всего<text:a xlink:type="simple" xlink:href="#anchor19">*(9)</text:a></text:p>
          </table:table-cell>
          <table:table-cell table:style-name="5">
            <text:p text:style-name="s1_center_fi0">в том числе задолженность<text:a xlink:type="simple" xlink:href="#anchor20">*(10)</text:a>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Обязательные платежи</text:p>
          </table:table-cell>
        </table:table-row>
        <table:table-row>
          <table:table-cell table:style-name="7">
            <text:p text:style-name="s1_center_fi0">N п/п</text:p>
          </table:table-cell>
          <table:table-cell table:style-name="5" table:number-columns-spanned="3">
            <table:covered-table-cell/>
            <table:covered-table-cell/>
            <text:p text:style-name="s1_center_fi0">Наименование налога, сбора или иного обязательного платежа</text:p>
          </table:table-cell>
          <table:table-cell table:style-name="5" table:number-columns-spanned="2">
            <table:covered-table-cell/>
            <text:p text:style-name="s1_center_fi0">Недоимка</text:p>
          </table:table-cell>
          <table:table-cell table:style-name="5" table:number-columns-spanned="2">
            <table:covered-table-cell/>
            <text:p text:style-name="s1_center_fi0">Штрафы, пени и иные санкции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3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">Сведения о неденежных обязательствах гражданина, которые возникли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</text:p>
      <text:p text:style-name="s16_fi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1"/>
      <table:table table:name="10470" table:style-name="10470">
        <table:table-column table:style-name="689"/>
        <table:table-column table:style-name="1812"/>
        <table:table-column table:style-name="1378"/>
        <table:table-column table:style-name="1308"/>
        <table:table-column table:style-name="1556"/>
        <table:table-column table:style-name="1326"/>
        <table:table-column table:style-name="1298"/>
        <table:table-column table:style-name="1103"/>
        <table:table-row>
          <table:table-cell table:style-name="1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8"/>III. Сведения о должниках гражданина</text:h>
            <text:p text:style-name="s1_center_fi0">(<text:span text:style-name="s10">по денежным обязательствам и (или) обязанности по уплате обязательных платежей, за исключением возникших в результате осуществления гражданином предпринимательской деятельности)</text:span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Денежные обязательства</text:p>
          </table:table-cell>
        </table:table-row>
        <table:table-row>
          <table:table-cell table:style-name="71" table:number-rows-spanned="2">
            <text:p text:style-name="s1_center_fi0">N п/п</text:p>
          </table:table-cell>
          <table:table-cell table:style-name="69" table:number-rows-spanned="2">
            <text:p text:style-name="s1_center_fi0">Содержание обязательства<text:a xlink:type="simple" xlink:href="#anchor21">*(11)</text:a></text:p>
          </table:table-cell>
          <table:table-cell table:style-name="69" table:number-rows-spanned="2">
            <text:p text:style-name="s1_center_fi0">Должник <text:a xlink:type="simple" xlink:href="#anchor22">*(12)</text:a></text:p>
          </table:table-cell>
          <table:table-cell table:style-name="69" table:number-rows-spanned="2">
            <text:p text:style-name="s1_center_fi0">Место нахождения (место жительства) должника</text:p>
          </table:table-cell>
          <table:table-cell table:style-name="69" table:number-rows-spanned="2">
            <text:p text:style-name="s1_center_fi0">Основание возникновения<text:a xlink:type="simple" xlink:href="#anchor23">*(13)</text:a></text:p>
          </table:table-cell>
          <table:table-cell table:style-name="5" table:number-columns-spanned="2">
            <table:covered-table-cell/>
            <text:p text:style-name="s1_center_fi0">Сумма обязательства</text:p>
          </table:table-cell>
          <table:table-cell table:style-name="69" table:number-rows-spanned="2">
            <text:p text:style-name="s1_center_fi0">Штрафы, пени и иные санкции</text:p>
          </table:table-cell>
        </table:table-row>
        <table:table-row>
          <table:table-cell table:style-name="5">
            <text:p text:style-name="s1_center_fi0">всего<text:a xlink:type="simple" xlink:href="#anchor24">*(14)</text:a></text:p>
          </table:table-cell>
          <table:table-cell table:style-name="5">
            <text:p text:style-name="s1_center_fi0">в том числе задолженность <text:a xlink:type="simple" xlink:href="#anchor25">*(15)</text:a>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Обязательные платежи</text:p>
          </table:table-cell>
        </table:table-row>
        <table:table-row>
          <table:table-cell table:style-name="71" table:number-rows-spanned="2">
            <text:p text:style-name="s1_center_fi0">N п/п</text:p>
          </table:table-cell>
          <table:table-cell table:style-name="69" table:number-columns-spanned="3" table:number-rows-spanned="2">
            <table:covered-table-cell/>
            <table:covered-table-cell/>
            <text:p text:style-name="s1_center_fi0">Наименование налога, сбора обязательного платежа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умма к зачету или возврату</text:p>
          </table:table-cell>
        </table:table-row>
        <table:table-row>
          <table:table-cell table:style-name="5" table:number-columns-spanned="2">
            <table:covered-table-cell/>
            <text:p text:style-name="s1_center_fi0">всего</text:p>
          </table:table-cell>
          <table:table-cell table:style-name="5" table:number-columns-spanned="2">
            <table:covered-table-cell/>
            <text:p text:style-name="s1_center_fi0">проценты<text:a xlink:type="simple" xlink:href="#anchor26">*(16)</text:a>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3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">Сведения о неденежных обязательствах перед гражданином, за исключением возникших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</text:p>
      <text:p text:style-name="s16_fi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1"/>
      <table:table table:name="10187" table:style-name="10187">
        <table:table-column table:style-name="694"/>
        <table:table-column table:style-name="1663"/>
        <table:table-column table:style-name="1098"/>
        <table:table-column table:style-name="1360"/>
        <table:table-column table:style-name="1785"/>
        <table:table-column table:style-name="957"/>
        <table:table-column table:style-name="1514"/>
        <table:table-column table:style-name="1116"/>
        <table:table-row>
          <table:table-cell table:style-name="1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7"/>IV. Сведения о должниках гражданина</text:h>
            <text:h text:outline-level="1" text:style-name="s3">(по денежным обязательствам и (или) обязанности по уплате обязательных платежей, которые возникли в результате осуществления гражданином предпринимательской деятельности)</text:h>
          </table:table-cell>
        </table:table-row>
        <table:table-row>
          <table:table-cell table:style-name="7">
            <text:p text:style-name="s1_center_fi0">1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Денежные обязательства</text:p>
          </table:table-cell>
        </table:table-row>
        <table:table-row>
          <table:table-cell table:style-name="71" table:number-rows-spanned="2">
            <text:p text:style-name="s1_center_fi0">N п/п</text:p>
          </table:table-cell>
          <table:table-cell table:style-name="69" table:number-rows-spanned="2">
            <text:p text:style-name="s1_center_fi0">Содержание обязательства<text:a xlink:type="simple" xlink:href="#anchor27">*(17)</text:a></text:p>
          </table:table-cell>
          <table:table-cell table:style-name="69" table:number-rows-spanned="2">
            <text:p text:style-name="s1_center_fi0">Должник<text:a xlink:type="simple" xlink:href="#anchor28">*(18)</text:a></text:p>
          </table:table-cell>
          <table:table-cell table:style-name="69" table:number-rows-spanned="2">
            <text:p text:style-name="s1_center_fi0">Место нахождения (место жительства) должника</text:p>
          </table:table-cell>
          <table:table-cell table:style-name="69" table:number-rows-spanned="2">
            <text:p text:style-name="s1_center_fi0">Основание возникновения<text:a xlink:type="simple" xlink:href="#anchor29">*(19)</text:a></text:p>
          </table:table-cell>
          <table:table-cell table:style-name="5" table:number-columns-spanned="2">
            <table:covered-table-cell/>
            <text:p text:style-name="s1_center_fi0">Сумма обязательства</text:p>
          </table:table-cell>
          <table:table-cell table:style-name="69" table:number-rows-spanned="2">
            <text:p text:style-name="s1_center_fi0">Штрафы, пени и иные санкции</text:p>
          </table:table-cell>
        </table:table-row>
        <table:table-row>
          <table:table-cell table:style-name="5">
            <text:p text:style-name="s1_center_fi0">всего <text:a xlink:type="simple" xlink:href="#anchor30">*(20)</text:a></text:p>
          </table:table-cell>
          <table:table-cell table:style-name="5">
            <text:p text:style-name="s1_center_fi0">в том числе задолженность<text:a xlink:type="simple" xlink:href="#anchor31">*(21)</text:a>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Обязательные платежи</text:p>
          </table:table-cell>
        </table:table-row>
        <table:table-row>
          <table:table-cell table:style-name="71" table:number-rows-spanned="2">
            <text:p text:style-name="s1_center_fi0">N п/п</text:p>
          </table:table-cell>
          <table:table-cell table:style-name="69" table:number-columns-spanned="3" table:number-rows-spanned="2">
            <table:covered-table-cell/>
            <table:covered-table-cell/>
            <text:p text:style-name="s1_center_fi0">Наименование налога, сбора или иного обязательного платежа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умма к зачету или возврату</text:p>
          </table:table-cell>
        </table:table-row>
        <table:table-row>
          <table:table-cell table:style-name="5" table:number-columns-spanned="2">
            <table:covered-table-cell/>
            <text:p text:style-name="s1_center_fi0">всего</text:p>
          </table:table-cell>
          <table:table-cell table:style-name="5" table:number-columns-spanned="2">
            <table:covered-table-cell/>
            <text:p text:style-name="s1_center_fi0">проценты<text:a xlink:type="simple" xlink:href="#anchor32">*(22)</text:a>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_center_fi0">2.3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1">Сведения о неденежных обязательствах перед гражданином, которые возникли в результате осуществления гражданином предпринимательской деятельности (в том числе о передаче имущества в собственность, выполнении работ и оказании услуг и так далее):</text:p>
      <text:p text:style-name="s16_fi0">________________________________________________________________________________________________________________________________________________________</text:p>
      <text:p text:style-name="s1"/>
      <text:p text:style-name="s1"/>
      <text:p text:style-name="s2_preformatted11">Достоверность и полноту настоящих сведений подтверждаю.</text:p>
      <text:p text:style-name="s2_preformatted11">"     "_______________20 г. ____________________ ________________________</text:p>
      <text:p text:style-name="s2_preformatted11"><text:s text:c="28"/>(подпись гражданина)<text:s text:c="2"/>(расшифровка подписи)</text:p>
      <text:p text:style-name="s1"/>
      <text:p text:style-name="s1_fi0">_____________________________</text:p>
      <text:p text:style-name="s1"><text:bookmark text:name="anchor11"/>*(1) Указывается существо обязательства (например, заем, кредит).</text:p>
      <text:p text:style-name="s1"><text:bookmark text:name="anchor12"/>*(2) Указывается другая сторона обязательства: кредитор, фамилия, имя и отчество (последнее - при наличии) для физического лица или наименование юридического лица.</text:p>
      <text:p text:style-name="s1"><text:bookmark text:name="anchor13"/>*(3) Указывается основание возникновения обязательства, а также реквизиты (дата, номер) соответствующего договора или акта.</text:p>
      <text:p text:style-name="s1"><text:bookmark text:name="anchor14"/>*(4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15"/>*(5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16"/>*(6) Указывается существо обязательства (например, заем, кредит).</text:p>
      <text:p text:style-name="s1"><text:bookmark text:name="anchor17"/>*(7) Указывается другая сторона обязательства: кредитор, фамилия, имя и отчество (последнее - при наличии) для физического лица или наименование юридического лица.</text:p>
      <text:p text:style-name="s1"><text:bookmark text:name="anchor18"/>*(8) Указывается основание возникновения обязательства, а также реквизиты (дата, номер) соответствующего договора или акта.</text:p>
      <text:p text:style-name="s1"><text:bookmark text:name="anchor19"/>*(9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20"/>*(10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21"/>*(11) Указывается существо обязательства (например, заем, кредит).</text:p>
      <text:p text:style-name="s1"><text:bookmark text:name="anchor22"/>*(12) Указывается другая сторона обязательства: должник, фамилия, имя и отчество (последнее - при наличии) для физического лица или наименование юридического лица.</text:p>
      <text:p text:style-name="s1"><text:bookmark text:name="anchor23"/>*(13) Указывается основание возникновения обязательства, а также реквизиты (дата, номер) соответствующего договора или акта.</text:p>
      <text:p text:style-name="s1"><text:bookmark text:name="anchor24"/>*(14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25"/>*(15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26"/>*(16) Заполняется в случае, если возврат суммы излишне уплаченного налога осуществляется с нарушением сроков, установленных <text:a xlink:type="simple" xlink:href="https://internet.garant.ru/document/redirect/10900200/79">Налоговым кодексом</text:a> Российской Федерации (Собрание законодательства Российской Федерации, 1998, N 31, ст. 3824; 2006, N 31, ст. 3436; 2010, N 31, ст. 4198; 2011, N 47, ст. 6611; 2012, N 27, ст. 3588; 2013, N 30, ст. 4081; 2014, N 45, ст. 6157; N 26, ст. 3372; 2015, N 24, ст. 3377).</text:p>
      <text:p text:style-name="s1"><text:bookmark text:name="anchor27"/>*(17) Указывается существо обязательства (например, заем, кредит).</text:p>
      <text:p text:style-name="s1"><text:bookmark text:name="anchor28"/>*(18) Указывается другая сторона обязательства: должник, фамилия, имя и отчество (последнее - при наличии) для физического лица или наименование юридического лица.</text:p>
      <text:p text:style-name="s1"><text:bookmark text:name="anchor29"/>*(19) Указывается основание возникновения обязательства, а также реквизиты (дата, номер) соответствующего договора или акта.</text:p>
      <text:p text:style-name="s1"><text:bookmark text:name="anchor30"/>*(20) Указывается сумма основного обязательства, в том числе подлежащие уплате проценты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31"/>*(21) Указывается размер просроченной задолженности по сумме основного обязательства (с процентами) по состоянию на дату составления списка кредиторов и должников гражданина (за исключением неустойки (штрафа, пени), процентов за просрочку платежа, убытков в виде упущенной выгоды и иных финансовых санкций, начисленных на сумму основного обязательства). Для обязательств, выраженных в иностранной валюте, сумма указывается в рублях по курсу Банка России на дату составления списка кредиторов и должников гражданина.</text:p>
      <text:p text:style-name="s1"><text:bookmark text:name="anchor32"/>*(22) Заполняется в случае, если возврат суммы излишне уплаченного налога осуществляется с нарушением сроков, установленных <text:a xlink:type="simple" xlink:href="https://internet.garant.ru/document/redirect/10900200/79">Налоговым кодексом</text:a> Российской Федерации (Собрание законодательства Российской Федерации, 1998, N 31, ст. 3824; 2006, N 31, ст. 3436; 2010, N 31, ст. 4198; 2011, N 47, ст. 6611; 2012, N 27, ст. 3588; 2013, N 30, ст. 4081; 2014, N 45, ст. 6157; N 26, ст. 3372; 2015, N 24, ст. 3377).</text:p>
      <text:p text:style-name="s1"/>
      <text:p text:style-name="s9header">ГАРАНТ:</text:p>
      <text:p text:style-name="s9"><text:bookmark text:name="anchor2000"/>См. данную <text:a xlink:type="simple" xlink:href="https://internet.garant.ru/blob/redirect/57511290">форму</text:a> в редакторе MS-Word и <text:a xlink:type="simple" xlink:href="https://internet.garant.ru/document/redirect/55723153/0">образец</text:a> ее заполнения</text:p>
      <text:p text:style-name="s1_right_fi698"><text:span text:style-name="s10">Приложение N 2
к <text:a xlink:type="simple" xlink:href="#anchor0">приказу</text:a> Министерства
экономического развития РФ
от 5 августа 2015 г. N 530</text:span></text:p>
      <text:p text:style-name="s1"/>
      <text:p text:style-name="s1_right_fi698"><text:span text:style-name="s10">ФОРМА</text:span></text:p>
      <text:p text:style-name="s1"/>
      <text:h text:outline-level="1" text:style-name="s3">Опись имущества гражданина</text:h>
      <text:h text:outline-level="1" text:style-name="s3"/>
      <table:table table:name="10138" table:style-name="10138">
        <table:table-column table:style-name="3727"/>
        <table:table-column table:style-name="1681"/>
        <table:table-column table:style-name="4730"/>
        <table:table-row>
          <table:table-cell table:style-name="15" table:number-columns-spanned="3">
            <table:covered-table-cell/>
            <table:covered-table-cell/>
            <text:p text:style-name="s16_fi0">Информация о гражданине</text:p>
          </table:table-cell>
        </table:table-row>
        <table:table-row>
          <table:table-cell table:style-name="7">
            <text:p text:style-name="s16_fi0">фамил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м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тчество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в случае изменения фамилии, имени, отчества указать прежние фамилии, имена, отчества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дата рожден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место рождения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НИЛС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НН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документ, удостоверяющий личность</text:p>
          </table:table-cell>
        </table:table-row>
        <table:table-row>
          <table:table-cell table:style-name="7">
            <text:p text:style-name="s16_fi0">вид документа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ерия (при наличии) и номер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6_fi0">адрес регистрации по месту жительства в Российской Федерации<text:a xlink:type="simple" xlink:href="#anchor222">*</text:a></text:p>
          </table:table-cell>
        </table:table-row>
        <table:table-row>
          <table:table-cell table:style-name="7">
            <text:p text:style-name="s16_fi0">субъект Российской Федерации</text:p>
          </table:table-cell>
          <table:table-cell table:style-name="5">
            <text:p text:style-name="s16_fi0">обязательно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район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город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селенный пункт (село, поселок и так далее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улица (проспект, переулок и так далее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дома (владения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корпуса (строения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мер квартиры (офиса)</text:p>
          </table:table-cell>
          <table:table-cell table:style-name="5">
            <text:p text:style-name="s16_fi0">при наличии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1_fi0">_____________________________</text:p>
      <text:p text:style-name="s1"><text:bookmark text:name="anchor222"/>* При отсутствии регистрации по месту жительства в пределах Российской Федерации указать наименование субъекта Российской Федерации по месту пребывания без указания конкретного адреса:</text:p>
      <text:p text:style-name="s1"/>
      <table:table table:name="10361" table:style-name="10361">
        <table:table-column table:style-name="569"/>
        <table:table-column table:style-name="2261"/>
        <table:table-column table:style-name="1555"/>
        <table:table-column table:style-name="1560"/>
        <table:table-column table:style-name="1469"/>
        <table:table-column table:style-name="1469"/>
        <table:table-column table:style-name="1478"/>
        <table:table-row>
          <table:table-cell table:style-name="1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2"/>I. Недвижимое имущество</text:h>
          </table:table-cell>
        </table:table-row>
        <table:table-row>
          <table:table-cell table:style-name="7">
            <text:p text:style-name="s1_center_fi0">N п/п</text:p>
          </table:table-cell>
          <table:table-cell table:style-name="5">
            <text:p text:style-name="s1_center_fi0">Вид и наименование имущества</text:p>
          </table:table-cell>
          <table:table-cell table:style-name="5">
            <text:p text:style-name="s1_center_fi0">Вид собственности<text:a xlink:type="simple" xlink:href="#anchor101">*(1)</text:a></text:p>
          </table:table-cell>
          <table:table-cell table:style-name="5">
            <text:p text:style-name="s1_center_fi0">Местонахождение (адрес)</text:p>
          </table:table-cell>
          <table:table-cell table:style-name="5">
            <text:p text:style-name="s1_center_fi0">Площадь (кв. м)</text:p>
          </table:table-cell>
          <table:table-cell table:style-name="5">
            <text:p text:style-name="s1_center_fi0">Основание приобретения<text:a xlink:type="simple" xlink:href="#anchor102">*(2)</text:a> и стоимость <text:a xlink:type="simple" xlink:href="#anchor103">*(3)</text:a></text:p>
          </table:table-cell>
          <table:table-cell table:style-name="5">
            <text:p text:style-name="s1_center_fi0">Сведения о залоге и залогодержателе<text:a xlink:type="simple" xlink:href="#anchor104">*(4)</text:a></text:p>
          </table:table-cell>
        </table:table-row>
        <table:table-row>
          <table:table-cell table:style-name="7">
            <text:p text:style-name="s1_center_fi0">1.1</text:p>
          </table:table-cell>
          <table:table-cell table:style-name="5">
            <text:p text:style-name="s16_fi0">Земельные участки<text:a xlink:type="simple" xlink:href="#anchor105">*(5)</text:a>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2</text:p>
          </table:table-cell>
          <table:table-cell table:style-name="5">
            <text:p text:style-name="s16_fi0">Жилые дома, дачи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3</text:p>
          </table:table-cell>
          <table:table-cell table:style-name="5">
            <text:p text:style-name="s16_fi0">Квартиры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4</text:p>
          </table:table-cell>
          <table:table-cell table:style-name="5">
            <text:p text:style-name="s16_fi0">Гаражи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1.5</text:p>
          </table:table-cell>
          <table:table-cell table:style-name="5">
            <text:p text:style-name="s16_fi0">Иное недвижимое имущество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61" table:style-name="10361">
        <table:table-column table:style-name="574"/>
        <table:table-column table:style-name="2261"/>
        <table:table-column table:style-name="1555"/>
        <table:table-column table:style-name="1555"/>
        <table:table-column table:style-name="1464"/>
        <table:table-column table:style-name="1474"/>
        <table:table-column table:style-name="1478"/>
        <table:table-row>
          <table:table-cell table:style-name="1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3"/>II. Движимое имущество</text:h>
          </table:table-cell>
        </table:table-row>
        <table:table-row>
          <table:table-cell table:style-name="7">
            <text:p text:style-name="s1_center_fi0">N п/п</text:p>
          </table:table-cell>
          <table:table-cell table:style-name="5">
            <text:p text:style-name="s1_center_fi0">Вид, марка, модель транспортного средства, год изготовления</text:p>
          </table:table-cell>
          <table:table-cell table:style-name="5">
            <text:p text:style-name="s1_center_fi0">Идентификационный номер<text:a xlink:type="simple" xlink:href="#anchor106">*(6)</text:a></text:p>
          </table:table-cell>
          <table:table-cell table:style-name="5">
            <text:p text:style-name="s1_center_fi0">Вид собственности<text:a xlink:type="simple" xlink:href="#anchor107">*(7)</text:a></text:p>
          </table:table-cell>
          <table:table-cell table:style-name="5">
            <text:p text:style-name="s1_center_fi0">Место нахождения/место хранения (адрес)</text:p>
          </table:table-cell>
          <table:table-cell table:style-name="5">
            <text:p text:style-name="s1_center_fi0">Стоимость<text:a xlink:type="simple" xlink:href="#anchor108">*(8)</text:a></text:p>
          </table:table-cell>
          <table:table-cell table:style-name="5">
            <text:p text:style-name="s1_center_fi0">Сведения о залоге и залогодержателе<text:a xlink:type="simple" xlink:href="#anchor109">*(9)</text:a></text:p>
          </table:table-cell>
        </table:table-row>
        <table:table-row>
          <table:table-cell table:style-name="7">
            <text:p text:style-name="s1_center_fi0">2.1</text:p>
          </table:table-cell>
          <table:table-cell table:style-name="5">
            <text:p text:style-name="s16_fi0">Автомобили легковые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2</text:p>
          </table:table-cell>
          <table:table-cell table:style-name="5">
            <text:p text:style-name="s16_fi0">Автомобили грузовые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2.3</text:p>
          </table:table-cell>
          <table:table-cell table:style-name="5">
            <text:p text:style-name="s16_fi0">Мототранспортные средства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2.4</text:p>
          </table:table-cell>
          <table:table-cell table:style-name="5">
            <text:p text:style-name="s16_fi0">Сельскохозяйственная техника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2.5</text:p>
          </table:table-cell>
          <table:table-cell table:style-name="5">
            <text:p text:style-name="s16_fi0">Водный транспорт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2.6</text:p>
          </table:table-cell>
          <table:table-cell table:style-name="5">
            <text:p text:style-name="s16_fi0">Воздушный транспорт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2.7</text:p>
          </table:table-cell>
          <table:table-cell table:style-name="5">
            <text:p text:style-name="s16_fi0">Иные транспортные средства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61" table:style-name="10361">
        <table:table-column table:style-name="574"/>
        <table:table-column table:style-name="3254"/>
        <table:table-column table:style-name="2117"/>
        <table:table-column table:style-name="2270"/>
        <table:table-column table:style-name="2146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2004"/>III. Сведения о счетах в банках и иных кредитных организациях</text:h>
          </table:table-cell>
        </table:table-row>
        <table:table-row>
          <table:table-cell table:style-name="7">
            <text:p text:style-name="s1_center_fi0">N п/п</text:p>
          </table:table-cell>
          <table:table-cell table:style-name="5">
            <text:p text:style-name="s1_center_fi0">Наименование и адрес банка или иной кредитной организации</text:p>
          </table:table-cell>
          <table:table-cell table:style-name="5">
            <text:p text:style-name="s1_center_fi0">Вид и валюта счета<text:a xlink:type="simple" xlink:href="#anchor110">*(10)</text:a></text:p>
          </table:table-cell>
          <table:table-cell table:style-name="5">
            <text:p text:style-name="s1_center_fi0">Дата открытия счета</text:p>
          </table:table-cell>
          <table:table-cell table:style-name="5">
            <text:p text:style-name="s1_center_fi0">Остаток на счете<text:a xlink:type="simple" xlink:href="#anchor1011">*(11)</text:a></text:p>
            <text:p text:style-name="s1_center_fi0">(руб.)</text:p>
          </table:table-cell>
        </table:table-row>
        <table:table-row>
          <table:table-cell table:style-name="7">
            <text:p text:style-name="s16_fi0">3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3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3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47" table:style-name="10347">
        <table:table-column table:style-name="564"/>
        <table:table-column table:style-name="3110"/>
        <table:table-column table:style-name="2117"/>
        <table:table-column table:style-name="1560"/>
        <table:table-column table:style-name="1614"/>
        <table:table-column table:style-name="1382"/>
        <table:table-row>
          <table:table-cell table:style-name="15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1"/>IV. Акции и иное участие в коммерческих организациях</text:h>
          </table:table-cell>
        </table:table-row>
        <table:table-row>
          <table:table-cell table:style-name="7">
            <text:p text:style-name="s1_center_fi0">N п/п</text:p>
          </table:table-cell>
          <table:table-cell table:style-name="5">
            <text:p text:style-name="s1_center_fi0">Наименование и организационно-правовая форма организации<text:a xlink:type="simple" xlink:href="#anchor1012">*(12)</text:a></text:p>
          </table:table-cell>
          <table:table-cell table:style-name="5">
            <text:p text:style-name="s1_center_fi0">Местонахождение организации (адрес)</text:p>
          </table:table-cell>
          <table:table-cell table:style-name="5">
            <text:p text:style-name="s1_center_fi0">Уставный, складочный капитал, паевый фонд<text:a xlink:type="simple" xlink:href="#anchor1013">*(13)</text:a> (руб.)</text:p>
          </table:table-cell>
          <table:table-cell table:style-name="5">
            <text:p text:style-name="s1_center_fi0">Доля участия<text:a xlink:type="simple" xlink:href="#anchor1014">*(14)</text:a></text:p>
          </table:table-cell>
          <table:table-cell table:style-name="5">
            <text:p text:style-name="s1_center_fi0">Основание участия <text:a xlink:type="simple" xlink:href="#anchor1015">*(15)</text:a></text:p>
          </table:table-cell>
        </table:table-row>
        <table:table-row>
          <table:table-cell table:style-name="7">
            <text:p text:style-name="s16_fi0">4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4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4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71" table:style-name="10371">
        <table:table-column table:style-name="574"/>
        <table:table-column table:style-name="3259"/>
        <table:table-column table:style-name="2122"/>
        <table:table-column table:style-name="1560"/>
        <table:table-column table:style-name="1478"/>
        <table:table-column table:style-name="1378"/>
        <table:table-row>
          <table:table-cell table:style-name="15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2005"/>V. Иные ценные бумаги</text:h>
          </table:table-cell>
        </table:table-row>
        <table:table-row>
          <table:table-cell table:style-name="7">
            <text:p text:style-name="s1_center_fi0">N п/п</text:p>
          </table:table-cell>
          <table:table-cell table:style-name="5">
            <text:p text:style-name="s1_center_fi0">Вид ценной бумаги<text:a xlink:type="simple" xlink:href="#anchor1016">*(16)</text:a></text:p>
          </table:table-cell>
          <table:table-cell table:style-name="5">
            <text:p text:style-name="s1_center_fi0">Лицо, выпустившее ценную бумагу</text:p>
          </table:table-cell>
          <table:table-cell table:style-name="5">
            <text:p text:style-name="s1_center_fi0">Номинальная величина обязательства (руб.)</text:p>
          </table:table-cell>
          <table:table-cell table:style-name="5">
            <text:p text:style-name="s1_center_fi0">Общее количество</text:p>
          </table:table-cell>
          <table:table-cell table:style-name="5">
            <text:p text:style-name="s1_center_fi0">Общая стоимость (руб.)<text:a xlink:type="simple" xlink:href="#anchor1017">*(17)</text:a></text:p>
          </table:table-cell>
        </table:table-row>
        <table:table-row>
          <table:table-cell table:style-name="7">
            <text:p text:style-name="s1_center_fi0">5.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84" table:style-name="10384">
        <table:table-column table:style-name="578"/>
        <table:table-column table:style-name="2832"/>
        <table:table-column table:style-name="2126"/>
        <table:table-column table:style-name="2130"/>
        <table:table-column table:style-name="2718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2006"/>VI. Сведения о наличных денежных средствах и ином ценном имуществе</text:h>
          </table:table-cell>
        </table:table-row>
        <table:table-row>
          <table:table-cell table:style-name="7">
            <text:p text:style-name="s1_center_fi0">N п/п</text:p>
          </table:table-cell>
          <table:table-cell table:style-name="5">
            <text:p text:style-name="s1_center_fi0">Вид и наименование имущества</text:p>
          </table:table-cell>
          <table:table-cell table:style-name="5">
            <text:p text:style-name="s1_center_fi0">Стоимость (сумма и валюта) <text:a xlink:type="simple" xlink:href="#anchor1018">*(18)</text:a></text:p>
          </table:table-cell>
          <table:table-cell table:style-name="5">
            <text:p text:style-name="s1_center_fi0">Место нахождения/место хранения<text:a xlink:type="simple" xlink:href="#anchor1019">*(19)</text:a> (адрес)</text:p>
          </table:table-cell>
          <table:table-cell table:style-name="5">
            <text:p text:style-name="s1_center_fi0">Сведения о залоге и залогодержателе<text:a xlink:type="simple" xlink:href="#anchor1020">*(20)</text:a></text:p>
          </table:table-cell>
        </table:table-row>
        <table:table-row>
          <table:table-cell table:style-name="7">
            <text:p text:style-name="s1_center_fi0">6.1</text:p>
          </table:table-cell>
          <table:table-cell table:style-name="5">
            <text:p text:style-name="s16_fi0">Наличные денежные средств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2</text:p>
          </table:table-cell>
          <table:table-cell table:style-name="5">
            <text:p text:style-name="s16_fi0">Драгоценности, в том числе ювелирные украшения, и другие предметы роскоши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3</text:p>
          </table:table-cell>
          <table:table-cell table:style-name="5">
            <text:p text:style-name="s16_fi0">Предметы искусства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4</text:p>
          </table:table-cell>
          <table:table-cell table:style-name="5">
            <text:p text:style-name="s16_fi0">Имущество, необходимое для профессиональных занятий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5</text:p>
          </table:table-cell>
          <table:table-cell table:style-name="5">
            <text:p text:style-name="s16_fi0">Иное ценное имущество:</text:p>
            <text:p text:style-name="s16_fi0">1)</text:p>
            <text:p text:style-name="s16_fi0">2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1"/>
      <text:p text:style-name="s2_preformatted11"><text:s text:c="5"/>Достоверность и полноту настоящих сведений подтверждаю.</text:p>
      <text:p text:style-name="s2_preformatted11">"<text:s text:c="3"/>" ____________ 20<text:s text:c="4"/>г. ____________________ ________________________</text:p>
      <text:p text:style-name="s2_preformatted11"><text:s text:c="28"/>(подпись гражданина)<text:s text:c="3"/>(расшифровка подписи)</text:p>
      <text:p text:style-name="s1"/>
      <text:p text:style-name="s1_fi0">_____________________________</text:p>
      <text:p text:style-name="s1"><text:bookmark text:name="anchor101"/>*(1) Указывается вид собственности (индивидуальная, долевая, общая); для совместной собственности указываются иные лица (фамилия, имя и отчество (последнее - при наличии) или наименование), в собственности которых находится имущество; для долевой собственности указывается доля гражданина, который составляет опись имущества.</text:p>
      <text:p text:style-name="s1"><text:bookmark text:name="anchor102"/>*(2) Указываются наименование и реквизиты документа, являющегося законным основанием для возникновения права собственности.</text:p>
      <text:p text:style-name="s1"><text:bookmark text:name="anchor103"/>*(3) Указывается при наличии документов, содержащих сведения о стоимости имущества (например, отчет о стоимости имущества, подготовленный оценщиком, договор купли-продажи, иной документ об оплате (приобретении) имущества).</text:p>
      <text:p text:style-name="s1"><text:bookmark text:name="anchor104"/>*(4) Указываются сведения о договоре залога, иной сделке, на основании которой возникает залог в силу закона, а также наименование юридического лица или фамилия, имя и отчество (последнее - при наличии) физического лица, в залоге у которого находится имущество.</text:p>
      <text:p text:style-name="s1"><text:bookmark text:name="anchor105"/>*(5)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s1"><text:bookmark text:name="anchor106"/>*(6) Указывается при наличии у движимого имущества цифрового, буквенного обозначения или комбинации таких обозначений, которые идентифицируют указанное имущество, в том числе идентификационный номер транспортного средства (VIN).</text:p>
      <text:p text:style-name="s1"><text:bookmark text:name="anchor107"/>*(7) Указывается вид собственности (индивидуальная, долевая, общая); для совместной собственности указываются иные лица (фамилия, имя и отчество (последнее - при наличии) или наименование), в собственности которых находится имущество; для долевой собственности указывается доля гражданина, который составляет опись имущества.</text:p>
      <text:p text:style-name="s1"><text:bookmark text:name="anchor108"/>*(8) Указывается при наличии документов, содержащих сведения о стоимости имущества (например, отчет о стоимости имущества, подготовленный оценщиком, договор купли-продажи, кассовый чек, товарный чек, иной документ об оплате (приобретении) имущества).</text:p>
      <text:p text:style-name="s1"><text:bookmark text:name="anchor109"/>*(9) Указываются сведения о договоре залога, иной сделке, на основании которой возникает залог в силу закона, а также наименование юридического лица или фамилия, имя и отчество (последнее - при наличии) физического лица, в залоге у которого находится имущество.</text:p>
      <text:p text:style-name="s1"><text:bookmark text:name="anchor110"/>*(10) Указывается вид счета (например, депозитный, текущий, расчетный, ссудный) и валюта счета.</text:p>
      <text:p text:style-name="s1"><text:bookmark text:name="anchor1011"/>*(11) Остаток на счете указывается по состоянию на дату составления описи имущества гражданина. Для счетов в иностранной валюте остаток указывается в рублях по курсу Банка России на дату составления описи имущества гражданина.</text:p>
      <text:p text:style-name="s1"><text:bookmark text:name="anchor1012"/>*(12) Указываются полное или сокращенное официальное наименование организации и ее организационно-правовая форма (например, акционерное общество, общество с ограниченной ответственностью, полное товарищество, товарищество на вере, производственный кооператив, хозяйственное партнерство).</text:p>
      <text:p text:style-name="s1"><text:bookmark text:name="anchor1013"/>*(13) Указывается согласно учредительным документам организации по состоянию на дату составления описи имущества гражданина. Суммы, выраженные в иностранной валюте, указываются в рублях по курсу Банка России на дату составления описи имущества гражданина.</text:p>
      <text:p text:style-name="s1"><text:bookmark text:name="anchor1014"/>*(14) Указывается доля участия в уставном, складочном капитале, паевом фонде. Для акционерных обществ указываются также номинальная стоимость и количество акций.</text:p>
      <text:p text:style-name="s1"><text:bookmark text:name="anchor1015"/>*(15) Указываются основание приобретения доли участия (например, учредительный договор, приватизация, покупка, мена, дарение, наследование), а также реквизиты (дата, номер) соответствующего договора или акта.</text:p>
      <text:p text:style-name="s1"><text:bookmark text:name="anchor1016"/>*(16) Указываются все ценные бумаги по видам (например, облигации, векселя), за исключением акций, указанных в <text:a xlink:type="simple" xlink:href="#anchor2001">разделе IV</text:a> "Акции и иное участие в коммерческих организациях".</text:p>
      <text:p text:style-name="s1"><text:bookmark text:name="anchor1017"/>*(17) Указывается общая стоимость ценных бумаг данного вида исходя из стоимости их приобретения (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дату составления описи имущества гражданина.</text:p>
      <text:p text:style-name="s1"><text:bookmark text:name="anchor1018"/>*(18) В отношении наличных денежных средств в валюте указывается сумма по курсу Банка России на дату подачи заявления о признании должника банкротом, в отношении иного указывается при наличии документов, содержащих сведения о стоимости имущества (например, отчет о стоимости имущества, подготовленный оценщиком, договор купли-продажи, кассовый чек, товарный чек, иной документ об оплате (приобретении) имущества).</text:p>
      <text:p text:style-name="s1"><text:bookmark text:name="anchor1019"/>*(19) Указываются сведения о договоре хранения ценностей в индивидуальном банковском сейфе (ячейке) и наименование кредитной организации.</text:p>
      <text:p text:style-name="s1"><text:bookmark text:name="anchor1020"/>*(20) Указываются сведения о договоре залога, иной сделке, на основании которой возникает залог в силу закона, а также наименование юридического лица или фамилия, имя и отчество (последнее - при наличии) физического лица, в залоге у которого находится имущество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Ф от 5 августа 2015 г. N 530 "Об утверждении форм д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