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4651" style:family="table-column">
      <style:table-column-properties style:column-width="82mm"/>
    </style:style>
    <style:style style:name="9304" style:family="table-column">
      <style:table-column-properties style:column-width="164mm"/>
    </style:style>
    <!-- Table styles -->
    <style:style style:name="rubber" style:family="table">
      <style:table-properties style:rel-width="100%" table:align="center"/>
    </style:style>
    <style:style style:name="13955" style:family="table">
      <style:table-properties style:width="24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68677/0">Постановление Пленума Высшего Арбитражного Суда РФ от 23 июля 2009 г. N 59
"О некоторых вопросах практики применения Федерального закона "Об исполнительном производстве" в случае возбуждения дела о банкротстве"</text:a></text:h>
      <text:p text:style-name="s52header">С изменениями и дополнениями от:</text:p>
      <text:p text:style-name="s52">6 июня 2014 г.</text:p>
      <text:p text:style-name="s1"/>
      <text:p text:style-name="s1">В связи с возникающими в судебной практике вопросами и в целях обеспечения единообразных подходов к их разрешению Пленум Высшего Арбитражного Суда Российской Федерации на основании <text:a xlink:type="simple" xlink:href="https://internet.garant.ru/document/redirect/57746871/13">статьи 13</text:a> Федерального конституционного закона "Об арбитражных судах в Российской Федерации" постановляет дать арбитражным судам (далее - суды) следующие разъяснения.</text:p>
      <text:p text:style-name="s1"><text:bookmark text:name="anchor1"/>1. В соответствии с <text:a xlink:type="simple" xlink:href="https://internet.garant.ru/document/redirect/185181/63102">абзацем вторым пункта 1 статьи 63</text:a> Федерального закона "О несостоятельности (банкротстве)" (далее - Закон о банкротстве) с даты вынесения судом определения о введении наблюдения требования кредиторов по денежным обязательствам и об уплате обязательных платежей, за исключением текущих платежей, могут быть предъявлены должнику только с соблюдением установленного Законом о банкротстве порядка предъявления требований к должнику. К указанным требованиям относятся и требования, подтвержденные исполнительными документами.</text:p>
      <text:p text:style-name="s1">При рассмотрении соответствующих споров, в частности споров о признании не подлежащими исполнению исполнительных и иных документов, о признании недействительными сделок должника, влекущих преимущественное удовлетворение требований одних кредиторов перед другими, о привлечении руководителя должника или арбитражного управляющего к ответственности за причинение убытков, судам надлежит исходить из того, что по смыслу приведенной нормы удовлетворение должником требований отдельных кредиторов, в том числе по инициативе самого должника, противоречит положениям Закона о банкротстве.</text:p>
      <text:p text:style-name="s1">При применении <text:a xlink:type="simple" xlink:href="https://internet.garant.ru/document/redirect/185181/63102">абзаца второго пункта 1 статьи 63</text:a> Закона о банкротстве судам также следует иметь в виду, что кредиторы, а также уполномоченные органы, представляющие в деле о банкротстве требования Российской Федерации, субъектов Российской Федерации или муниципальных образований по денежным обязательствам, не вправе в порядке, установленном <text:a xlink:type="simple" xlink:href="https://internet.garant.ru/document/redirect/12156199/801">частью 1 статьи 8</text:a> Федерального закона "Об исполнительном производстве" (далее - Закон об исполнительном производстве), направлять выданные судами и другими органами исполнительные документы о взыскании денежных средств непосредственно в банк или иную кредитную организацию (далее - банк), в которых открыты счета должника.</text:p>
      <text:p text:style-name="s1"><text:bookmark text:name="anchor2"/>2. <text:a xlink:type="simple" xlink:href="https://internet.garant.ru/document/redirect/70692918/82">Утратил силу</text:a>.</text:p>
      <text:p text:style-name="s22header">Информация об изменениях:</text:p>
      <text:p text:style-name="s22">См. текст <text:a xlink:type="simple" xlink:href="https://internet.garant.ru/document/redirect/58056872/2">пункта 2</text:a></text:p>
      <text:p text:style-name="s1"><text:bookmark text:name="anchor3"/>3. В силу <text:a xlink:type="simple" xlink:href="https://internet.garant.ru/document/redirect/185181/63104">абзаца четвертого пункта 1 статьи 63</text:a> Закона о банкротстве, <text:a xlink:type="simple" xlink:href="https://internet.garant.ru/document/redirect/12156199/40015">пункта 5 части 1 статьи 40</text:a> и <text:a xlink:type="simple" xlink:href="https://internet.garant.ru/document/redirect/12156199/9601">части 1 статьи 96</text:a> Закона об исполнительном производстве с даты вынесения судом определения о введении наблюдения приостанавливается исполнение исполнительных документов по имущественным взысканиям, за исключением исполнительных документов, перечисленных в указанных нормах.</text:p>
      <text:p text:style-name="s1"><text:bookmark text:name="anchor32"/>Поскольку требования по спорам, касающимся защиты владения или принадлежности имущества, в том числе об истребовании имущества из чужого незаконного владения (<text:a xlink:type="simple" xlink:href="https://internet.garant.ru/document/redirect/10164072/301">статья 301</text:a> ГК РФ), о прекращении нарушений права, не связанных с лишением владения (<text:a xlink:type="simple" xlink:href="https://internet.garant.ru/document/redirect/10164072/304">статья 304</text:a> ГК РФ), об освобождении имущества от ареста (исключении из описи), а также требования о пресечении действий, нарушающих исключительное право на результаты интеллектуальной деятельности и приравненные к ним средства индивидуализации или создающих угрозу его нарушения (<text:a xlink:type="simple" xlink:href="https://internet.garant.ru/document/redirect/10164072/4125212">подпункт 2 пункта 1 статьи 1252</text:a> ГК РФ), об изъятии и уничтожении контрафактных материальных носителей, в которых они выражены, либо оборудования, прочих устройств и материалов, главным образом используемых или предназначенных для совершения нарушения исключительных прав на них (<text:a xlink:type="simple" xlink:href="https://internet.garant.ru/document/redirect/10164072/412524">пункты 4</text:a> и <text:a xlink:type="simple" xlink:href="https://internet.garant.ru/document/redirect/10164072/412525">5 статьи 1252</text:a> ГК РФ), об изъятии или конфискации орудий и предметов административного правонарушения и т.п. не относятся к имущественным взысканиям по смыслу <text:a xlink:type="simple" xlink:href="https://internet.garant.ru/document/redirect/185181/63104">абзаца четвертого пункта 1 статьи 63</text:a> Закона о банкротстве, исполнительное производство по указанным требованиям не приостанавливается.</text:p>
      <text:p text:style-name="s1"><text:bookmark text:name="anchor33"/>В рамках не приостановленного исполнительного производства допускается наложение арестов и совершение судебным приставом-исполнителем иных исполнительных действий, предусмотренных <text:a xlink:type="simple" xlink:href="https://internet.garant.ru/document/redirect/12156199/500">Законом</text:a> об исполнительном производстве, применение судом общей юрисдикции или арбитражным судом мер, направленных на обеспечение исполнения судебного акта.</text:p>
      <text:p text:style-name="s1">Разъяснения, содержащиеся в настоящем пункте, применяются также для целей установления видов исполнительных документов, по которым приостанавливается исполнение с даты введения процедуры финансового оздоровления или внешнего управления (<text:a xlink:type="simple" xlink:href="https://internet.garant.ru/document/redirect/185181/810105">абзац пятый пункта 1 статьи 81</text:a> и <text:a xlink:type="simple" xlink:href="https://internet.garant.ru/document/redirect/185181/95202">абзац второй пункта 2 статьи 95</text:a> Закона о банкротстве, <text:a xlink:type="simple" xlink:href="https://internet.garant.ru/document/redirect/12156199/40015">пункт 5 части 1 статьи 40</text:a> и <text:a xlink:type="simple" xlink:href="https://internet.garant.ru/document/redirect/12156199/9601">часть 1 статьи 96</text:a> Закона об исполнительном производстве), а также прекращается исполнение с даты принятия решения о признании должника банкротом и оканчивается исполнительное производство (<text:a xlink:type="simple" xlink:href="https://internet.garant.ru/document/redirect/185181/12616">абзац шестой пункта 1 статьи 126</text:a> Закона о банкротстве, <text:a xlink:type="simple" xlink:href="https://internet.garant.ru/document/redirect/12156199/47017">пункт 7 части 1 статьи 47</text:a> и <text:a xlink:type="simple" xlink:href="https://internet.garant.ru/document/redirect/12156199/9604">часть 4 статьи 96</text:a> Закона об исполнительном производстве).</text:p>
      <text:p text:style-name="s1"><text:bookmark text:name="anchor4"/>4. Согласно <text:a xlink:type="simple" xlink:href="https://internet.garant.ru/document/redirect/185181/63104">абзацу четвертому пункта 1 статьи 63</text:a> Закона о банкротстве и <text:a xlink:type="simple" xlink:href="https://internet.garant.ru/document/redirect/12156199/9601">части 1 статьи 96</text:a> Закона об исполнительном производстве приостанавливается исполнение исполнительных документов, исполнительное производство по которым возбуждено на дату вынесения определения о введении наблюдения.</text:p>
      <text:p text:style-name="s1"><text:bookmark text:name="anchor42"/>Как следует из указанных норм, а также <text:a xlink:type="simple" xlink:href="https://internet.garant.ru/document/redirect/185181/63102">абзаца второго пункта 1 статьи 63</text:a> Закона о банкротстве, при поступлении в службу судебных приставов исполнительного документа после введения процедуры наблюдения судебный пристав-исполнитель в трехдневный срок со дня поступления к нему исполнительного документа выносит постановление об отказе в возбуждении исполнительного производства на основании <text:a xlink:type="simple" xlink:href="https://internet.garant.ru/document/redirect/185181/63104">абзаца четвертого пункта 1 статьи 63</text:a> Закона о банкротстве применительно к <text:a xlink:type="simple" xlink:href="https://internet.garant.ru/document/redirect/12156199/31018">пункту 8 части 1 статьи 31</text:a> Закона об исполнительном производстве.</text:p>
      <text:p text:style-name="s1">По смыслу названных положений, если впоследствии производство по делу о банкротстве будет прекращено (кроме случаев заключения мирового соглашения), пропущенный срок предъявления исполнительного документа к исполнению подлежит восстановлению судом, принявшим соответствующий судебный акт, в порядке, предусмотренном <text:a xlink:type="simple" xlink:href="https://internet.garant.ru/document/redirect/12156199/2301">частью 1 статьи 23</text:a> Закона об исполнительном производстве.</text:p>
      <text:p text:style-name="s1"><text:bookmark text:name="anchor5"/>5. При рассмотрении жалоб на постановления и действия (бездействие) судебных приставов-исполнителей судам следует учитывать, что в том случае, если требования по исполнительным документам, в отношении которых исполнительное производство приостановлено на основании <text:a xlink:type="simple" xlink:href="https://internet.garant.ru/document/redirect/185181/63104">абзаца четвертого пункта 1 статьи 63</text:a> Закона о банкротстве и <text:a xlink:type="simple" xlink:href="https://internet.garant.ru/document/redirect/12156199/9601">части 1 статьи 96</text:a> Закона об исполнительном производстве в связи с введением процедуры наблюдения, объединены в сводное исполнительное производство с исполнительными документами, в отношении которых исполнительное производство не приостанавливается, законными являются действия судебного пристава-исполнителя в рамках сводного исполнительного производства по приостановлению исполнения исполнительных документов по соответствующим требованиям.</text:p>
      <text:p text:style-name="s1"><text:bookmark text:name="anchor6"/>6. Приостановление исполнения исполнительного документа с даты вынесения судом определения о введении наблюдения влечет приостановление исполнительного производства в силу прямого указания закона (<text:a xlink:type="simple" xlink:href="https://internet.garant.ru/document/redirect/185181/63104">абзац четвертый пункта 1 статьи 63</text:a> Закона о банкротстве, <text:a xlink:type="simple" xlink:href="https://internet.garant.ru/document/redirect/12156199/40015">пункт 5 части 1 статьи 40</text:a> и <text:a xlink:type="simple" xlink:href="https://internet.garant.ru/document/redirect/12156199/9601">часть 1 статьи 96</text:a> Закона об исполнительном производстве). Основанием для приостановления исполнения исполнительных документов судебным приставом-исполнителем является определение суда о введении наблюдения. Вынесение самостоятельного судебного акта по данному вопросу не требуется.</text:p>
      <text:p text:style-name="s1">В случае осуществления судебным приставом-исполнителем исполнительных действий в рамках исполнительного производства, которое считается приостановленным в силу <text:a xlink:type="simple" xlink:href="https://internet.garant.ru/document/redirect/185181/63104">абзаца четвертого пункта 1 статьи 63</text:a> Закона о банкротстве, его действия признаются судом незаконными вне рамок дела о банкротстве.</text:p>
      <text:p text:style-name="s1"><text:bookmark text:name="anchor7"/>7. В соответствии с <text:a xlink:type="simple" xlink:href="https://internet.garant.ru/document/redirect/185181/63104">абзацем четвертым пункта 1 статьи 63</text:a> Закона о банкротстве с даты вынесения судом определения о введении наблюдения снимаются аресты на имущество должника и иные ограничения в части распоряжения имуществом должника, наложенные в ходе исполнительного производства по имущественным взысканиям, за исключением случаев, названных в этой норме.</text:p>
      <text:p text:style-name="s1"><text:bookmark text:name="anchor72"/>Судам необходимо учитывать, что в силу указанной нормы снимаются аресты и иные ограничения, наложенные в ходе исполнительного производства судебными приставами-исполнителями на основании <text:a xlink:type="simple" xlink:href="https://internet.garant.ru/document/redirect/12156199/80">статьи 80</text:a> Закона об исполнительном производстве, а также судами в обеспечение исполнения судебных актов. Принятые судами меры (в виде арестов и иных ограничений по распоряжению имуществом должника), направленные на обеспечение иска, сохраняются.</text:p>
      <text:p text:style-name="s1">При рассмотрении споров об обжаловании действий судебных приставов-исполнителей судам следует исходить из того, что в связи со снятием ареста в силу <text:a xlink:type="simple" xlink:href="https://internet.garant.ru/document/redirect/185181/63104">абзаца четвертого пункта 1 статьи 63</text:a> Закона о банкротстве судебным приставом-исполнителем совершаются необходимые действия в том же порядке, который применялся бы, если бы судом был удовлетворен иск об освобождении имущества от ареста. Приостановление исполнительного производства не препятствует совершению этих действий судебным приставом-исполнителем.</text:p>
      <text:p text:style-name="s1"><text:bookmark text:name="anchor8"/>8. Согласно <text:a xlink:type="simple" xlink:href="https://internet.garant.ru/document/redirect/185181/81103">абзацу третьему пункта 1 статьи 81</text:a> и <text:a xlink:type="simple" xlink:href="https://internet.garant.ru/document/redirect/185181/9415">абзацу пятому пункта 1 статьи 94</text:a> Закона о банкротстве с даты введения процедур финансового оздоровления или внешнего управления отменяются ранее принятые меры по обеспечению требований кредиторов. Приведенные нормы означают, что обеспечительные меры считаются отмененными в силу указания закона без принятия об этом самостоятельного акта судом общей юрисдикции или арбитражным судом. В данном случае в связи со снятием ареста судебный пристав-исполнитель совершает необходимые действия в том же порядке, который применялся бы, если бы судом был удовлетворен иск об освобождении имущества от ареста.</text:p>
      <text:p text:style-name="s1">По смыслу <text:a xlink:type="simple" xlink:href="https://internet.garant.ru/document/redirect/12156199/9601">части 1 статьи 96</text:a> Закона об исполнительном производстве определение о введении процедуры финансового оздоровления или внешнего управления направляется арбитражным судом судебному приставу-исполнителю. Действия в связи со снятием ареста совершаются судебным приставом-исполнителем в разумный срок после получения этого определения. Для их совершения не требуется ходатайств или заявлений со стороны участников исполнительного производства и третьих лиц. Приостановление исполнительного производства не препятствует совершению судебным приставом-исполнителем указанных действий.</text:p>
      <text:p text:style-name="s1">Бездействие судебного пристава-исполнителя может быть обжаловано в суд, рассматривающий дело о банкротстве, независимо от того, акт какого суда или иного государственного органа послужил основанием для наложения ареста.</text:p>
      <text:p text:style-name="s1"><text:bookmark text:name="anchor9"/>9. С момента, после которого в соответствии с Законом о банкротстве аресты и иные ограничения распоряжения имуществом должника признаются снятыми, запись об аресте в Едином государственном реестре прав на недвижимое имущество и сделок с ним подлежит погашению. Любое заинтересованное лицо вправе обжаловать выразившееся в непогашении указанной записи бездействие органа, осуществляющего государственную регистрацию прав на недвижимое имущество и сделок с ним.</text:p>
      <text:p text:style-name="s1"><text:bookmark text:name="anchor10"/>10. Арбитражный управляющий как лицо, участвующее в деле о банкротстве, согласно <text:a xlink:type="simple" xlink:href="https://internet.garant.ru/document/redirect/185181/461">пункту 1 статьи 46</text:a> Закона о банкротстве вправе обратиться в суд с ходатайством о принятии мер по обеспечению требований кредиторов и интересов должника в соответствии с <text:a xlink:type="simple" xlink:href="https://internet.garant.ru/document/redirect/12127526/8000">Арбитражным процессуальным кодексом</text:a> Российской Федерации (далее - АПК РФ) в виде ареста имущества должника, запрещения проведения торгов по реализации такого имущества и т.д. Вместе с тем указанные обеспечительные меры не подлежат применению, если соответствующее имущество должника арестовано по требованиям, исполнительное производство по которым не приостанавливается.</text:p>
      <text:p text:style-name="s1"><text:bookmark text:name="anchor102"/>Кроме того, в силу <text:a xlink:type="simple" xlink:href="https://internet.garant.ru/document/redirect/185181/462">пункта 2 статьи 46</text:a> и <text:a xlink:type="simple" xlink:href="https://internet.garant.ru/document/redirect/185181/66105">абзаца пятого пункта 1 статьи 66</text:a> Закона о банкротстве суд вправе по ходатайству временного управляющего принимать дополнительные меры по обеспечению сохранности имущества должника, в том числе в виде запрета совершать без согласия временного управляющего сделки, не предусмотренные <text:a xlink:type="simple" xlink:href="https://internet.garant.ru/document/redirect/185181/642">пунктом 2 статьи 64</text:a> Закона о банкротстве, или принимать решения, не предусмотренные <text:a xlink:type="simple" xlink:href="https://internet.garant.ru/document/redirect/185181/643">пунктами 3</text:a> или <text:a xlink:type="simple" xlink:href="https://internet.garant.ru/document/redirect/185181/6431">3.1</text:a> данной статьи. Ходатайство о принятии указанных мер рассматривается судом по правилам <text:a xlink:type="simple" xlink:href="https://internet.garant.ru/document/redirect/185181/60">статьи 60</text:a> Закона о банкротстве в срок не позднее следующего дня после дня его поступления в суд применительно к <text:a xlink:type="simple" xlink:href="https://internet.garant.ru/document/redirect/12127526/9301">части 1 статьи 93</text:a> АПК РФ.</text:p>
      <text:p text:style-name="s1"><text:bookmark text:name="anchor11"/>11. Согласно <text:a xlink:type="simple" xlink:href="https://internet.garant.ru/document/redirect/12156199/9601">части 1 статьи 96</text:a> Закона об исполнительном производстве при введении процедур наблюдения, финансового оздоровления или внешнего управления не приостанавливается исполнение исполнительных документов по требованиям о взыскании задолженности по заработной плате, выплате вознаграждения авторам результатов интеллектуальной деятельности, об истребовании имущества из чужого незаконного владения, о возмещении вреда, причиненного жизни или здоровью, компенсации морального вреда, а также о взыскании задолженности по текущим платежам.</text:p>
      <text:p text:style-name="s1">Вместе с тем в силу <text:a xlink:type="simple" xlink:href="https://internet.garant.ru/document/redirect/185181/810104">абзаца четвертого пункта 1 статьи 81</text:a> и <text:a xlink:type="simple" xlink:href="https://internet.garant.ru/document/redirect/185181/9416">абзаца шестого пункта 1 статьи 94</text:a> Закона о банкротстве, а также <text:a xlink:type="simple" xlink:href="https://internet.garant.ru/document/redirect/12156199/9603">части 3 статьи 96</text:a> Закона об исполнительном производстве при введении процедуры финансового оздоровления или внешнего управления наложение новых арестов и установление иных ограничений по распоряжению имуществом должника, включая обеспечительные меры, как судебными приставами-исполнителями, так и судами допускается только в рамках процесса по делу о банкротстве.</text:p>
      <text:p text:style-name="s1"><text:bookmark text:name="anchor1103"/>Исключение из этого правила установлено положением <text:a xlink:type="simple" xlink:href="https://internet.garant.ru/document/redirect/185181/9416">абзаца шестого пункта 1 статьи 94</text:a> Закона о банкротстве для арестов и иных ограничений, налагаемых в гражданском или арбитражном судопроизводстве либо исполнительном производстве в отношении взыскания задолженности по текущим платежам, а также истребования имущества из чужого незаконного владения, в ходе процедуры внешнего управления. По данным видам имущественных взысканий аресты и иные ограничения по распоряжению имуществом должника могут налагаться в ходе процедуры внешнего управления вне рамок дела о банкротстве. В остальных случаях для наложения ареста судебный пристав-исполнитель обращается с соответствующим ходатайством в суд, рассматривающий дело о банкротстве. Указанное ходатайство рассматривается применительно к <text:a xlink:type="simple" xlink:href="https://internet.garant.ru/document/redirect/185181/6001">пункту 1 статьи 60</text:a> Закона о банкротстве. О судебном заседании извещается арбитражный управляющий. В части, касающейся рассмотрения этого ходатайства, судебный пристав-исполнитель пользуется правами и несет обязанности лица, участвующего в деле (<text:a xlink:type="simple" xlink:href="https://internet.garant.ru/document/redirect/12127526/41">статья 41</text:a> АПК РФ), в частности имеет право обжаловать определение об отказе в принятии таких обеспечительных мер.</text:p>
      <text:p text:style-name="s1">По заявлению заинтересованного лица суд, рассматривающий дело о банкротстве, вправе принять обеспечительные меры, ограничивающие должника в распоряжении принадлежащим ему имуществом, в соответствии с <text:a xlink:type="simple" xlink:href="https://internet.garant.ru/document/redirect/12127526/9301">частью 1 статьи 93</text:a> АПК РФ. В отношении рассмотрения указанного заявления заинтересованное лицо пользуется правами и несет обязанности лица, участвующего в деле (<text:a xlink:type="simple" xlink:href="https://internet.garant.ru/document/redirect/12127526/41">статья 41</text:a> АПК РФ), в частности имеет право обжаловать определение об отказе в принятии таких обеспечительных мер. О судебном заседании, на котором должно рассматриваться названное заявление, уведомляются арбитражный управляющий, представитель учредителей (участников) должника, представитель собрания (комитета) кредиторов. Определение о принятии обеспечительных мер может быть обжаловано на основании <text:a xlink:type="simple" xlink:href="https://internet.garant.ru/document/redirect/12127526/22303">части 3 статьи 223</text:a> АПК РФ.</text:p>
      <text:p text:style-name="s1"><text:bookmark text:name="anchor12"/>12. В силу <text:a xlink:type="simple" xlink:href="https://internet.garant.ru/document/redirect/185181/12616">абзаца шестого пункта 1 статьи 126</text:a> Закона о банкротстве с даты принятия судом решения о признании должника банкротом и об открытии конкурсного производства прекращается исполнение по исполнительным документам, в том числе по исполнительным документам, исполнявшимся в ходе ранее введенных процедур, применяемых в деле о банкротстве, если иное не предусмотрено Законом о банкротстве.</text:p>
      <text:p text:style-name="s1">Согласно <text:a xlink:type="simple" xlink:href="https://internet.garant.ru/document/redirect/12156199/47017">пункту 7 части 1 статьи 47</text:a> Закона об исполнительном производстве в случае признания должника-организации банкротом и направления исполнительного документа конкурсному управляющему, за исключением исполнительных документов, указанных в <text:a xlink:type="simple" xlink:href="https://internet.garant.ru/document/redirect/12156199/9604">части 4 статьи 96</text:a> Закона об исполнительном производстве, исполнительное производство оканчивается судебным приставом-исполнителем. Судебный пристав-исполнитель выносит постановление об окончании исполнительного производства при получении копии решения суда о признании должника банкротом и об открытии конкурсного производства (часть 4 статьи 96 Закона об исполнительном производстве).</text:p>
      <text:p text:style-name="s1">Вынесение самостоятельного судебного акта по данному вопросу не требуется. В случае обращения судебного пристава-исполнителя в суд с заявлением о прекращении исполнительного производства необходимо учитывать, что подобное заявление не подлежит рассмотрению в суде.</text:p>
      <text:p text:style-name="s1"><text:bookmark text:name="anchor1204"/>Если исполнительный документ (за исключением исполнительных документов, указанных в <text:a xlink:type="simple" xlink:href="https://internet.garant.ru/document/redirect/12156199/9604">части 4 статьи 96</text:a> Закона об исполнительном производстве, по которым исполнительное производство не оканчивается) поступает в службу судебных приставов после принятия судом решения о признании должника банкротом, судебный пристав-исполнитель в трехдневный срок со дня поступления к нему исполнительного документа выносит постановление об отказе в возбуждении исполнительного производства на основании <text:a xlink:type="simple" xlink:href="https://internet.garant.ru/document/redirect/185181/12616">абзаца шестого пункта 1 статьи 126</text:a> Закона о банкротстве применительно к <text:a xlink:type="simple" xlink:href="https://internet.garant.ru/document/redirect/12156199/31018">пункту 8 части 1 статьи 31</text:a> Закона об исполнительном производстве.</text:p>
      <text:p text:style-name="s1"><text:bookmark text:name="anchor13"/>13. По смыслу <text:a xlink:type="simple" xlink:href="https://internet.garant.ru/document/redirect/185181/12619">абзаца девятого пункта 1 статьи 126</text:a> Закона о банкротстве с даты принятия судом решения о признании должника банкротом ранее наложенные аресты и иные ограничения по распоряжению имуществом должника снимаются в целях устранения препятствий конкурсному управляющему в исполнении им своих полномочий по распоряжению имуществом должника и других обязанностей, возложенных на него Законом о банкротстве.</text:p>
      <text:p text:style-name="s1">При применении данной нормы судам надлежит учитывать, что в силу <text:a xlink:type="simple" xlink:href="https://internet.garant.ru/document/redirect/185181/1291">пункта 1 статьи 129</text:a> Закона о банкротстве конкурсный управляющий осуществляет полномочия руководителя должника и иных органов управления должника, а также собственника имущества должника - унитарного предприятия в пределах, в порядке и на условиях, установленных Законом о банкротстве. Вследствие этого открытие конкурсного производства, несмотря на снятие в связи с этим арестов и иных ограничений, препятствует переходу прав на имущество должника по основаниям, возникшим ранее даты признания должника банкротом, без содействия конкурсного управляющего.</text:p>
      <text:p text:style-name="s1">В частности, в том случае, когда по причине ранее наложенного ареста была приостановлена государственная регистрация перехода права собственности должника на недвижимое имущество к иному лицу, принятие судом решения о признании должника банкротом само по себе не влечет возобновления процедуры государственной регистрации, начатой до наложения ареста. Поскольку с открытием конкурсного производства полномочия руководителя организации-должника переходят к конкурсному управляющему, основанием для продолжения процедуры государственной регистрации перехода права собственности на недвижимое имущество после снятия ареста может служить соответствующее заявление конкурсного управляющего.</text:p>
      <text:p text:style-name="s1"><text:bookmark text:name="anchor14"/>14. По смыслу <text:a xlink:type="simple" xlink:href="https://internet.garant.ru/document/redirect/185181/12619">абзаца девятого пункта 1 статьи 126</text:a> Закона о банкротстве, согласно которому наложение новых арестов на имущество должника и иных ограничений распоряжения имуществом должника не допускается, данная норма распространяет свое действие на аресты, налагаемые в исполнительном производстве, и аресты как обеспечительные меры, принимаемые в судебных процессах за рамками дела о банкротстве.</text:p>
      <text:p text:style-name="s1"><text:bookmark text:name="anchor142"/>Вместе с тем указанная норма не исключает возможности наложения арестов и иных ограничений в связи с требованиями по спорам, касающимся защиты владения или принадлежности имущества, в том числе об истребовании имущества из чужого незаконного владения (<text:a xlink:type="simple" xlink:href="https://internet.garant.ru/document/redirect/10164072/301">статья 301</text:a> ГК РФ), о прекращении нарушений права, не связанных с лишением владения (<text:a xlink:type="simple" xlink:href="https://internet.garant.ru/document/redirect/10164072/304">статья 304</text:a> ГК РФ), об освобождении имущества от ареста (исключении из описи), а также в связи с требованиями о пресечении действий, нарушающих исключительное право на результаты интеллектуальной деятельности и приравненные к ним средства индивидуализации или создающих угрозу его нарушения (<text:a xlink:type="simple" xlink:href="https://internet.garant.ru/document/redirect/10164072/4125212">подпункт 2 пункта 1 статьи 1252</text:a> ГК РФ), об изъятии и уничтожении контрафактных материальных носителей, в которых они выражены, либо оборудования, прочих устройств и материалов, главным образом используемых или предназначенных для совершения нарушения исключительных прав на них (<text:a xlink:type="simple" xlink:href="https://internet.garant.ru/document/redirect/10164072/412524">пункты 4</text:a> и <text:a xlink:type="simple" xlink:href="https://internet.garant.ru/document/redirect/10164072/412525">5 статьи 1252</text:a> ГК РФ), об изъятии или конфискации орудий и предметов административного правонарушения и т.п. Для наложения ареста в отношении перечисленных требований судебный пристав-исполнитель обращается с соответствующим ходатайством в суд, рассматривающий дело о банкротстве. Данное ходатайство рассматривается в порядке, определенном <text:a xlink:type="simple" xlink:href="#anchor1103">абзацем третьим пункта 11</text:a> настоящего постановления.</text:p>
      <text:p text:style-name="s1">Кроме того, норма <text:a xlink:type="simple" xlink:href="https://internet.garant.ru/document/redirect/185181/12619">абзаца девятого пункта 1 статьи 126</text:a> Закона не ограничивает право суда, рассматривающего дело о банкротстве, на основании ходатайства, поданного в установленном порядке (в частности, в связи с обжалованием действий конкурсного управляющего или рассмотрением вопроса о его отстранении), руководствуясь <text:a xlink:type="simple" xlink:href="https://internet.garant.ru/document/redirect/185181/46">статьей 46</text:a> Закона о банкротстве, запретить конкурсному управляющему или иному лицу проводить торги по реализации имущества должника, а также принять иные меры по обеспечению требований кредиторов и интересов должника.</text:p>
      <text:p text:style-name="s1"><text:bookmark text:name="anchor15"/>15. Судам необходимо иметь в виду, что передача исполнительных документов конкурсному управляющему в соответствии с <text:a xlink:type="simple" xlink:href="https://internet.garant.ru/document/redirect/12156199/9605">частью 5 статьи 96</text:a> Закона об исполнительном производстве не освобождает конкурсных кредиторов и уполномоченные органы, чьи требования подтверждаются исполнительными документами, от предъявления названных требований в суд, рассматривающий дело о банкротстве, на основании <text:a xlink:type="simple" xlink:href="https://internet.garant.ru/document/redirect/185181/1421">пункта 1 статьи 142</text:a> Закона о банкротстве. Поскольку конкурсный управляющий обязан действовать и в интересах кредиторов (<text:a xlink:type="simple" xlink:href="https://internet.garant.ru/document/redirect/185181/20034">пункт 4 статьи 20.3</text:a> Закона о банкротстве), он обязан незамедлительно уведомить лиц, являющихся взыскателями, о получении им соответствующих исполнительных документов и о необходимости заявления кредиторами требований в рамках дела о банкротстве. Срок на предъявление требований такими лицами в деле о банкротстве начинает исчисляться не ранее даты направления им указанного уведомления конкурсным управляющим.</text:p>
      <text:p text:style-name="s1"><text:bookmark text:name="anchor152"/>В том случае, если взыскатели не обращаются с заявлениями о включении их требований в реестр требований кредиторов, конкурсный управляющий по их заявлениям передает им исполнительные документы.</text:p>
      <text:p text:style-name="s1"><text:bookmark text:name="anchor16"/>16. При решении вопроса о порядке исполнения содержащихся в исполнительных документах требований по текущим платежам судам надлежит учитывать следующее.</text:p>
      <text:p text:style-name="s1"><text:bookmark text:name="anchor162"/>В процедуре наблюдения исполнение исполнительных документов о взыскании задолженности по текущим платежам осуществляется в общем порядке, предусмотренном <text:a xlink:type="simple" xlink:href="https://internet.garant.ru/document/redirect/12156199/96">Законом</text:a> об исполнительном производстве.</text:p>
      <text:p text:style-name="s1"><text:bookmark text:name="anchor1603"/>В процедуре финансового оздоровления аресты на имущество должника, в том числе предусмотренные <text:a xlink:type="simple" xlink:href="https://internet.garant.ru/document/redirect/12156199/80">статьей 80</text:a> Закона об исполнительном производстве, и иные ограничения должника в части распоряжения принадлежащим ему имуществом могут быть наложены только по определению суда, рассматривающего дело о банкротстве (<text:a xlink:type="simple" xlink:href="https://internet.garant.ru/document/redirect/185181/810104">абзац четвертый пункта 1 статьи 81</text:a> Закона о банкротстве). При необходимости обратить взыскание на имущество должника в целях исполнения исполнительных документов о взыскании задолженности по текущим платежам судебный пристав-исполнитель для наложения ареста на имущество должника обращается с соответствующим ходатайством в суд, рассматривающий дело о банкротстве. Такое ходатайство рассматривается в порядке, определенном <text:a xlink:type="simple" xlink:href="#anchor1103">абзацем третьим пункта 11</text:a> настоящего постановления.</text:p>
      <text:p text:style-name="s1"><text:bookmark text:name="anchor1604"/>В процедуре внешнего управления согласно <text:a xlink:type="simple" xlink:href="https://internet.garant.ru/document/redirect/185181/9416">абзацу шестому пункта 1 статьи 94</text:a> Закона о банкротстве для исполнения исполнительных документов о взыскании задолженности по текущим платежам допускается наложение арестов на имущество должника и иных ограничений должника в части распоряжения принадлежащим ему имуществом вне рамок дела о банкротстве - в гражданском или арбитражном судопроизводстве либо исполнительном производстве. Вместе с тем в силу <text:a xlink:type="simple" xlink:href="https://internet.garant.ru/document/redirect/12164271/402">пункта 2 статьи 4</text:a> Федерального закона от 30.12.2008 N 296-ФЗ "О внесении изменений в Федеральный закон "О несостоятельности (банкротстве)" в случае, если процедура внешнего управления была введена до 31.12.2008, норма <text:a xlink:type="simple" xlink:href="https://internet.garant.ru/document/redirect/5425245/9416">абзаца шестого пункта 1 статьи 94</text:a> Закона о банкротстве применяется в ранее действующей редакции, которая такого исключения для исполнительных документов о взыскании задолженности по текущим платежам не предусматривает. В этом случае подлежат применению разъяснения, содержащиеся в предыдущем <text:a xlink:type="simple" xlink:href="#anchor1603">абзаце</text:a> настоящего пункта.</text:p>
      <text:p text:style-name="s1"><text:bookmark text:name="anchor1605"/>С даты принятия арбитражным судом решения о признании должника банкротом исполнительное производство по исполнительным документам о взыскании задолженности по текущим платежам в силу <text:a xlink:type="simple" xlink:href="https://internet.garant.ru/document/redirect/12156199/9604">части 4 статьи 96</text:a> Закона об исполнительном производстве не оканчивается. Вместе с тем судебный пристав-исполнитель не вправе совершать исполнительные действия по обращению взыскания на имущество должника, за исключением обращения взыскания на денежные средства, находящиеся на счете должника в банке, в порядке, установленном <text:a xlink:type="simple" xlink:href="https://internet.garant.ru/document/redirect/12156199/8">статьей 8</text:a> Закона об исполнительном производстве с соблюдением очередности, предусмотренной <text:a xlink:type="simple" xlink:href="https://internet.garant.ru/document/redirect/185181/1342">пунктом 2 статьи 134</text:a> Закона о банкротстве.</text:p>
      <text:p text:style-name="s1"><text:bookmark text:name="anchor17"/>17. Судам необходимо учитывать, что исходя из определения понятия обязательного платежа, содержащегося в <text:a xlink:type="simple" xlink:href="https://internet.garant.ru/document/redirect/185181/2">статье 2</text:a> Закона о банкротстве, исполнительский сбор относится к обязательным платежам. Требования по уплате оставшейся не удержанной из выручки от продажи имущества должника суммы исполнительского сбора представляет в деле о банкротстве уполномоченный орган, которым является Федеральная налоговая служба. В силу того, что исполнительский сбор по своей природе носит характер штрафной санкции, такие требования удовлетворяются в порядке, предусмотренном <text:a xlink:type="simple" xlink:href="https://internet.garant.ru/document/redirect/185181/1373">пунктом 3 статьи 137</text:a> Закона о банкротстве.</text:p>
      <text:p text:style-name="s1"/>
      <table:table table:name="13955" table:style-name="13955">
        <table:table-column table:style-name="9304"/>
        <table:table-column table:style-name="4651"/>
        <table:table-row>
          <table:table-cell>
            <text:p text:style-name="s16_fi0">Председатель
Высшего Арбитражного Суда
Российской Федерации</text:p>
          </table:table-cell>
          <table:table-cell>
            <text:p text:style-name="s1_right_fi0">А.А. Иванов</text:p>
          </table:table-cell>
        </table:table-row>
      </table:table>
      <text:p text:style-name="s1"/>
      <table:table table:name="13955" table:style-name="13955">
        <table:table-column table:style-name="9304"/>
        <table:table-column table:style-name="4651"/>
        <table:table-row>
          <table:table-cell>
            <text:p text:style-name="s16_fi0">Секретарь Пленума
Высшего Арбитражного Суда
Российской Федерации</text:p>
          </table:table-cell>
          <table:table-cell>
            <text:p text:style-name="s1_right_fi0">Т.В. Завьял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ысшего Арбитражного Суда РФ от 23 июля 2009 г. N 59 "О некоторых вопросах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