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4652" style:family="table-column">
      <style:table-column-properties style:column-width="82mm"/>
    </style:style>
    <style:style style:name="9303" style:family="table-column">
      <style:table-column-properties style:column-width="164mm"/>
    </style:style>
    <!-- Table styles -->
    <style:style style:name="rubber" style:family="table">
      <style:table-properties style:rel-width="100%" table:align="center"/>
    </style:style>
    <style:style style:name="13955" style:family="table">
      <style:table-properties style:width="246mm" table:align="left"/>
    </style:style>
    <!-- Colored text styles -->
  </office:automatic-styles>
  <office:body>
    <office:text text:use-soft-page-breaks="true">
      <text:h text:outline-level="1" text:style-name="s3"><text:bookmark text:name="anchor0"/><text:a xlink:type="simple" xlink:href="https://internet.garant.ru/document/redirect/12168676/0">Постановление Пленума Высшего Арбитражного Суда РФ от 23 июля 2009 г. N 58
"О некоторых вопросах, связанных с удовлетворением требований залогодержателя при банкротстве залогодателя"</text:a></text:h>
      <text:p text:style-name="s1"/>
      <text:p text:style-name="s1"><text:bookmark text:name="anchor10002"/>В связи с возникающими в судебной практике вопросами, связанными с удовлетворением требований залогодержателей в процедурах, применяемых в делах о банкротстве, и в целях обеспечения единообразных подходов к применению соответствующих положений <text:a xlink:type="simple" xlink:href="https://internet.garant.ru/document/redirect/185181/0">Федерального закона</text:a> от 26.10.2002 N 127-ФЗ "О несостоятельности (банкротстве)"* (далее - Закон о банкротстве, Закон)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б арбитражных судах в Российской Федерации", постановляет дать арбитражным судам (далее - суды) следующие разъяснения.</text:p>
      <text:p text:style-name="s1"><text:bookmark text:name="anchor1"/>1. При рассмотрении вопроса об установлении и включении в реестр требований конкурсных кредиторов, обеспеченных залогом имущества должника (далее - залоговых кредиторов), судам необходимо учитывать следующее.</text:p>
      <text:p text:style-name="s1"><text:bookmark text:name="anchor102"/>Если судом не рассматривалось ранее требование залогодержателя об обращении взыскания на заложенное имущество, то суд при установлении требований кредитора проверяет, возникло ли право залогодержателя в установленном порядке (имеется ли надлежащий договор о залоге, наступили ли обстоятельства, влекущие возникновение залога в силу закона), не прекратилось ли оно по основаниям, предусмотренным законодательством, имеется ли у должника заложенное имущество в натуре (сохраняется ли возможность обращения взыскания на него).</text:p>
      <text:p text:style-name="s1"><text:bookmark text:name="anchor103"/>В ходе установления требований залогового кредитора при наличии судебного акта об обращении взыскания на заложенное имущество суд проверяет указанные обстоятельства, за исключением тех, которые касаются возникновения права залогодержателя.</text:p>
      <text:p text:style-name="s1"><text:bookmark text:name="anchor104"/>Если заложенное имущество выбыло из владения залогодателя, в том числе в результате его отчуждения, но право залога сохраняется, то залогодержатель вправе реализовать свое право посредством предъявления иска к владельцу имущества. В этом случае суд отказывает кредитору в установлении его требований в деле о банкротстве как требований, обеспеченных залогом имущества должника.</text:p>
      <text:p text:style-name="s1"><text:bookmark text:name="anchor105"/>Устанавливая требования залогового кредитора, суд учитывает, что в соответствии со <text:a xlink:type="simple" xlink:href="https://internet.garant.ru/document/redirect/10164072/337">статьей 337</text:a>, <text:a xlink:type="simple" xlink:href="https://internet.garant.ru/document/redirect/10164072/3391">пунктом 1 статьи 339</text:a> Гражданского кодекса Российской Федерации (далее - ГК РФ) обязательство должника признается обеспеченным залогом в целом независимо от оценки предмета залога (за исключением случая, когда обязательство обеспечивалось залогом не в полном объеме, а только в части).</text:p>
      <text:p text:style-name="s1"><text:bookmark text:name="anchor106"/>При установлении требований залогодержателя в деле о банкротстве не применяются положения <text:a xlink:type="simple" xlink:href="https://internet.garant.ru/document/redirect/10164072/3482">пункта 2 статьи 348</text:a> ГК РФ об основаниях для отказа в обращении взыскания на заложенное имущество.</text:p>
      <text:p text:style-name="s1"><text:bookmark text:name="anchor2"/>2. Если залог прекратился в связи с физической гибелью предмета залога или по иным основаниям, наступившим после вынесения судом определения об установлении требований залогового кредитора, либо предмет залога поступил во владение иного лица, в том числе в результате его отчуждения, суд по заявлению арбитражного управляющего или иного лица, имеющего право в соответствии со <text:a xlink:type="simple" xlink:href="https://internet.garant.ru/document/redirect/185181/71">статьей 71</text:a> Закона о банкротстве заявлять возражения относительно требований кредиторов, на основании <text:a xlink:type="simple" xlink:href="https://internet.garant.ru/document/redirect/185181/1606">пункта 6 статьи 16</text:a> Закона выносит определение о внесении изменений в реестр требований кредиторов и отражении в нем требований кредитора как не обеспеченных залогом. Порядок рассмотрения указанного заявления определен в <text:a xlink:type="simple" xlink:href="https://internet.garant.ru/document/redirect/185181/60">статье 60</text:a> Закона о банкротстве.</text:p>
      <text:p text:style-name="s1"><text:bookmark text:name="anchor3"/>3. Если кредитор при установлении требований не ссылался на наличие залоговых отношений, в результате чего суд установил данные требования как не обеспеченные залогом, то впоследствии кредитор вправе обратиться с заявлением о признании за ним статуса залогового кредитора по делу в соответствии со <text:a xlink:type="simple" xlink:href="https://internet.garant.ru/document/redirect/185181/138">статьей 138</text:a> Закона о банкротстве. С учетом первоначально вынесенного определения суда о включении требований кредитора в третью очередь такое заявление не является повторным и направлено на установление правового положения кредитора как залогового кредитора. Рассмотрение заявления осуществляется арбитражным судом в порядке, предусмотренном для установления требований кредиторов. Определение суда, устанавливающее наличие права залога, является основанием для внесения изменений в реестр требований кредиторов.</text:p>
      <text:p text:style-name="s1"><text:bookmark text:name="anchor4"/>4. Если залоговый кредитор предъявил свои требования к должнику или обратился с заявлением о признании за ним статуса залогового кредитора по делу с пропуском срока, установленного <text:a xlink:type="simple" xlink:href="https://internet.garant.ru/document/redirect/185181/1421">пунктом 1 статьи 142</text:a> Закона о банкротстве, он не имеет специальных прав, предоставляемых залогодержателям Законом о банкротстве (право определять порядок и условия продажи заложенного имущества в конкурсном производстве и др.).</text:p>
      <text:p text:style-name="s1"><text:bookmark text:name="anchor5"/>5. В соответствии с <text:a xlink:type="simple" xlink:href="https://internet.garant.ru/document/redirect/185181/1201">пунктом 1 статьи 12</text:a> Закона залоговые кредиторы имеют право голоса на собраниях кредиторов в процедуре наблюдения, а также в процедурах финансового оздоровления и внешнего управления в случаях отказа в данных процедурах от реализации предмета залога или вынесения арбитражным судом определения об отказе в удовлетворении ходатайства о реализации предмета залога.</text:p>
      <text:p text:style-name="s1"><text:bookmark text:name="anchor502"/>В процедуре конкурсного производства залоговые кредиторы права голоса на собраниях кредиторов не имеют, за исключением случаев, прямо предусмотренных Законом о банкротстве (например, в силу <text:a xlink:type="simple" xlink:href="https://internet.garant.ru/document/redirect/185181/1411">пункта 1 статьи 141</text:a>, <text:a xlink:type="simple" xlink:href="https://internet.garant.ru/document/redirect/185181/15002">пункта 2 статьи 150</text:a> и др.).</text:p>
      <text:p text:style-name="s1"><text:bookmark text:name="anchor503"/>Кредитор при утрате статуса залогового кредитора, в том числе на основании абзаца шестого <text:a xlink:type="simple" xlink:href="https://internet.garant.ru/document/redirect/185181/18105">пункта 5 статьи 18.1</text:a> Закона о банкротстве в результате реализации заложенного имущества, требованиями, включенными в реестр требований кредиторов и не являющимися погашенными, голосует в общем порядке.</text:p>
      <text:p text:style-name="s1"><text:bookmark text:name="anchor6"/>6. В силу <text:a xlink:type="simple" xlink:href="https://internet.garant.ru/document/redirect/185181/18101">пункта 1 статьи 18.1</text:a> Закона о банкротстве с даты введения наблюдения обращение взыскания на заложенное имущество, в том числе во внесудебном порядке, не допускается.</text:p>
      <text:p text:style-name="s1"><text:bookmark text:name="anchor602"/>Данное положение закона означает, что заключенное после даты введения наблюдения соглашение о внесудебном порядке обращения взыскания на заложенное имущество является ничтожной сделкой в силу <text:a xlink:type="simple" xlink:href="https://internet.garant.ru/document/redirect/10164072/168">статьи 168</text:a> ГК РФ.</text:p>
      <text:p text:style-name="s1"><text:bookmark text:name="anchor603"/>Соглашение о внесудебном порядке обращения взыскания на заложенное имущество, заключенное до указанной даты, после введения наблюдения исполнению не подлежит.</text:p>
      <text:p text:style-name="s1"><text:bookmark text:name="anchor604"/>Если заложенное имущество находится в момент введения наблюдения у залогодержателя, он не вправе оставлять его за собой, отчуждать его каким-либо образом и обязан обеспечить его сохранность.</text:p>
      <text:p text:style-name="s1"><text:bookmark text:name="anchor605"/>Положения <text:a xlink:type="simple" xlink:href="https://internet.garant.ru/document/redirect/185181/18101">пункта 1 статьи 18.1</text:a> Закона не препятствуют вынесению решения суда об обращении взыскания на заложенное имущество по иску, поданному до введения процедуры наблюдения, если на основании <text:a xlink:type="simple" xlink:href="https://internet.garant.ru/document/redirect/185181/63103">абзаца третьего пункта 1 статьи 63</text:a> Закона кредитор не обратился с ходатайством о приостановлении производства по делу. Принудительное исполнение этого решения суда в соответствии с пунктом 1 статьи 18.1 и <text:a xlink:type="simple" xlink:href="https://internet.garant.ru/document/redirect/185181/63104">абзацем четвертым пункта 1 статьи 63</text:a> Закона о банкротстве не допускается.</text:p>
      <text:p text:style-name="s1"><text:bookmark text:name="anchor7"/>7. В соответствии с <text:a xlink:type="simple" xlink:href="https://internet.garant.ru/document/redirect/185181/18102">пунктом 2 статьи 18.1</text:a> Закона о банкротстве конкурсный кредитор по обязательствам, обеспеченным залогом имущества должника, в ходе финансового оздоровления и внешнего управления вправе обратить взыскание на заложенное имущество должника, если должник не докажет, что обращение взыскания на это имущество сделает невозможным восстановление его платежеспособности.</text:p>
      <text:p text:style-name="s1"><text:bookmark text:name="anchor72"/>Вопрос о возможности обращения взыскания на заложенное имущество должника решается судом, рассматривающим дело о банкротстве, по заявлению конкурсного кредитора, требования которого обеспечены залогом данного имущества. Указанное заявление рассматривается арбитражным судом по правилам, установленным <text:a xlink:type="simple" xlink:href="https://internet.garant.ru/document/redirect/185181/60">статьей 60</text:a> Закона о банкротстве.</text:p>
      <text:p text:style-name="s1"><text:bookmark text:name="anchor73"/>Как следует из абзаца седьмого <text:a xlink:type="simple" xlink:href="https://internet.garant.ru/document/redirect/185181/18105">пункта 5 статьи 18.1</text:a> Закона о банкротстве, при продаже заложенного имущества требования конкурсного кредитора по обязательствам, обеспеченным залогом имущества должника, подлежат удовлетворению за счет средств, вырученных от продажи заложенного имущества. Указание положение означает, что до погашения требований залогодержателя выручка от продажи заложенного имущества не может направляться на погашение текущих платежей и расчеты с иными кредиторами, в том числе с кредиторами первой и второй очереди.</text:p>
      <text:p text:style-name="s1"><text:bookmark text:name="anchor8"/>8. При рассмотрении споров, связанных с отказом внешнего или конкурсного управляющего от исполнения сделок должника (статья 102, <text:a xlink:type="simple" xlink:href="https://internet.garant.ru/document/redirect/185181/12933">абзац четвертый пункта 3 статьи 129</text:a> Закона), судам необходимо иметь в виду, что договор о залоге не подпадает под предусмотренные <text:a xlink:type="simple" xlink:href="https://internet.garant.ru/document/redirect/185181/1022">пунктом 2 статьи 102</text:a> Закона признаки и в силу этого не относится к категории сделок, от исполнения которых может быть заявлен отказ на основании названных норм Закона о банкротстве.</text:p>
      <text:p text:style-name="s1"><text:bookmark text:name="anchor9"/>9. Согласно <text:a xlink:type="simple" xlink:href="https://internet.garant.ru/document/redirect/185181/1384">пункту 4 статьи 138</text:a> Закона о банкротстве продажа заложенного имущества осуществляется конкурсным управляющим в порядке, предусмотренном <text:a xlink:type="simple" xlink:href="https://internet.garant.ru/document/redirect/185181/11004">пунктами 4</text:a>, <text:a xlink:type="simple" xlink:href="https://internet.garant.ru/document/redirect/185181/11005">5</text:a>, <text:a xlink:type="simple" xlink:href="https://internet.garant.ru/document/redirect/185181/11008">8-19 статьи 110</text:a>, <text:a xlink:type="simple" xlink:href="https://internet.garant.ru/document/redirect/185181/1113">пунктом 3 статьи 111</text:a> Закона.</text:p>
      <text:p text:style-name="s1"><text:bookmark text:name="anchor902"/>Порядок и условия проведения торгов определяются конкурсным кредитором, требования которого обеспечены залогом реализуемого имущества, в той мере, в которой это допускается указанными положениями Закона о банкротстве. При этом собрание кредиторов не вправе определять порядок и условия продажи заложенного имущества.</text:p>
      <text:p text:style-name="s1"><text:bookmark text:name="anchor903"/>Кредитор, требования которого обеспечены залогом, обязан установить особенности порядка и условий проведения торгов в разумный срок с момента обращения к нему конкурсного управляющего.</text:p>
      <text:p text:style-name="s1"><text:bookmark text:name="anchor94"/>В соответствии с <text:a xlink:type="simple" xlink:href="https://internet.garant.ru/document/redirect/185181/13844">абзацем четвертым пункта 4 статьи 138</text:a> Закона о банкротстве в случае разногласий между конкурсным кредитором по обязательству, обеспеченному залогом имущества должника, и конкурсным управляющим в вопросах о порядке и об условиях проведения торгов по реализации предмета залога каждый из них вправе обратиться с заявлением о разрешении таких разногласий в суд, рассматривающий дело о банкротстве, по результатам рассмотрения которого выносится определение об утверждении порядка и условий проведения торгов по реализации предмета залога, которое может быть обжаловано. Порядок рассмотрения заявления устанавливается <text:a xlink:type="simple" xlink:href="https://internet.garant.ru/document/redirect/185181/60">статьей 60</text:a> Закона о банкротстве.</text:p>
      <text:p text:style-name="s1"><text:bookmark text:name="anchor95"/>При этом судам необходимо учитывать, что указанное положение закона не исключает права иных лиц, участвующих в деле о банкротстве, на заявление возражений относительно порядка и условий проведения торгов по продаже заложенного имущества.</text:p>
      <text:p text:style-name="s1"><text:bookmark text:name="anchor96"/>Основания для изменения судом порядка и условий продажи заложенного имущества на торгах, предложенных залоговым кредитором или конкурсным управляющим, имеются, в частности, если предложения по порядку или условиям проведения торгов способны негативно повлиять на возможность получения максимальной цены от продажи заложенного имущества, в том числе на доступ публики к торгам, а также если порядок и условия проведения торгов не являются в достаточной степени определенными.</text:p>
      <text:p text:style-name="s1"><text:bookmark text:name="anchor907"/>Если залоговый кредитор не предъявил свои требования в рамках дела о банкротстве, заложенное имущество продается с торгов в порядке, предусмотренном <text:a xlink:type="simple" xlink:href="https://internet.garant.ru/document/redirect/185181/11004">пунктами 4</text:a>, <text:a xlink:type="simple" xlink:href="https://internet.garant.ru/document/redirect/185181/11005">5</text:a>, <text:a xlink:type="simple" xlink:href="https://internet.garant.ru/document/redirect/185181/11008">8-19 статьи 110</text:a>, <text:a xlink:type="simple" xlink:href="https://internet.garant.ru/document/redirect/185181/1113">пунктом 3 статьи 111</text:a> Закона о банкротстве. При этом согласие залогового кредитора на продажу предмета залога не требуется.</text:p>
      <text:p text:style-name="s1"><text:bookmark text:name="anchor10"/>10. Исходя из <text:a xlink:type="simple" xlink:href="https://internet.garant.ru/document/redirect/185181/126">статьи 126</text:a> Закона о банкротстве одним из последствий признания должника банкротом является снятие ранее наложенных арестов на имущество и иных ограничений по распоряжению имуществом должника.</text:p>
      <text:p text:style-name="s1"><text:bookmark text:name="anchor1002"/>Как следует из смысла данной нормы, после открытия конкурсного производства залогодержатель, у которого находится заложенное движимое имущество, не вправе удерживать это имущество - оно подлежит передаче в конкурсную массу для реализации в порядке, предусмотренном <text:a xlink:type="simple" xlink:href="https://internet.garant.ru/document/redirect/185181/111">Законом</text:a> о банкротстве.</text:p>
      <text:p text:style-name="s1"><text:bookmark text:name="anchor1003"/>Поскольку с открытием конкурсного производства залоговые правоотношения не прекращаются, факт признания должника банкротом не может приводить к погашению записи об ипотеке в Едином государственном реестре прав на недвижимое имущество и сделок с ним, а также записи о залоге бездокументарных ценных бумаг в системе ведения учета владельцев указанных бумаг.</text:p>
      <text:p text:style-name="s1"><text:bookmark text:name="anchor11"/>11. На основании <text:a xlink:type="simple" xlink:href="https://internet.garant.ru/document/redirect/185181/13122">абзаца второго пункта 2 статьи 131</text:a> Закона о банкротстве отдельно учитывается и подлежит обязательной оценке имущество, являющееся предметом залога.</text:p>
      <text:p text:style-name="s1"><text:bookmark text:name="anchor112"/>Полученная оценка заложенного имущества учитывается при определении начальной продажной цены предмета залога в соответствии с <text:a xlink:type="simple" xlink:href="https://internet.garant.ru/document/redirect/10105413/28110">законодательством</text:a> Российской Федерации о залоге (<text:a xlink:type="simple" xlink:href="https://internet.garant.ru/document/redirect/185181/13842">абзац второй пункта 4 статьи 138</text:a> Закона о банкротстве).</text:p>
      <text:p text:style-name="s1"><text:bookmark text:name="anchor113"/>Поскольку реализация предмета залога в ходе конкурсного производства осуществляется под контролем суда, рассматривающего дело о банкротстве, в целях получения максимальной выручки в интересах всех кредиторов должника, начальная продажная цена предмета залога должна быть указана судом в определении о порядке и условиях продажи заложенного имущества.</text:p>
      <text:p text:style-name="s1"><text:bookmark text:name="anchor12"/>12. При рассмотрении споров, в том числе об обжаловании отказа в совершении записи о погашении ипотеки со стороны органа, осуществляющего регистрацию прав на недвижимое имущество и сделок с ним, судам необходимо учитывать следующее. Продажа заложенного имущества в порядке, предусмотренном Законом о банкротстве (<text:a xlink:type="simple" xlink:href="https://internet.garant.ru/document/redirect/185181/11004">пунктами 4</text:a>, <text:a xlink:type="simple" xlink:href="https://internet.garant.ru/document/redirect/185181/11005">5</text:a>, <text:a xlink:type="simple" xlink:href="https://internet.garant.ru/document/redirect/185181/11008">8-19 статьи 110</text:a>, <text:a xlink:type="simple" xlink:href="https://internet.garant.ru/document/redirect/185181/1113">пунктом 3 статьи 111</text:a>, <text:a xlink:type="simple" xlink:href="https://internet.garant.ru/document/redirect/185181/138413">абзацем третьим пункта 4.1 статьи 138</text:a>), приводит к прекращению права залога в силу закона применительно к <text:a xlink:type="simple" xlink:href="https://internet.garant.ru/document/redirect/10164072/35214">подпункту 4 пункта 1 статьи 352</text:a> ГК РФ, <text:a xlink:type="simple" xlink:href="https://internet.garant.ru/document/redirect/185181/181056">абзацу шестому пункта 5 статьи 18.1</text:a> Закона о банкротстве.</text:p>
      <text:p text:style-name="s1"><text:bookmark text:name="anchor13"/>13. В соответствии с <text:a xlink:type="simple" xlink:href="https://internet.garant.ru/document/redirect/185181/138410">пунктом 4.1 статьи 138</text:a> Закона о банкротстве в случае признания несостоявшимися повторных торгов конкурсный кредитор по обязательствам, обеспеченным залогом имущества должника, вправе оставить предмет залога за собой с оценкой его в сумме на 10 процентов ниже начальной продажной цены на повторных торгах. При этом указанный кредитор обязан перечислить денежные средства в размере, определяемом в соответствии с <text:a xlink:type="simple" xlink:href="https://internet.garant.ru/document/redirect/185181/1381">пунктами 1</text:a> и <text:a xlink:type="simple" xlink:href="https://internet.garant.ru/document/redirect/185181/1382">2 статьи 138</text:a>, на специальный банковский счет в порядке, установленном <text:a xlink:type="simple" xlink:href="https://internet.garant.ru/document/redirect/185181/1383">пунктом 3 статьи 138</text:a> Закона, в течение 10 дней с даты направления конкурсному управляющему заявления об оставлении предмета залога за собой.</text:p>
      <text:p text:style-name="s1"><text:bookmark text:name="anchor1302"/>При рассмотрении споров судам следует принимать во внимание, что по смыслу этой нормы закона право собственности у залогового кредитора возникает после осуществления им указанной оплаты и передачи ему предмета залога.</text:p>
      <text:p text:style-name="s1"><text:bookmark text:name="anchor1303"/>В случае неполучения конкурсным управляющим заявления залогового кредитора об оставлении заложенного имущества за собой в течение 30 дней со дня признания повторных торгов несостоявшимися, а также при неоплате залоговым кредитором суммы в соответствии с <text:a xlink:type="simple" xlink:href="https://internet.garant.ru/document/redirect/185181/138412">абзацем вторым пункта 4.1 статьи 138</text:a> Закона о банкротстве заложенное имущество может быть продано посредством публичного предложения согласно <text:a xlink:type="simple" xlink:href="https://internet.garant.ru/document/redirect/185181/138413">абзацу третьему пункта 4.1 статьи 138</text:a> Закона. При этом судам следует иметь в виду, что выручка от продажи заложенного имущества направляется на погашение требований залогового кредитора в порядке, предусмотренном <text:a xlink:type="simple" xlink:href="https://internet.garant.ru/document/redirect/185181/1381">пунктами 1-2.1 статьи 138</text:a> Закона о банкротстве.</text:p>
      <text:p text:style-name="s1"><text:bookmark text:name="anchor14"/>14. Если предмет залога входит в состав предприятия должника, предприятие может быть продано как единый объект. При проведении оценки предприятия должно быть отдельно оценено заложенное имущество. Залоговый кредитор имеет право преимущественного удовлетворения своих требований из части денежной суммы, вырученной от продажи предприятия. Размер этой части в общей сумме, вырученной от продажи предприятия, должен определяться исходя из соотношения начальной продажной цены предмета залога, установленной судом, и начальной продажной цены предприятия.</text:p>
      <text:p text:style-name="s1"><text:bookmark text:name="anchor15"/>15. В соответствии с <text:a xlink:type="simple" xlink:href="https://internet.garant.ru/document/redirect/185181/1381">пунктом 1 статьи 138</text:a> Закона о банкротстве из средств, вырученных от реализации предмета залога, 70 процентов направляется на погашение требований кредитора по обязательству, обеспеченному залогом имущества должника, но не более чем основная сумма задолженности по обеспеченному залогом обязательству и причитающихся процентов (платы за пользование деньгами). Оставшиеся 30 процентов вносятся на специальный банковский счет должника.</text:p>
      <text:p text:style-name="s1"><text:bookmark text:name="anchor1502"/>С данного счета до 20 процентов направляется на погашение требований кредиторов первой и второй очереди (независимо от даты возникновения указанных требований), а также на погашение аналогичных требований, возникших после возбуждения дела о банкротстве. Остальные средства направляются на погашение названных в законе видов текущих платежей - судебных расходов, расходов по выплате вознаграждения арбитражным управляющим и оплаты услуг лиц, привлеченных арбитражным управляющим в целях обеспечения исполнения возложенных на него обязанностей. Судам необходимо учитывать, что в число судебных расходов в соответствии с <text:a xlink:type="simple" xlink:href="https://internet.garant.ru/document/redirect/185181/591">пунктом 1 статьи 59</text:a> Закона о банкротстве включаются также расходы на опубликование сведений в порядке, установленном <text:a xlink:type="simple" xlink:href="https://internet.garant.ru/document/redirect/185181/28">статьей 28</text:a> Закона о банкротстве. По смыслу Закона к этой категории текущих платежей относятся также расходы, связанные с продажей заложенного имущества (оплата издержек и вознаграждения организатора торгов и т.п.).</text:p>
      <text:p text:style-name="s1"><text:bookmark text:name="anchor1503"/>Поскольку требования кредиторов по текущим платежам подлежат удовлетворению ранее выплат кредиторам первой и второй очереди, положение Закона о том, что на погашение текущих платежей направляются средства, оставшиеся после расчетов с кредиторами первой и второй очереди, означает следующее.</text:p>
      <text:p text:style-name="s1"><text:bookmark text:name="anchor1504"/>Конкурсный управляющий вправе осуществлять погашение указанных в <text:a xlink:type="simple" xlink:href="https://internet.garant.ru/document/redirect/185181/1381">пункте 1 статьи 138</text:a> Закона о банкротстве текущих платежей в пределах 10 процентов выручки от продажи предмета залога в любое время в ходе конкурсного производства независимо от расчетов с кредиторами первой и второй очереди.</text:p>
      <text:p text:style-name="s1"><text:bookmark text:name="anchor1505"/>Если на погашение предусмотренных <text:a xlink:type="simple" xlink:href="https://internet.garant.ru/document/redirect/185181/1381">пунктом 1 статьи 138</text:a> Закона о банкротстве текущих требований ушло менее 10 процентов выручки от продажи предмета залога (в том числе по причине удовлетворения их за счет выручки от реализации незаложенного имущества), оставшаяся часть суммы используется на погашение иных текущих платежей, далее - на расчеты с кредиторами в общем порядке (включая требования кредиторов первой и второй очереди). При этом требования залогового кредитора в части, обеспеченной залогом, погашаются в приоритетном порядке перед остальными требованиями третьей очереди.</text:p>
      <text:p text:style-name="s1"><text:bookmark text:name="anchor1506"/>Если требования первой и второй очереди отсутствуют или полностью погашены (в том числе за счет выручки от реализации незаложенного имущества), оставшаяся от 20 процентов часть суммы на специальном банковском счете используется на погашение оставшихся неудовлетворенными требований залогового кредитора в соответствии с <text:a xlink:type="simple" xlink:href="https://internet.garant.ru/document/redirect/185181/138210">пунктом 2.1 статьи 138</text:a> Закона о банкротстве, далее - на погашение текущих платежей и затем - на расчеты с кредиторами третьей очереди в общем порядке.</text:p>
      <text:p text:style-name="s1"><text:bookmark text:name="anchor1507"/>Если одно имущество находится в залоге у нескольких лиц по разным договорам о залоге (предшествующему и последующему), средства, вырученные от продажи данного имущества, делятся в той же пропорции, но из 70 процентов в первоочередном порядке направляются средства на погашение требований того залогодержателя, который пользуется преимуществом.</text:p>
      <text:p text:style-name="s1"><text:bookmark text:name="anchor1508"/>Если различное имущество должника находится в залоге у разных залогодержателей, денежные средства в соответствующей пропорции перечисляются на специальный банковский счет должника от продажи каждого предмета залога. Затраты на покрытие текущих платежей и погашение требований кредиторов первой и второй очереди залогодержатели несут пропорционально размеру средств, вырученных от продажи каждого предмета залога.</text:p>
      <text:p text:style-name="s1"><text:bookmark text:name="anchor16"/>16. Если залогом имущества должника обеспечиваются требования конкурсного кредитора по кредитному договору, положения, изложенные в предыдущем пункте настоящего постановления, применяются с учетом иной пропорции распределения выручки от продажи заложенного имущества - в соответствии с <text:a xlink:type="simple" xlink:href="https://internet.garant.ru/document/redirect/185181/1382">пунктом 2 статьи 138</text:a> Закона о банкротстве.</text:p>
      <text:p text:style-name="s1"><text:bookmark text:name="anchor17"/>17. Согласно <text:a xlink:type="simple" xlink:href="https://internet.garant.ru/document/redirect/185181/1373">пункту 3 статьи 137</text:a> Закона о банкротстве требования кредиторов третьей очереди по возмещению убытков в форме упущенной выгоды, взысканию неустоек (штрафов, пеней) и иных финансовых санкций учитываются отдельно в реестре требований кредиторов и подлежат удовлетворению после погашения основной суммы задолженности и причитающихся процентов. В очередности, предусмотренной данной нормой, подлежат удовлетворению также указанные виды требований, возникшие в связи с неисполнением обеспеченного залогом обязательства. Однако расходы на обращение взыскания на заложенное имущество, понесенные ранее возбуждения дела о банкротстве, приравниваются по своей природе к основной задолженности, обеспеченной залогом.</text:p>
      <text:p text:style-name="s1"><text:bookmark text:name="anchor18"/>18. Ввиду особенностей банкротства граждан, являющихся индивидуальными предпринимателями, судам необходимо учитывать следующее. Если залогом имущества должника - индивидуального предпринимателя обеспечены требования, не связанные с осуществлением предпринимательской деятельности, и залогодержатель не обращается с заявлением об установлении его требований в деле о банкротстве, эти требования сохраняются и после завершения конкурсного производства. Поскольку предмет залога включается в конкурсную массу, конкурсный управляющий вправе его реализовать в установленном порядке. Однако при продаже предмета залога вследствие сохранения основного обязательства сохраняется и право залога, о чем указывается в условиях проведения открытых торгов с целью информирования потенциальных покупателей данного имущества.</text:p>
      <text:p text:style-name="s1"><text:bookmark text:name="anchor19"/>19. В силу <text:a xlink:type="simple" xlink:href="https://internet.garant.ru/document/redirect/12156199/9601">частей 1</text:a> и <text:a xlink:type="simple" xlink:href="https://internet.garant.ru/document/redirect/12156199/9604">4 статьи 96</text:a> Федерального закона от 02.10.2007 N 229-ФЗ "Об исполнительном производстве" исполнительное производство по взысканию задолженности по текущим платежам в процедурах наблюдения, финансового оздоровления и внешнего управления не приостанавливается, в процедуре конкурсного производства не оканчивается.</text:p>
      <text:p text:style-name="s1"><text:bookmark text:name="anchor1902"/>На этом основании в случае, если требования кредитора по текущим обязательствам обеспечены залогом имущества должника, обращение взыскания по требованию данного кредитора на предмет залога и его реализация в порядке исполнения соответствующего решения суда осуществляется вне рамок дела о банкротстве, независимо от проводимой в отношении должника процедуры банкротства. При распределении выручки от продажи заложенного имущества очередность, установленная <text:a xlink:type="simple" xlink:href="https://internet.garant.ru/document/redirect/185181/1342">пунктом 2 статьи 134</text:a> Закона о банкротстве, не применяется.</text:p>
      <text:p text:style-name="s1"><text:bookmark text:name="anchor1903"/>Если же один предмет залога обеспечивает исполнение и конкурсных, и текущих требований, то его реализация и погашение требований залоговых кредиторов производится конкурсным управляющим в порядке, предусмотренном Законом о банкротстве.</text:p>
      <text:p text:style-name="s1"><text:bookmark text:name="anchor20"/>20. Судам при рассмотрении требований залогодержателя в деле о банкротстве залогодателя, не являющегося должником по основному обязательству, необходимо принимать во внимание следующее.</text:p>
      <text:p text:style-name="s1"><text:bookmark text:name="anchor2002"/>В соответствии с <text:a xlink:type="simple" xlink:href="https://internet.garant.ru/document/redirect/185181/1385">пунктом 5 статьи 138</text:a> Закона о банкротстве требования залогодержателей по договорам о залоге, заключенным с должником в обеспечение исполнения обязательств иных лиц, также удовлетворяются в порядке, предусмотренном статьей 138 Закона. Указанные залогодержатели обладают правами конкурсных кредиторов, требования которых обеспечены залогом имущества должника, во всех процедурах, применяемых в деле о банкротстве.</text:p>
      <text:p text:style-name="s1"><text:bookmark text:name="anchor2003"/>При введении процедуры наблюдения в отношении залогодателя применительно к <text:a xlink:type="simple" xlink:href="https://internet.garant.ru/document/redirect/185181/63102">абзацу второму пункта 1 статьи 63</text:a> Закона требования об обращении взыскания на заложенное имущество могут быть предъявлены только в деле о банкротстве путем подачи заявления о включении их в реестр требований кредиторов в качестве требований залогового кредитора.</text:p>
      <text:p text:style-name="s1"><text:bookmark text:name="anchor2004"/>Кроме того, по смыслу положений, предусмотренных <text:a xlink:type="simple" xlink:href="https://internet.garant.ru/document/redirect/185181/63104">абзацем четвертым пункта 1 статьи 63</text:a>, <text:a xlink:type="simple" xlink:href="https://internet.garant.ru/document/redirect/185181/810105">абзацем пятым пункта 1 статьи 81</text:a>, <text:a xlink:type="simple" xlink:href="https://internet.garant.ru/document/redirect/185181/95202">абзацем вторым пункта 2 статьи 95</text:a>, <text:a xlink:type="simple" xlink:href="https://internet.garant.ru/document/redirect/185181/12616">абзацем шестым пункта 1 статьи 126</text:a> Закона о банкротстве, принудительное исполнение решения об обращении взыскания на заложенное имущество приостанавливается в процедурах наблюдения, финансового оздоровления и внешнего управления и прекращается в процедуре конкурсного производства.</text:p>
      <text:p text:style-name="s1"><text:bookmark text:name="anchor2005"/>Для установления судом, рассматривающим дело о банкротстве, требований залогодержателя решение суда о взыскании долга с основного должника не требуется.</text:p>
      <text:p text:style-name="s1"><text:bookmark text:name="anchor206"/>При решении вопроса об установлении требований залогодержателя в деле о банкротстве следует исходить из того, что размер этих требований определяется как сумма денежного удовлетворения, на которое может претендовать залогодержатель за счет заложенного имущества, но не свыше оценочной стоимости данного имущества. Стоимость заложенного имущества определяется арбитражным судом на основе оценки заложенного имущества, предусмотренной в договоре о залоге, или начальной продажной цены, установленной решением суда об обращении взыскания на заложенное имущество, с учетом доводов заинтересованных лиц об изменении указанной стоимости в большую или меньшую сторону.</text:p>
      <text:p text:style-name="s1"><text:bookmark text:name="anchor207"/>При расчетах с кредиторами необходимо иметь в виду, что требования залогового кредитора не могут погашаться из выручки от продажи имущества, не находящегося в залоге.</text:p>
      <text:p text:style-name="s1"><text:bookmark text:name="anchor208"/>Если выручка от продажи заложенного имущества превышает размер требований залогодержателя согласно реестру требований кредиторов, определенный на основании изложенных разъяснений, погашение требований залогового кредитора осуществляется за счет указанной выручки в пределах размера требования, обеспеченного залогом.</text:p>
      <text:p text:style-name="s1"><text:bookmark text:name="anchor209"/>Если выручка от продажи заложенного имущества ниже размера требований залогодержателя согласно реестру требований кредиторов, определенного на основании изложенных разъяснений, погашение требований залогового кредитора осуществляется в пределах указанной выручки. После передачи выручки залоговому кредитору его требования к залогодателю считаются погашенными в полном объеме.</text:p>
      <text:p text:style-name="s1"><text:bookmark text:name="anchor2010"/>Судам следует исходить из того, что требования упомянутого залогового кредитора приравнены к требованиям залогодержателей, являющихся кредиторами должника по денежным обязательствам, в целях установления равенства залоговых кредиторов при получении удовлетворения за счет выручки от продажи заложенного имущества в ходе дела о банкротстве. В этой связи обращение залогодержателя с заявлением о признании банкротом должника, предоставившего обеспечение за иное лицо, недопустимо.</text:p>
      <text:p text:style-name="s1"><text:bookmark text:name="anchor21"/>21. Если залог предоставлен в обеспечение обязательства не залогодателя, а иного лица (должника по основному обязательству), завершение конкурсного производства в отношении должника по основному обязательству и его исключение из единого государственного реестра юридических лиц не влекут прекращения залога в том случае, когда к этому моменту предъявлено требование об обращении взыскания на заложенное имущество в исковом порядке или подано заявление об установлении требований залогодержателя в деле о банкротстве залогодателя.</text:p>
      <text:p text:style-name="s1"><text:bookmark text:name="anchor22"/>22. Разъяснения, содержащиеся в настоящем постановлении, применяются также и в тех случаях, когда к производству по делу о банкротстве применяется <text:a xlink:type="simple" xlink:href="https://internet.garant.ru/document/redirect/5425245/0">Закон</text:a> о банкротстве в редакции, действовавшей до принятия <text:a xlink:type="simple" xlink:href="https://internet.garant.ru/document/redirect/12164264/6">Федерального закона</text:a> от 30.12.2008 г. N 306-ФЗ, если только указанные разъяснения не связаны исключительно с применением правовых норм, изложенных в новой редакции либо включенных в Закон о банкротстве названным Федеральным законом.</text:p>
      <text:p text:style-name="s1"><text:bookmark text:name="anchor2202"/>При применении положений Закона о банкротстве в редакции, действовавшей до внесения указанных изменений, судам при рассмотрении вопросов, связанных с определением порядка удовлетворения требований залоговых кредиторов, необходимо учитывать следующее.</text:p>
      <text:p text:style-name="s1"><text:bookmark text:name="anchor221"/>22.1. Из суммы, вырученной от продажи заложенного имущества, до погашения требований залогового кредитора подлежат удовлетворению требования по текущим платежам, а также требования кредиторов первой и второй очереди, возникшие ранее заключения договора о залоге. Воз-никшие после принятия заявления о признании должника банкротом требования граждан, перед которыми должник несет ответственность за причинение вреда жизни или здоровью, требования работников по оплате труда и выплате выходных пособий, требования по выплате авторских вознаграждений, относясь к категории текущих требований, также удовлетворяются в указанном порядке до погашения требований залогового кредитора (<text:a xlink:type="simple" xlink:href="https://internet.garant.ru/document/redirect/5425245/1341">пункты 1</text:a> и <text:a xlink:type="simple" xlink:href="https://internet.garant.ru/document/redirect/5425245/1344">4 статьи 134</text:a>, <text:a xlink:type="simple" xlink:href="https://internet.garant.ru/document/redirect/5425245/138">статья 138</text:a> Закона о банкротстве в прежней редакции).</text:p>
      <text:p text:style-name="s1"><text:bookmark text:name="anchor2212"/>Упомянутые нормы Закона означают, что после продажи предмета залога определяется размер, в котором требование залогового кредитора обладает преимуществом перед требованиями иных кредиторов (с исключениями, предусмотренными Законом). Установленный размер учитывается при переходе к расчетам с кредиторами в соответствии с реестром требований кредиторов, при этом расчеты с залоговым кредитором до погашения требований с более высоким приоритетом не осуществляются.</text:p>
      <text:p text:style-name="s1"><text:bookmark text:name="anchor2213"/>Указанный порядок применяется и в том случае, если заложенное имущество было реализовано в порядке, предусмотренном Законом о банкротстве, до установления требований кредитора, обеспеченных залогом и заявленных с соблюдением срока, определенного <text:a xlink:type="simple" xlink:href="https://internet.garant.ru/document/redirect/185181/1421">пунктом 1 статьи 142</text:a> Закона о банкротстве. В данном случае торги не могут быть признаны недействительными со ссылкой на нарушение прав залогодержателя.</text:p>
      <text:p text:style-name="s1"><text:bookmark text:name="anchor2214"/>При наличии нескольких договоров о залоге, предметом которых являются различные объекты и которые были заключены с разными залогодержателями, и недостаточности конкурсной массы для полного погашения требований залоговых кредиторов удовлетворение требований, пользующихся преимуществом перед требованиями каждого из указанных залогодержателей, за счет выручки от реализации их предметов залога производится пропорционально размеру, в котором требование залогового кредитора обладает преимуществом перед требованиями иных кредиторов.</text:p>
      <text:p text:style-name="s1"><text:bookmark text:name="anchor2215"/>При наличии на предмет залога прав нескольких залоговых кредиторов, являющихся первоначальным и последующим залогодержателями, вырученные от продажи заложенного имущества средства направляются на погашение требований последующего залогодержателя лишь после полного удовлетворения требований первоначального залогодержателя.</text:p>
      <text:p text:style-name="s1"><text:bookmark text:name="anchor222"/>22.2. Требование залогодержателя об обращении взыскания на заложенное имущество, предоставленное залогодателем, в отношении которого возбуждено дело о банкротстве, в обеспечение исполнения обязательств иного лица, не относится к числу требований по денежным обязательствам и на основании <text:a xlink:type="simple" xlink:href="https://internet.garant.ru/document/redirect/185181/405">пункта 5 статьи 4</text:a> Закона о банкротстве подлежит рассмотрению вне рамок дела о банкротстве.</text:p>
      <text:p text:style-name="s1"><text:bookmark text:name="anchor2222"/>Возбуждение дела о банкротстве залогодателя, не являющегося должником по обеспеченному залогом обязательству, является основанием для требования о досрочном исполнении обеспеченного залогом обязательства применительно к <text:a xlink:type="simple" xlink:href="https://internet.garant.ru/document/redirect/10164072/35122">подпункту 2 пункта 2 статьи 351</text:a> ГК РФ.</text:p>
      <text:p text:style-name="s1"><text:bookmark text:name="anchor2223"/>При рассмотрении споров, связанных с исполнением решений об обращении взыскания на заложенное имущество, судам необходимо учитывать, что по смыслу положений, предусмотренных <text:a xlink:type="simple" xlink:href="https://internet.garant.ru/document/redirect/185181/63104">абзацем четвертым пункта 1 статьи 63</text:a>, <text:a xlink:type="simple" xlink:href="https://internet.garant.ru/document/redirect/185181/810105">абзацем пятым пункта 1 статьи 81</text:a>, <text:a xlink:type="simple" xlink:href="https://internet.garant.ru/document/redirect/185181/95202">абзацем вторым пункта 2 статьи 95</text:a>, <text:a xlink:type="simple" xlink:href="https://internet.garant.ru/document/redirect/185181/12616">абзацем шестым пункта 1 статьи 126</text:a> Закона о банкротстве, принудительное исполнение решения об обращении взыскания на заложенное имущество приостанавливается в процедурах наблюдения, финансового оздоровления и внешнего управления и прекращается в процедуре конкурсного производства. Аналогичные последствия установлены в нормах, предусмотренных <text:a xlink:type="simple" xlink:href="https://internet.garant.ru/document/redirect/12156199/9601">частями 1</text:a> и <text:a xlink:type="simple" xlink:href="https://internet.garant.ru/document/redirect/12156199/9604">4 статьи 96</text:a> Федерального закона от 02.10.2007 N 229-ФЗ "Об исполнительном производстве". В связи с изложенным реализация предмета залога осуществляется не судебным приставом-исполнителем, а конкурсным управляющим посредством продажи на торгах с начальной продажной ценой, которая определяется на основании оценки заложенного имущества, проведенной в ходе конкурсного производства.</text:p>
      <text:p text:style-name="s1"><text:bookmark text:name="anchor2224"/>Требования залогодержателя удовлетворяются из выручки от продажи заложенного имущества в том же порядке, что и при удовлетворении требований кредиторов по собственным обязательствам должника, обеспеченных залогом его имущества. При этом учитывается, что право требования на получение выручки от продажи предмета залога принадлежит залогодержателю лишь в той мере, в какой его требования не погашены должником по основному обязательству.</text:p>
      <text:p text:style-name="s1"><text:bookmark text:name="anchor2225"/>Залогодержатель вправе обжаловать действия (бездействие) конкурсного управляющего в суд, рассматривающий дело о банкротстве, применительно к положениям <text:a xlink:type="simple" xlink:href="https://internet.garant.ru/document/redirect/185181/60">статьи 60</text:a> Закона о банкротстве и пользуется правами лица, участвующего в деле, необходимыми для рассмотрения указанной жалобы.</text:p>
      <text:p text:style-name="s1"/>
      <table:table table:name="13955" table:style-name="13955">
        <table:table-column table:style-name="9303"/>
        <table:table-column table:style-name="4652"/>
        <table:table-row>
          <table:table-cell>
            <text:p text:style-name="s16_fi0"><text:bookmark text:name="anchor10079"/>Председатель
Высшего Арбитражного Суда
Российской Федерации</text:p>
          </table:table-cell>
          <table:table-cell>
            <text:p text:style-name="s1_right_fi0"><text:bookmark text:name="anchor10080"/>А.А. Иванов</text:p>
          </table:table-cell>
        </table:table-row>
      </table:table>
      <text:p text:style-name="s1"/>
      <table:table table:name="13955" table:style-name="13955">
        <table:table-column table:style-name="9303"/>
        <table:table-column table:style-name="4652"/>
        <table:table-row>
          <table:table-cell>
            <text:p text:style-name="s16_fi0"><text:bookmark text:name="anchor10081"/>Секретарь Пленума
Высшего Арбитражного Суда
Российской Федерации</text:p>
          </table:table-cell>
          <table:table-cell>
            <text:p text:style-name="s1_right_fi0"><text:bookmark text:name="anchor10082"/>Т.В. Завья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23 июля 2009 г. N 58 "О некоторых вопросах,...</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