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12168675/0">Постановление Пленума Высшего Арбитражного Суда РФ от 23 июля 2009 г. N 57
"О некоторых процессуальных вопросах практики рассмотрения дел, связанных с неисполнением либо ненадлежащим исполнением договорных обязательств"</text:a></text:h>
      <text:p text:style-name="s1"/>
      <text:p text:style-name="s1"><text:bookmark text:name="anchor1000"/>По вопросам, возникающим в судебной практике при рассмотрении исков кредиторов, предъявленных в связи с неисполнением или ненадлежащим исполнением договорных обязательств, а также исков, имеющих своей целью признание соответствующих договоров недействительными, незаключенными либо их изменение или расторжение, арбитражным судам необходимо исходить из следующего.</text:p>
      <text:p text:style-name="s1"><text:bookmark text:name="anchor10001"/>В силу положений <text:a xlink:type="simple" xlink:href="https://internet.garant.ru/document/redirect/12127526/4002">частей 2</text:a> и <text:a xlink:type="simple" xlink:href="https://internet.garant.ru/document/redirect/12127526/4003">3 статьи 41</text:a> Арбитражного процессуального кодекса Российской Федерации (далее - АПК РФ, Кодекс) лица, участвующие в деле, должны добросовестно пользоваться всеми принадлежащими им процессуальными правами, в том числе своевременно предъявлять встречные иски (<text:a xlink:type="simple" xlink:href="https://internet.garant.ru/document/redirect/12127526/132">статья 132</text:a> Кодекса), заявлять возражения. Злоупотребление процессуальными правами либо неисполнение процессуальных обязанностей лицами, участвующими в деле, влечет для этих лиц предусмотренные Кодексом неблагоприятные последствия.</text:p>
      <text:p text:style-name="s1">Согласно положениям, предусмотренным <text:a xlink:type="simple" xlink:href="https://internet.garant.ru/document/redirect/12127526/90002">частью 2 статьи 9</text:a>, <text:a xlink:type="simple" xlink:href="https://internet.garant.ru/document/redirect/12127526/6503">частями 3</text:a> и <text:a xlink:type="simple" xlink:href="https://internet.garant.ru/document/redirect/12127526/6504">4 статьи 65</text:a> АПК РФ, лица, участвующие в деле, вправе знать об аргументах друг друга и обязаны раскрыть доказательства, на которые они ссылаются как на основание своих требований и возражений, перед другими лицами, участвующими в деле, заблаговременно, до начала судебного разбирательства, учитывая при этом, что они несут риск наступления последствий совершения или несовершения ими соответствующих процессуальных действий.</text:p>
      <text:p text:style-name="s1">Принимая во внимание изложенное, Пленум Высшего Арбитражного Суда Российской Федерации в целях обеспечения единообразных подходов к разрешению возникших вопросов на основании <text:a xlink:type="simple" xlink:href="https://internet.garant.ru/document/redirect/57746871/13">статьи 13</text:a> Федерального конституционного закона "Об арбитражных судах в Российской Федерации" постановляет дать арбитражным судам следующие разъяснения.</text:p>
      <text:p text:style-name="s1"><text:bookmark text:name="anchor1"/>1. Возбуждение самостоятельного производства по иску об оспаривании договора<text:a xlink:type="simple" xlink:href="#anchor991">*</text:a>, в том числе в случае, когда такой иск предъявлен учредителем, акционером (участником) организации или иным лицом, которому право на предъявление иска предоставлено законом (<text:a xlink:type="simple" xlink:href="https://internet.garant.ru/document/redirect/10164072/16602">пункт 2 статьи 166</text:a> Гражданского кодекса Российской Федерации), само по себе не означает невозможности рассмотрения дела о взыскании по договору<text:a xlink:type="simple" xlink:href="#anchor992">**</text:a> в судах первой, апелляционной, кассационной и надзорной инстанций, в силу чего не должно влечь приостановления производства по этому делу на основании <text:a xlink:type="simple" xlink:href="https://internet.garant.ru/document/redirect/12127526/143011">пункта 1 части 1 статьи 143</text:a> АПК РФ, а также приостановления исполнения.</text:p>
      <text:p text:style-name="s1"><text:bookmark text:name="anchor12"/>В таком случае судам следует иметь в виду, что эффективная судебная защита нарушенных прав может быть обеспечена своевременным заявлением возражений или встречного иска. Кроме того, арбитражный суд, рассматривающий дело о взыскании по договору, оценивает обстоятельства, свидетельствующие о заключенности и действительности договора независимо от того, заявлены ли возражения или встречный иск.</text:p>
      <text:p text:style-name="s1"><text:bookmark text:name="anchor2"/>2. При подготовке к судебному разбирательству дела о взыскании по договору арбитражный суд определяет круг обстоятельств, имеющих значение для правильного рассмотрения дела, к которым относятся обстоятельства, свидетельствующие о заключенности и действительности договора, в том числе о соблюдении правил его заключения, о наличии полномочий на заключение договора у лиц, его подписавших.</text:p>
      <text:p text:style-name="s1"><text:bookmark text:name="anchor22"/>В ходе рассмотрения дела суд исследует указанные обстоятельства, которые, будучи установленными вступившим в законную силу судебным актом, не подлежат доказыванию вновь при рассмотрении иска об оспаривании договора с участием тех же лиц (<text:a xlink:type="simple" xlink:href="https://internet.garant.ru/document/redirect/12127526/6902">часть 2 статьи 69</text:a> АПК РФ).</text:p>
      <text:p text:style-name="s1"><text:bookmark text:name="anchor23"/>Судам также следует иметь в виду, что независимо от состава лиц, участвующих в деле о взыскании по договору и в деле по иску об оспаривании договора, оценка, данная судом обстоятельствам, которые установлены в деле, рассмотренном ранее, учитывается судом, рассматривающим второе дело. В том случае, если суд, рассматривающий второе дело, придет к иным выводам, он должен указать соответствующие мотивы.</text:p>
      <text:p text:style-name="s1"><text:bookmark text:name="anchor3"/>3. Суд, рассматривающий иск об оспаривании договора, в случае заявления кредитором встречного иска о взыскании по этому договору принимает его к производству, так как между встречным и первоначальным исками имеется взаимная связь и их совместное рассмотрение приведет к более быстрому и правильному разрешению дела (<text:a xlink:type="simple" xlink:href="https://internet.garant.ru/document/redirect/12127526/13233">пункт 3 части 3 статьи 132</text:a> АПК РФ).</text:p>
      <text:p text:style-name="s1"><text:bookmark text:name="anchor4"/>4. Если дело о взыскании по договору и дело по иску об оспаривании договора возбуждены в одном суде, то такие дела согласно <text:a xlink:type="simple" xlink:href="https://internet.garant.ru/document/redirect/12127526/13002">части 2 статьи 130</text:a> АПК РФ ввиду взаимосвязанности предметов споров, наличия общего состава лиц могут быть объединены в одно производство для совместного рассмотрения при условии, что это не приведет к чрезмерному затягиванию процесса по первому делу.</text:p>
      <text:p text:style-name="s1"><text:bookmark text:name="anchor5"/>5. Поскольку полномочия апелляционной (кассационной, надзорной) инстанции состоят в проверке судебных актов нижестоящих инстанций в пределах, определенных АПК РФ, судам необходимо учитывать, что вступивший в законную силу судебный акт арбитражного суда или суда общей юрисдикции, которым удовлетворен иск об оспаривании договора, не влечет отмены (изменения) судебного акта по делу о взыскании по договору, а в силу <text:a xlink:type="simple" xlink:href="https://internet.garant.ru/document/redirect/12127526/31101">пунктов 1</text:a> или <text:a xlink:type="simple" xlink:href="https://internet.garant.ru/document/redirect/5758742/31105">5 статьи 311</text:a> Кодекса является основанием для его пересмотра по вновь открывшимся обстоятельствам.</text:p>
      <text:p text:style-name="s1">В этом случае при повторном рассмотрении дела арбитражный суд предлагает истцу уточнить исковые требования (удовлетворяет ходатайство истца об уточнении исковых требований) применительно к <text:a xlink:type="simple" xlink:href="https://internet.garant.ru/document/redirect/12127526/49">статье 49</text:a> Кодекса.</text:p>
      <text:p text:style-name="s1"><text:bookmark text:name="anchor6"/>6. Разъяснения, содержащиеся в настоящем постановлении, применяются также при рассмотрении дел, связанных с неисполнением либо ненадлежащим исполнением обязательств из односторонних сделок и оспариванием данных сделок, если это не противоречит их существу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
Высшего Арбитражного Суда
Российской Федерации</text:p>
          </table:table-cell>
          <table:table-cell>
            <text:p text:style-name="s1_right_fi0">А.А. Иванов</text:p>
          </table:table-cell>
        </table:table-row>
      </table:table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Секретарь Пленума
Высшего Арбитражного Суда
Российской Федерации</text:p>
          </table:table-cell>
          <table:table-cell>
            <text:p text:style-name="s1_right_fi0">Т.В. Завьялова</text:p>
          </table:table-cell>
        </table:table-row>
      </table:table>
      <text:p text:style-name="s1"/>
      <text:p text:style-name="s16_fi0">_____________________________</text:p>
      <text:p text:style-name="s1"><text:bookmark text:name="anchor991"/>* В целях настоящего постановления термин "иск об оспаривании договора" используется для обозначения следующих исков: о признании договора незаключенным, о признании договора недействительным и применении последствий недействительности, об изменении или расторжении договора.</text:p>
      <text:p text:style-name="s1"><text:bookmark text:name="anchor992"/>** В целях настоящего постановления термин "дело о взыскании по договору" используется для обозначения дел, связанных с неисполнением или ненадлежащим исполнением договорных обязательств. судебного акта по правилам <text:a xlink:type="simple" xlink:href="https://internet.garant.ru/document/redirect/12127526/28301">части 1 статьи 283</text:a> либо <text:a xlink:type="simple" xlink:href="https://internet.garant.ru/document/redirect/57747448/29801">части 1 статьи 298</text:a> Кодекс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ленума Высшего Арбитражного Суда РФ от 23 июля 2009 г. N 57 "О некоторых процессуа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3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