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411172155/0">Постановление Пленума Верховного Суда Российской Федерации от 17 декабря 2024 г. N 40
"О некоторых вопросах, связанных с введением в действие Федерального закона от 29 мая 2024 года N 107-ФЗ "О внесении изменений в Федеральный закон "О несостоятельности (банкротстве)" и статью 223 Арбитражного процессуального кодекса Российской Федерации"</text:a></text:h>
      <text:p text:style-name="s1"/>
      <text:p text:style-name="s1"><text:bookmark text:name="anchor111"/>В целях единообразного применения судами положений <text:a xlink:type="simple" xlink:href="https://internet.garant.ru/document/redirect/409096348/0">Федерального закона</text:a> от 29 мая 2024 года N 107-ФЗ "О внесении изменений в Федеральный закон "О несостоятельности (банкротстве)" и <text:a xlink:type="simple" xlink:href="https://internet.garant.ru/document/redirect/12127526/223">статью 223</text:a> Арбитражного процессуального кодекса Российской Федерации" Пленум Верховного Суда Российской Федерации, руководствуясь <text:a xlink:type="simple" xlink:href="https://internet.garant.ru/document/redirect/10103000/126">статьей 126</text:a> Конституции Российской Федерации, <text:a xlink:type="simple" xlink:href="https://internet.garant.ru/document/redirect/70583616/2">статьями 2</text:a> и <text:a xlink:type="simple" xlink:href="https://internet.garant.ru/document/redirect/70583616/5">5</text:a> Федерального конституционного закона от 5 февраля 2014 года N 3-ФКЗ "О Верховном Суде Российской Федерации", постановляет дать следующие разъяснения.</text:p>
      <text:p text:style-name="s1"/>
      <text:h text:outline-level="1" text:style-name="s3"><text:bookmark text:name="anchor100"/>Рассмотрение заявления о признании должника банкротом</text:h>
      <text:p text:style-name="s1"/>
      <text:p text:style-name="s1"><text:bookmark text:name="anchor1"/>1. При рассмотрении дел о несостоятельности (банкротстве) судам следует учитывать, что <text:a xlink:type="simple" xlink:href="https://internet.garant.ru/document/redirect/409096348/0">Федеральным законом</text:a> от 29 мая 2024 года N 107-ФЗ "О внесении изменений в Федеральный закон "О несостоятельности (банкротстве)" и статью 223 Арбитражного процессуального кодекса Российской Федерации" (далее - Закон N 107-ФЗ) в <text:a xlink:type="simple" xlink:href="https://internet.garant.ru/document/redirect/185181/0">Федеральный закон</text:a> от 26 октября 2002 года N 127-ФЗ "О несостоятельности (банкротстве)" (далее - Закон о банкротстве) внесены изменения, в соответствии с которыми увеличено минимальное пороговое значение (далее - пороговое значение) долга для возбуждения кредиторами дел о банкротстве юридических лиц; установлены процессуальные особенности ведения производства по ряду категорий обособленных споров; изменены правила обжалования судебных актов, принимаемых как в деле, так и вне дела о банкротстве; уточнен порядок истребования арбитражными управляющими информации о должнике и заинтересованных по отношению к нему лицах; установлены отдельные особенности ведения дел о банкротстве физических лиц и т.д.</text:p>
      <text:p text:style-name="s1"><text:bookmark text:name="anchor2"/>2. Пороговое значение, необходимое для возбуждения дела о банкротстве юридического лица, на основании <text:a xlink:type="simple" xlink:href="https://internet.garant.ru/document/redirect/185181/602">пункта 2 статьи 6</text:a> и <text:a xlink:type="simple" xlink:href="https://internet.garant.ru/document/redirect/185181/332">пункта 2 статьи 33</text:a> Закона о банкротстве с 29 мая 2024 года увеличено с трехсот тысяч до двух миллионов рублей.</text:p>
      <text:p text:style-name="s1">Указанные нормы о пороговом значении распространяются на заявления конкурсных кредиторов, уполномоченных органов, а также работников, бывших работников должника (<text:a xlink:type="simple" xlink:href="https://internet.garant.ru/document/redirect/185181/701">пункт 1 статьи 7</text:a> Закона о банкротстве). Ограничения по пороговому значению не применяются в отношении заявлений должника о собственном банкротстве.</text:p>
      <text:p text:style-name="s1"><text:bookmark text:name="anchor3"/>3. При применении <text:a xlink:type="simple" xlink:href="https://internet.garant.ru/document/redirect/185181/602">пункта 2 статьи 6</text:a> и <text:a xlink:type="simple" xlink:href="https://internet.garant.ru/document/redirect/185181/332">пункта 2 статьи 33</text:a> Закона о банкротстве арбитражным судам необходимо учитывать, что наличие оснований для введения процедуры, применяемой в деле о банкротстве (далее - процедура банкротства), устанавливается на день рассмотрения обоснованности заявления.</text:p>
      <text:p text:style-name="s1">В связи с этим, если до дня <text:a xlink:type="simple" xlink:href="https://internet.garant.ru/document/redirect/409096349/0">вступления в силу</text:a> Закона N 107-ФЗ заявление кредитора о признании должника банкротом было оставлено без движения, то, несмотря на последующее устранение обстоятельств, послуживших основанием для оставления без движения, арбитражный суд отказывает в принятии заявления кредитора о признании должника банкротом в случае, когда размер его требований стал меньше обновленного порогового значения (<text:a xlink:type="simple" xlink:href="https://internet.garant.ru/document/redirect/185181/4301">абзац второй статьи 43</text:a> Закона о банкротстве).</text:p>
      <text:p text:style-name="s1">Равным образом, если до дня <text:a xlink:type="simple" xlink:href="https://internet.garant.ru/document/redirect/409096349/0">вступления</text:a> Закона N 107-ФЗ в силу заявление кредитора о признании должника банкротом принято к производству и назначено судебное заседание по рассмотрению обоснованности такого заявления, арбитражный суд отказывает во введении наблюдения в ситуации, когда к дате судебного заседания размер требований кредитора оказался меньше обновленного порогового значения (<text:a xlink:type="simple" xlink:href="https://internet.garant.ru/document/redirect/185181/45306">абзацы шестой</text:a> и <text:a xlink:type="simple" xlink:href="https://internet.garant.ru/document/redirect/185181/4839">девятый пункта 3 статьи 48</text:a> Закона о банкротстве).</text:p>
      <text:p text:style-name="s1">Если ко дню <text:a xlink:type="simple" xlink:href="https://internet.garant.ru/document/redirect/409096349/0">вступления</text:a> Закона N 107-ФЗ в силу в отношении должника была введена процедура наблюдения и размер включенных и заявленных к включению в реестр требований кредиторов составляет менее двух миллионов рублей, то суд на основании <text:a xlink:type="simple" xlink:href="https://internet.garant.ru/document/redirect/185181/57105">абзаца пятого пункта 1 статьи 57</text:a> Закона о банкротстве прекращает производство по делу при отсутствии возражений со стороны должника.</text:p>
      <text:p text:style-name="s1"><text:bookmark text:name="anchor4"/>4. Судам следует учитывать, что при наличии задолженности в размере, превышающем пороговое значение, неплатежеспособность должника предполагается (<text:a xlink:type="simple" xlink:href="https://internet.garant.ru/document/redirect/185181/23334">абзац тридцать седьмой статьи 2</text:a>, <text:a xlink:type="simple" xlink:href="https://internet.garant.ru/document/redirect/185181/602">пункт 2 статьи 6</text:a> и <text:a xlink:type="simple" xlink:href="https://internet.garant.ru/document/redirect/185181/332">пункт 2 статьи 33</text:a> Закона о банкротстве). Однако при рассмотрении обоснованности заявления кредитора суд вправе отказать во введении процедуры банкротства, если должник докажет, что он, несмотря на временные финансовые затруднения (например, обусловленные кассовым разрывом), с учетом планируемых поступлений денежных средств сможет исполнить свои обязательства с наступившим сроком исполнения (<text:a xlink:type="simple" xlink:href="https://internet.garant.ru/document/redirect/10164072/60001">пункт 1 статьи 6</text:a> Гражданского кодекса Российской Федерации (далее - ГК РФ), <text:a xlink:type="simple" xlink:href="https://internet.garant.ru/document/redirect/185181/48308">абзац тринадцатый пункта 3 статьи 48</text:a>, <text:a xlink:type="simple" xlink:href="https://internet.garant.ru/document/redirect/185181/213637">абзац седьмой пункта 3 статьи 213<text:span text:style-name="upper"><text:span> 6</text:span></text:span></text:a> Закона о банкротстве).</text:p>
      <text:p text:style-name="s1"><text:bookmark text:name="anchor5"/>5. Для целей введения процедуры банкротства во внимание принимаются требования не только заявителя по делу, но и иных кредиторов. По этой причине суд не может отказать во введении процедуры банкротства, если требование заявителя по делу погашено до суммы ниже порогового значения (<text:a xlink:type="simple" xlink:href="https://internet.garant.ru/document/redirect/185181/602">пункт 2 статьи 6</text:a>, <text:a xlink:type="simple" xlink:href="https://internet.garant.ru/document/redirect/185181/332">пункт 2 статьи 33</text:a> Закона о банкротстве), но при этом имеются заявления других кредиторов о вступлении в дело (<text:a xlink:type="simple" xlink:href="https://internet.garant.ru/document/redirect/185181/428">пункт 8 статьи 42</text:a> Закона о банкротстве), суммарный размер требований которых превышает пороговое значение. В таком случае суд объединяет первое и последующие заявления для их совместного рассмотрения по существу (<text:a xlink:type="simple" xlink:href="https://internet.garant.ru/document/redirect/12127526/13002">часть 2 статьи 130</text:a> Арбитражного процессуального кодекса Российской Федерации (далее - АПК РФ).</text:p>
      <text:p text:style-name="s1"/>
      <text:h text:outline-level="1" text:style-name="s3"><text:bookmark text:name="anchor200"/>Производство по документарным обособленным спорам</text:h>
      <text:p text:style-name="s1"/>
      <text:p text:style-name="s1"><text:bookmark text:name="anchor6"/>6. Положениями <text:a xlink:type="simple" xlink:href="https://internet.garant.ru/document/redirect/185181/6002">пункта 2 статьи 60</text:a>, <text:a xlink:type="simple" xlink:href="https://internet.garant.ru/document/redirect/185181/712">пункта 2 статьи 71</text:a> и <text:a xlink:type="simple" xlink:href="https://internet.garant.ru/document/redirect/185181/1030">пункта 3 статьи 100</text:a> Закона о банкротстве установлены процессуальные особенности рассмотрения обособленных споров, производство по которым осуществляется в документарной форме посредством обмена процессуальными документами без проведения судебного заседания (далее - документарные обособленные споры). В силу указанных норм суд, осуществляя управление процессом, определяет наиболее оптимальный порядок рассмотрения конкретного обособленного спора.</text:p>
      <text:p text:style-name="s1"><text:bookmark text:name="anchor602"/>Правила о порядке рассмотрения документарных обособленных споров (<text:a xlink:type="simple" xlink:href="https://internet.garant.ru/document/redirect/185181/6002">пункт 2 статьи 60</text:a> Закона о банкротстве) применяются к спорам о включении требований в реестр требований кредиторов (<text:a xlink:type="simple" xlink:href="https://internet.garant.ru/document/redirect/185181/712">пункт 2 статьи 71</text:a>, <text:a xlink:type="simple" xlink:href="https://internet.garant.ru/document/redirect/185181/1030">пункт 3 статьи 100</text:a> Закона о банкротстве).</text:p>
      <text:p text:style-name="s1"><text:bookmark text:name="anchor7"/>7. По общему правилу, возбуждение производства по документарному обособленному спору осуществляется на основании определения арбитражного суда о принятии заявления к производству (<text:a xlink:type="simple" xlink:href="https://internet.garant.ru/document/redirect/12127526/12703">часть 3 статьи 127</text:a> АПК РФ). В названном определении суд указывает заявителя, предмет и основание заявленных требований, участвующих в споре лиц, порядок ознакомления с заявлением и приложенными к нему документами (в зависимости от способа подачи заявления), срок представления возражений (не менее пяти дней) и отзывов на возражения, а также срок, в течение которого обособленный спор, исходя из его существа и сложности, будет рассмотрен с вынесением определения путем подписания резолютивной части.</text:p>
      <text:p text:style-name="s1"><text:bookmark text:name="anchor702"/>В то же время продление процедур внешнего управления или конкурсного производства (<text:a xlink:type="simple" xlink:href="https://internet.garant.ru/document/redirect/185181/1082">пункт 2 статьи 108</text:a>, <text:a xlink:type="simple" xlink:href="https://internet.garant.ru/document/redirect/185181/1243">пункт 3 статьи 124</text:a> Закона о банкротстве) осуществляется арбитражным судом до истечения сроков, предусмотренных судебным актом об открытии процедуры банкротства или предыдущим определением о ее продлении, без предварительного вынесения определения о принятии заявления к производству. Равным образом при наличии оснований для истребования сведений и документов в судебном порядке (<text:a xlink:type="simple" xlink:href="https://internet.garant.ru/document/redirect/185181/200317">абзац седьмой пункта 1 статьи 20<text:span text:style-name="upper"><text:span> 3</text:span></text:span></text:a>, <text:a xlink:type="simple" xlink:href="https://internet.garant.ru/document/redirect/185181/213975">абзацы пятый</text:a> и <text:a xlink:type="simple" xlink:href="https://internet.garant.ru/document/redirect/185181/2139706">шестой пункта 7 статьи 213<text:span text:style-name="upper"><text:span> 9</text:span></text:span></text:a> Закона о банкротстве) соответствующее ходатайство арбитражного управляющего рассматривается судом без вынесения определения о принятии ходатайства к производству.</text:p>
      <text:p text:style-name="s1"><text:bookmark text:name="anchor8"/>8. Лица, участвующие в деле о банкротстве, считаются извещенными о вынесении определения о принятии заявления к производству на следующий день после дня размещения текста судебного акта в установленном порядке в информационно-телекоммуникационной сети "Интернет" без дополнительного направления копии определения о принятии на бумажном носителе (<text:a xlink:type="simple" xlink:href="https://internet.garant.ru/document/redirect/12127526/122012">абзац второй части 1 статьи 122</text:a>, <text:a xlink:type="simple" xlink:href="https://internet.garant.ru/document/redirect/12127526/18601">часть 1 статьи 186</text:a> АПК РФ).</text:p>
      <text:p text:style-name="s1"><text:bookmark text:name="anchor9"/>9. После получения возражений суд, не переходя к рассмотрению обособленного спора в общем порядке, в целях соблюдения принципа состязательности (<text:a xlink:type="simple" xlink:href="https://internet.garant.ru/document/redirect/12127526/9">статья 9</text:a> АПК РФ) вправе вынести определение путем подписания резолютивной части об установлении дополнительного срока на представление отзывов на возражения.</text:p>
      <text:p text:style-name="s1"><text:bookmark text:name="anchor902"/>По мотивированному ходатайству лица, участвующего в деле о банкротстве, срок для заявления возражений и (или) отзывов на возражения и срок, в течение которого будет рассмотрен обособленный спор, могут быть продлены арбитражным судом, о чем выносится определение путем подписания резолютивной части.</text:p>
      <text:p text:style-name="s1"><text:bookmark text:name="anchor10"/>10. По общему правилу, арбитражный суд рассматривает только те возражения, которые поступили в срок, установленный определением о принятии заявления к производству. Возражения, поступившие после указанного срока, но до дня вынесения определения по существу обособленного спора, рассматриваются арбитражным судом и приобщаются к материалам дела при наличии уважительных причин пропуска срока.</text:p>
      <text:p text:style-name="s1"><text:bookmark text:name="anchor1002"/>Возражения, поступившие после вынесения определения путем подписания резолютивной части, не подлежат рассмотрению и приобщению к материалам дела. Такие возражения не могут также рассматриваться в качестве заявлений об изготовлении мотивированного определения, об исключении требования из реестра требований кредиторов и т. д.</text:p>
      <text:p text:style-name="s1"><text:bookmark text:name="anchor11"/>11. Определение арбитражного суда по результатам обособленного спора, вынесенное путем подписания резолютивной части, подлежит размещению в установленном порядке в информационно-телекоммуникационной сети "Интернет".</text:p>
      <text:p text:style-name="s1"><text:bookmark text:name="anchor1102"/>Лица, участвующие в деле о банкротстве, без дополнительного направления копии определения на бумажном носителе считаются извещенными о вынесении судом данного определения на следующий день после дня размещения текста судебного акта в установленном порядке (<text:a xlink:type="simple" xlink:href="https://internet.garant.ru/document/redirect/12127526/122012">абзац второй части 1 статьи 122</text:a>, <text:a xlink:type="simple" xlink:href="https://internet.garant.ru/document/redirect/12127526/18601">часть 1 статьи 186</text:a> АПК РФ).</text:p>
      <text:p text:style-name="s1"><text:bookmark text:name="anchor12"/>12. Согласно <text:a xlink:type="simple" xlink:href="https://internet.garant.ru/document/redirect/185181/60024">абзацу четвертому пункта 2 статьи 60</text:a>, <text:a xlink:type="simple" xlink:href="https://internet.garant.ru/document/redirect/185181/7125">абзацу пятому пункта 2 статьи 71</text:a> и <text:a xlink:type="simple" xlink:href="https://internet.garant.ru/document/redirect/76842484/10305">абзацу пятому пункта 3 статьи 100</text:a> Закона о банкротстве заявление о составлении мотивированного определения может быть подано в течение пяти дней со дня размещения резолютивной части определения в установленном порядке. По смыслу указанной нормы заявление о составлении мотивированного определения, поданное до вынесения резолютивной части определения, а также поданное по истечении пяти дней после изготовления резолютивной части, рассмотрению не подлежит.</text:p>
      <text:p text:style-name="s1"><text:bookmark text:name="anchor1202"/>Пропуск срока на подачу такого заявления не препятствует подаче апелляционной жалобы, на основании которой суд изготавливает мотивированное определение (<text:a xlink:type="simple" xlink:href="https://internet.garant.ru/document/redirect/185181/60023">абзац третий пункта 2 статьи 60</text:a>, <text:a xlink:type="simple" xlink:href="https://internet.garant.ru/document/redirect/185181/7124">абзац четвертый пункта 2 статьи 71</text:a>, <text:a xlink:type="simple" xlink:href="https://internet.garant.ru/document/redirect/76842484/10304">абзац четвертый пункта 3 статьи 100</text:a> Закона о банкротстве).</text:p>
      <text:p text:style-name="s1"><text:bookmark text:name="anchor13"/>13. По смыслу <text:a xlink:type="simple" xlink:href="https://internet.garant.ru/document/redirect/185181/6002">пункта 2 статьи 60</text:a>, <text:a xlink:type="simple" xlink:href="https://internet.garant.ru/document/redirect/76842484/7135">абзаца пятого пункта 3 статьи 71</text:a> и <text:a xlink:type="simple" xlink:href="https://internet.garant.ru/document/redirect/76817922/10315">абзаца пятого пункта 3<text:span text:style-name="upper"><text:span> 1</text:span></text:span> статьи 100</text:a> Закона о банкротстве само по себе представление возражений против заявленных требований не является для арбитражного суда основанием для перехода к рассмотрению обособленного спора в общем порядке. Сохранение документарного порядка рассмотрения обособленного спора при наличии поступивших мотивированных возражений не может являться основанием для отмены определения суда, правомерно разрешившего спор по существу.</text:p>
      <text:p text:style-name="s1"><text:bookmark text:name="anchor1203"/>Разрешая вопросы о переходе к общему порядку и о назначении судебного заседания, арбитражный суд оценивает, как заявленные возражения могут повлиять на решение по обособленному спору, а также насколько вопросы правовой квалификации и вопросы факта, затрагиваемые при рассмотрении обособленного спора, являются существенными и требуют проведения судебного заседания. В частности, суд вправе перейти к общему порядку рассмотрения обособленного спора при необходимости назначить экспертизу, заслушать свидетельские показания, выяснить дополнительные обстоятельства или исследовать дополнительные доказательства и т. д.</text:p>
      <text:p text:style-name="s1"><text:bookmark text:name="anchor1204"/>При наличии соответствующих оснований арбитражный суд выносит определение о назначении дела к судебному разбирательству в порядке, предусмотренном <text:a xlink:type="simple" xlink:href="https://internet.garant.ru/document/redirect/185181/6001">пунктом 1 статьи 60</text:a>, <text:a xlink:type="simple" xlink:href="https://internet.garant.ru/document/redirect/185181/713">пунктом 3 статьи 71</text:a> или <text:a xlink:type="simple" xlink:href="https://internet.garant.ru/document/redirect/185181/1031">пунктом 3<text:span text:style-name="upper"><text:span> 1</text:span></text:span> статьи 100</text:a> Закона о банкротстве.</text:p>
      <text:p text:style-name="s1"><text:bookmark text:name="anchor14"/>14. В силу <text:a xlink:type="simple" xlink:href="https://internet.garant.ru/document/redirect/12127526/22301">части 1 статьи 223</text:a> АПК РФ к документарным обособленным спорам применяются как общие нормы процессуального законодательства, так и положения <text:a xlink:type="simple" xlink:href="https://internet.garant.ru/document/redirect/12127526/29000">главы 29</text:a> АПК РФ в части, не противоречащей существу документарного производства. Например, на основании <text:a xlink:type="simple" xlink:href="https://internet.garant.ru/document/redirect/12127526/228024">абзаца четвертого части 5 статьи 228</text:a> АПК РФ после перехода к рассмотрению документарного обособленного спора в судебном заседании арбитражный суд вправе вынести определение путем подписания резолютивной части.</text:p>
      <text:p text:style-name="s1"><text:bookmark text:name="anchor15"/>15. Если для соответствующего обособленного спора предусмотрен документарный порядок рассмотрения, то процессуальные вопросы подлежат рассмотрению в том же документарном порядке. Например, спор о правопреемстве и замене кредитора в реестре требований кредиторов разрешается с учетом положений <text:a xlink:type="simple" xlink:href="https://internet.garant.ru/document/redirect/185181/6002">пункта 2 статьи 60</text:a> Закона о банкротстве.</text:p>
      <text:p text:style-name="s1"><text:bookmark text:name="anchor152"/>Рассмотрение требования кредитора в судебном заседании не препятствует последующему разрешению вопроса о процессуальном правопреемстве в соответствии с <text:a xlink:type="simple" xlink:href="https://internet.garant.ru/document/redirect/185181/6002">пунктом 2 статьи 60</text:a> Закона о банкротстве. В аналогичном порядке могут быть рассмотрены вопросы о процессуальном правопреемстве по реституционным требованиям, замене взыскателя по субсидиарной ответственности (<text:a xlink:type="simple" xlink:href="https://internet.garant.ru/document/redirect/185181/6117">статья 61<text:span text:style-name="upper"><text:span> 17</text:span></text:span></text:a> Закона о банкротстве).</text:p>
      <text:p text:style-name="s1"><text:bookmark text:name="anchor16"/>16. Согласно <text:a xlink:type="simple" xlink:href="https://internet.garant.ru/document/redirect/185181/10822">абзацу второму пункта 2 статьи 108</text:a> и <text:a xlink:type="simple" xlink:href="https://internet.garant.ru/document/redirect/185181/1243">пункту 3 статьи 124</text:a> Закона о банкротстве вопросы о продлении сроков внешнего управления и конкурсного производства рассматриваются арбитражным судом по правилам документарного обособленного спора. Соответствующее определение, принимаемое посредством подписания резолютивной части, выносится до окончания срока, предусмотренного судебным актом об открытии процедуры банкротства или предыдущим определением о ее продлении.</text:p>
      <text:p text:style-name="s1"><text:bookmark text:name="anchor162"/>По общему правилу, срок конкурсного производства продлевается по ходатайству лица, участвующего в деле (<text:a xlink:type="simple" xlink:href="https://internet.garant.ru/document/redirect/185181/1242">пункт 2 статьи 124</text:a> Закона о банкротстве), в связи с чем соответствующее ходатайство должно быть заявлено заблаговременно до окончания срока процедуры банкротства.</text:p>
      <text:p text:style-name="s1"><text:bookmark text:name="anchor163"/>В отсутствие ходатайства от конкурсного управляющего арбитражный суд вправе продлить срок конкурсного производства по собственной инициативе, если не завершены мероприятия, выполняемые в ходе конкурсного производства, либо назначить судебное заседание по рассмотрению вопроса о завершении процедуры (<text:a xlink:type="simple" xlink:href="https://internet.garant.ru/document/redirect/185181/1433">пункт 3 статьи 143</text:a> и <text:a xlink:type="simple" xlink:href="https://internet.garant.ru/document/redirect/185181/14912">абзац второй пункта 1 статьи 149</text:a> Закона о банкротстве).</text:p>
      <text:p text:style-name="s1"><text:bookmark text:name="anchor17"/>17. Положения <text:a xlink:type="simple" xlink:href="https://internet.garant.ru/document/redirect/185181/14415">абзаца пятого пункта 1 статьи 144</text:a> Закона о банкротстве распространяются не только на конкурсных управляющих, но и на арбитражных управляющих, осуществляющих свои полномочия в иных процедурах банкротства, в том числе на финансовых управляющих.</text:p>
      <text:p text:style-name="s1"><text:bookmark text:name="anchor172"/>В связи с тем, что вопросы об освобождении предыдущего и утверждении нового арбитражного управляющего, по общему правилу, разрешаются одновременно, в порядке документарного обособленного спора (<text:a xlink:type="simple" xlink:href="https://internet.garant.ru/document/redirect/185181/6002">пункт 2 статьи 60</text:a> Закона о банкротстве) подлежит рассмотрению вопрос об утверждении арбитражного управляющего по правилам <text:a xlink:type="simple" xlink:href="https://internet.garant.ru/document/redirect/185181/45">статьи 45</text:a> Закона о банкротстве, если представлена единственная кандидатура, соответствующая требованиям Закона о банкротстве, и отсутствуют возражения лиц, участвующих в деле о банкротстве.</text:p>
      <text:p text:style-name="s1"><text:bookmark text:name="anchor18"/>18. Положения <text:a xlink:type="simple" xlink:href="https://internet.garant.ru/document/redirect/185181/250">абзаца второго пункта 2 статьи 126</text:a> Закона о банкротстве о документарном порядке рассмотрения спора об истребовании документации и ценностей должника подлежат применению не только в процедуре конкурсного производства, но и в иных процедурах банкротства (<text:a xlink:type="simple" xlink:href="https://internet.garant.ru/document/redirect/185181/6432">пункт 3<text:span text:style-name="upper"><text:span> 2</text:span></text:span> статьи 64</text:a>, <text:a xlink:type="simple" xlink:href="https://internet.garant.ru/document/redirect/185181/9414">абзац четвертый пункта 1 статьи 94</text:a>, <text:a xlink:type="simple" xlink:href="https://internet.garant.ru/document/redirect/185181/213110">статьи 213<text:span text:style-name="upper"><text:span> 11</text:span></text:span></text:a>, <text:a xlink:type="simple" xlink:href="https://internet.garant.ru/document/redirect/185181/213240">213<text:span text:style-name="upper"><text:span> 24</text:span></text:span></text:a> Закона о банкротстве), в том числе в случаях, когда совместно с истребованием документации и ценностей арбитражный управляющий просит в соответствии со <text:a xlink:type="simple" xlink:href="https://internet.garant.ru/document/redirect/10164072/30083">статьей 308<text:span text:style-name="upper"><text:span> 3</text:span></text:span></text:a> ГК РФ присудить денежную сумму на случай неисполнения указанного судебного акта.</text:p>
      <text:p text:style-name="s1"/>
      <text:h text:outline-level="1" text:style-name="s3"><text:bookmark text:name="anchor300"/>Особенности рассмотрения споров о включении требований в реестр требований кредиторов</text:h>
      <text:p text:style-name="s1"/>
      <text:p text:style-name="s1"><text:bookmark text:name="anchor19"/>19. В силу <text:a xlink:type="simple" xlink:href="https://internet.garant.ru/document/redirect/185181/711">пункта 1 статьи 71</text:a> и <text:a xlink:type="simple" xlink:href="https://internet.garant.ru/document/redirect/185181/1010">пункта 1 статьи 100</text:a> Закона о банкротстве требования кредиторов о включении в реестр направляются в арбитражный суд в электронном виде в порядке, установленном процессуальным законодательством. Указанное правило применяется в том числе в делах о банкротстве граждан (<text:a xlink:type="simple" xlink:href="https://internet.garant.ru/document/redirect/185181/21382">пункт 2 статьи 213<text:span text:style-name="upper"><text:span> 8</text:span></text:span></text:a>, <text:a xlink:type="simple" xlink:href="https://internet.garant.ru/document/redirect/185181/213244">пункт 4 статьи 213<text:span text:style-name="upper"><text:span> 24</text:span></text:span></text:a> Закона о банкротстве).</text:p>
      <text:p text:style-name="s1"><text:bookmark text:name="anchor192"/>Кредитор, обратившийся с таким требованием на бумажном носителе, должен обосновать невозможность соблюдения электронной формы обращения. При отсутствии такого обоснования требование кредитора подлежит оставлению без движения на основании определения, в котором арбитражный суд предлагает заявителю устранить процессуальные нарушения и направить заявление в электронном виде или обосновать невозможность соблюдения электронной формы обращения. В случае неустранения нарушений к определенному судом сроку требование кредитора подлежит возврату на основании <text:a xlink:type="simple" xlink:href="https://internet.garant.ru/document/redirect/185181/6004">пункта 4 статьи 60</text:a> Закона о банкротстве, <text:a xlink:type="simple" xlink:href="https://internet.garant.ru/document/redirect/12127526/12915">пункта 5 части 1 статьи 129</text:a> АПК РФ.</text:p>
      <text:p text:style-name="s1"><text:bookmark text:name="anchor193"/>К обстоятельствам, свидетельствующим о невозможности соблюдения электронной формы обращения, могут быть отнесены: отсутствие в местности, где проживает или находится кредитор, доступа в информационно-телекоммуникационную сеть "Интернет"; отсутствие у кредитора технической или финансовой возможности пользования указанной сетью; нахождение кредитора в местах лишения свободы и т.д. Пока не доказано иное, предполагается, что кредитор имеет возможность соблюсти электронную форму обращения.</text:p>
      <text:p text:style-name="s1"><text:bookmark text:name="anchor20"/>20. В случае принятия к производству заявлений о включении требований в реестр, ранее оставленных без движения, заявления считаются поступившими в арбитражный суд в день подачи требования на бумажном носителе, однако сроки рассмотрения обособленных споров и представления возражений по требованиям исчисляются со дня вынесения определения о принятии требования к рассмотрению.</text:p>
      <text:p text:style-name="s1">Заявление кредитора на бумажном носителе, принятое к производству, также размещается в установленном порядке в информационно-телекоммуникационной сети "Интернет" в режиме ограниченного доступа.</text:p>
      <text:p text:style-name="s1"><text:bookmark text:name="anchor21"/>21. Согласно <text:a xlink:type="simple" xlink:href="https://internet.garant.ru/document/redirect/185181/711">пункту 1 статьи 71</text:a> Закона о банкротстве кредиторы вправе в электронном виде заявить свои требования в течение тридцати календарных дней с даты опубликования сообщения о введении процедуры наблюдения для целей участия в первом собрании кредиторов. Арбитражный суд рассматривает указанные требования по истечении тридцати календарных дней со дня окончания срока (тридцати дней) для предъявления требований (<text:a xlink:type="simple" xlink:href="https://internet.garant.ru/document/redirect/185181/712">пункт 2 статьи 71</text:a> Закона о банкротстве).</text:p>
      <text:p text:style-name="s1"><text:bookmark text:name="anchor212"/>Таким образом, требования кредиторов рассматриваются не ранее истечения двух тридцатидневных сроков (в сумме - шестидесяти календарных дней). До истечения указанного шестидесятидневного срока могут быть заявлены возражения кредиторов (<text:a xlink:type="simple" xlink:href="https://internet.garant.ru/document/redirect/76842484/7132">абзац второй пункта 3 статьи 71</text:a> Закона о банкротстве).</text:p>
      <text:p text:style-name="s1"><text:bookmark text:name="anchor22"/>22. При рассмотрении требований кредиторов в порядке, предусмотренном <text:a xlink:type="simple" xlink:href="https://internet.garant.ru/document/redirect/185181/100">статьей 100</text:a> Закона о банкротстве, необходимо учитывать, что срок рассмотрения таких требований в отличие от процедуры наблюдения исчисляется исходя из даты предъявления требования кредитора, а не из даты публикации сведений об открытии процедуры (<text:a xlink:type="simple" xlink:href="https://internet.garant.ru/document/redirect/185181/1030">абзац первый пункта 3 статьи 100</text:a> Закона о банкротстве).</text:p>
      <text:p text:style-name="s1"><text:bookmark text:name="anchor23"/>23. Требования кредиторов рассматриваются арбитражным судом после истечения шестидесяти дней (<text:a xlink:type="simple" xlink:href="https://internet.garant.ru/document/redirect/185181/71">статья 71</text:a> Закона о банкротстве) или тридцати дней (<text:a xlink:type="simple" xlink:href="https://internet.garant.ru/document/redirect/185181/100">статья 100</text:a> Закона о банкротстве) соответственно в разумный срок (<text:a xlink:type="simple" xlink:href="https://internet.garant.ru/document/redirect/12127526/61001">часть 1 статьи 6<text:span text:style-name="upper"><text:span> 1</text:span></text:span></text:a> АПК РФ), но не более одного месяца. Если при рассмотрении требования и поступивших возражений суд придет к выводу о необходимости перехода к общему порядку рассмотрения, суд выносит определение о назначении судебного заседания по проверке требования кредитора.</text:p>
      <text:p text:style-name="s1"><text:bookmark text:name="anchor24"/>24. При рассмотрении дел о банкротстве граждан необходимо учитывать, что в соответствии с <text:a xlink:type="simple" xlink:href="https://internet.garant.ru/document/redirect/185181/21382">пунктом 2 статьи 213<text:span text:style-name="upper"><text:span> 8</text:span></text:span></text:a> Закона о банкротстве кредиторы вправе предъявить свои требования в течение двух месяцев со дня опубликования сообщения о введении реструктуризации долгов гражданина. Соответственно, рассмотрение арбитражным судом требования осуществляется по истечении двух месяцев со дня опубликования указанного сообщения и тридцати календарных дней со дня окончания срока на предъявление требований.</text:p>
      <text:p text:style-name="s1"><text:bookmark text:name="anchor242"/>Предъявление кредитором требования с пропуском установленного <text:a xlink:type="simple" xlink:href="https://internet.garant.ru/document/redirect/185181/21382">пунктом 2 статьи 213<text:span text:style-name="upper"><text:span> 8</text:span></text:span></text:a> Закона о банкротстве срока не является основанием для отложения рассмотрения судом этого требования до следующей процедуры банкротства, в связи с чем арбитражный суд рассматривает указанное требование по истечении срока на заявление возражений, который составляет тридцать календарных дней со дня вынесения определения о принятии его к производству.</text:p>
      <text:p text:style-name="s1"><text:bookmark text:name="anchor25"/>25. Согласно <text:a xlink:type="simple" xlink:href="https://internet.garant.ru/document/redirect/185181/713">пункту 3 статьи 71</text:a> и <text:a xlink:type="simple" xlink:href="https://internet.garant.ru/document/redirect/185181/1031">пункту 3<text:span text:style-name="upper"><text:span> 1</text:span></text:span> статьи 100</text:a> Закона о банкротстве возражения относительно требований кредитора могут быть заявлены лицами, указанными в <text:a xlink:type="simple" xlink:href="https://internet.garant.ru/document/redirect/185181/1610">пункте 10 статьи 16</text:a> Закона о банкротстве. Возражения, как и требования кредиторов, должны быть заявлены в электронной форме с учетом правил, предусмотренных для подачи заявления кредитора (<text:a xlink:type="simple" xlink:href="https://internet.garant.ru/document/redirect/185181/711">пункт 1 статьи 71</text:a>, <text:a xlink:type="simple" xlink:href="https://internet.garant.ru/document/redirect/185181/1010">пункт 1 статьи 100</text:a> Закона о банкротстве).</text:p>
      <text:p text:style-name="s1"><text:bookmark text:name="anchor252"/>Положения <text:a xlink:type="simple" xlink:href="https://internet.garant.ru/document/redirect/185181/161002">абзаца второго пункта 10 статьи 16</text:a> Закона о банкротстве определяют статус кредиторов, предъявивших требования к должнику, как лиц, участвующих в деле о банкротстве (<text:a xlink:type="simple" xlink:href="https://internet.garant.ru/document/redirect/185181/34">статья 34</text:a> Закона о банкротстве), наделенных соответствующими процессуальными правами и обязанностями. В случае отказа судом первой инстанции во включении требований таких кредиторов в реестр данный статус, включая право возражать относительно требований других кредиторов, сохраняется ими до окончания производства по жалобам на определение об отказе в арбитражном суде апелляционной инстанции, арбитражном суде округа и Судебной коллегии Верховного Суда Российской Федерации.</text:p>
      <text:p text:style-name="s1"><text:bookmark text:name="anchor26"/>26. Положения <text:a xlink:type="simple" xlink:href="https://internet.garant.ru/document/redirect/185181/161003">абзаца третьего пункта 10 статьи 16</text:a> Закона о банкротстве о наличии права на возражение против требований иных кредиторов распространяются на кредиторов, чьи требования в силу процессуальных или процедурных особенностей возникновения (подтверждения) не могут быть предъявлены к включению в реестр. Разрешая вопрос о том, имеет ли конкретное лицо статус кредитора, суд оценивает вероятность возникновения его требования в будущем.</text:p>
      <text:p text:style-name="s1"><text:bookmark text:name="anchor262"/>К числу кредиторов, предусмотренных указанной нормой, могут быть отнесены: уполномоченный орган, инициировавший налоговую или иную проверку должника; кредитор, чье требование к должнику до ликвидационной процедуры банкротства должника параллельно рассматривается в порядке искового производства; кредитор, имеющий требование к должнику, поставленное под условие, в том числе кредитор по субсидиарному поручительству (<text:a xlink:type="simple" xlink:href="https://internet.garant.ru/document/redirect/10164072/157">статья 157</text:a> ГК РФ); кредитор, не подававший заявление о признании должника банкротом, при рассмотрении обоснованности заявления о признании должника банкротом (<text:a xlink:type="simple" xlink:href="https://internet.garant.ru/document/redirect/185181/48">статья 48</text:a> Закона о банкротстве); находящееся в процедуре банкротства подконтрольное должнику юридическое лицо, арбитражный управляющий или кредиторы которого намерены предъявить требование о привлечении должника к субсидиарной ответственности, и т. д.</text:p>
      <text:p text:style-name="s1"><text:bookmark text:name="anchor27"/>27. При применении положений <text:a xlink:type="simple" xlink:href="https://internet.garant.ru/document/redirect/185181/71">статей 71</text:a> и <text:a xlink:type="simple" xlink:href="https://internet.garant.ru/document/redirect/185181/100">100</text:a> Закона о банкротстве арбитражному суду следует исходить из того, что в реестр подлежат включению только требования, в отношении которых представлены достаточные доказательства наличия и размера задолженности.</text:p>
      <text:p text:style-name="s1"><text:bookmark text:name="anchor272"/>Проверка обоснованности и размера требований кредиторов осуществляется судом с учетом возражений против указанных требований, заявленных арбитражным управляющим, другими кредиторами или другими лицами, участвующими в деле о банкротстве. Признание должником или арбитражным управляющим обстоятельств, на которых кредитор основывает свои требования (<text:a xlink:type="simple" xlink:href="https://internet.garant.ru/document/redirect/12127526/7003">часть 3 статьи 70</text:a> АПК РФ), само по себе не освобождает другую сторону от необходимости доказывания таких обстоятельств.</text:p>
      <text:p text:style-name="s1"><text:bookmark text:name="anchor273"/>При рассмотрении обособленного спора суд с учетом поступивших возражений проверяет требование кредитора на предмет мнимости или предоставления компенсационного финансирования. При осуществлении такой проверки суды вправе использовать предоставленные уполномоченным и другими органами данные информационных и аналитических ресурсов, а также сформированные на их основе структурированные выписки.</text:p>
      <text:p text:style-name="s1"><text:bookmark text:name="anchor274"/>Если после проверки на предмет мнимости действительность долга не вызывает сомнений (например, установлен факт передачи или перечисления денежных средств, передачи товара, выполнения работ, оказания услуг; задолженность подтверждена установленным законом документом), суд, рассматривающий дело о банкротстве, не исследует дополнительные обстоятельства, связанные с предшествующим заключению сделки уровнем дохода кредитора, с законностью приобретения переданных должнику средств, с последующей судьбой полученного должником по сделке имущества, с отражением поступления имущества в отчетности должника и т. д.</text:p>
      <text:p text:style-name="s1"><text:bookmark text:name="anchor28"/>28. Требования кредиторов, подтвержденные вступившими в законную силу судебными актами, подлежат включению в реестр с определением очередности удовлетворения таких требований без дополнительной проверки их обоснованности. В то же время с учетом <text:a xlink:type="simple" xlink:href="https://internet.garant.ru/document/redirect/185181/1610">пункта 10 статьи 16</text:a> Закона о банкротстве арбитражный суд, рассматривающий дело о банкротстве, оценивает по существу доводы возражающих лиц об отсутствии долга, если суд по другому спору не устанавливал и не исследовал обстоятельства, на которые ссылаются возражающие лица (например, в связи с признанием иска должником) и которые имеют существенное значение для формирования реестра требований кредиторов в деле о банкротстве (<text:a xlink:type="simple" xlink:href="https://internet.garant.ru/document/redirect/12127526/6902">части 2</text:a> и <text:a xlink:type="simple" xlink:href="https://internet.garant.ru/document/redirect/12127526/6903">3 статьи 69</text:a> АПК РФ).</text:p>
      <text:p text:style-name="s1"><text:bookmark text:name="anchor29"/>29. Рассмотрение заявления о включении в реестр в порядке документарного обособленного спора и, как следствие, неосуществление сбора всех доказательств по делу в суде первой инстанции в силу <text:a xlink:type="simple" xlink:href="https://internet.garant.ru/document/redirect/76842484/7135">абзаца пятого пункта 3 статьи 71</text:a> и <text:a xlink:type="simple" xlink:href="https://internet.garant.ru/document/redirect/76817922/10315">абзаца пятого пункта 3<text:span text:style-name="upper"><text:span> 1</text:span></text:span> статьи 100</text:a> Закона о банкротстве сами по себе не могут являться основанием для отмены определения суда первой инстанции. Равным образом необходимость рассмотрения доводов апелляционной жалобы, дублирующих мотивированные и нерассмотренные возражения, а также сбора новых доказательств в суде апелляционной инстанции не может являться основанием для применения положений <text:a xlink:type="simple" xlink:href="https://internet.garant.ru/document/redirect/12127526/286061">части 6<text:span text:style-name="upper"><text:span> 1</text:span></text:span> статьи 268</text:a> АПК РФ и перехода к рассмотрению обособленного спора по правилам, установленным для рассмотрения дела в арбитражном суде первой инстанции, и (или) отмены обжалуемого определения, если суд первой инстанции правомерно включил требование кредитора в реестр или отказал в его включении.</text:p>
      <text:p text:style-name="s1"><text:bookmark text:name="anchor30"/>30. Если мотивированные возражения на требования кредитора были представлены только в суде апелляционной инстанции совместно с подачей апелляционной жалобы, то суд апелляционной инстанции разрешает вопрос о возможности принятия дополнительных доказательств и новых доводов с учетом положений <text:a xlink:type="simple" xlink:href="https://internet.garant.ru/document/redirect/12127526/26802">части 2 статьи 268</text:a> АПК РФ.</text:p>
      <text:p text:style-name="s1"><text:bookmark text:name="anchor31"/>31. Предусмотренные <text:a xlink:type="simple" xlink:href="https://internet.garant.ru/document/redirect/185181/718">пунктом 8 статьи 71</text:a> и <text:a xlink:type="simple" xlink:href="https://internet.garant.ru/document/redirect/185181/1008">пунктом 8 статьи 100</text:a> Закона о банкротстве заявления об исключении требований кредиторов из реестра или об изменении их очередности подлежат рассмотрению по правилам <text:a xlink:type="simple" xlink:href="https://internet.garant.ru/document/redirect/185181/712">пункта 2 статьи 71</text:a> и <text:a xlink:type="simple" xlink:href="https://internet.garant.ru/document/redirect/185181/1030">пункта 3 статьи 100</text:a> Закона о банкротстве, при этом суд вправе перейти к рассмотрению таких заявлений в общем порядке с назначением судебного заседания.</text:p>
      <text:p text:style-name="s1">Трехмесячный срок на предъявление такого заявления исчисляется с момента, когда арбитражный управляющий или кредитор должны были узнать об обстоятельствах, положенных в основание данного заявления.</text:p>
      <text:p text:style-name="s1"><text:bookmark text:name="anchor32"/>32. В случае обоснованности заявления, предусмотренного <text:a xlink:type="simple" xlink:href="https://internet.garant.ru/document/redirect/185181/718">пунктом 8 статьи 71</text:a> и <text:a xlink:type="simple" xlink:href="https://internet.garant.ru/document/redirect/185181/1008">пунктом 8 статьи 100</text:a> Закона о банкротстве, арбитражный суд выносит определение об исключении требования кредитора из реестра или об изменении очередности требования. По смыслу приведенных норм в указанном случае пересмотр определения о включении в реестр требований кредиторов и (или) отмена такого определения не требуются.</text:p>
      <text:p text:style-name="s1"><text:bookmark text:name="anchor33"/>33. По смыслу <text:a xlink:type="simple" xlink:href="https://internet.garant.ru/document/redirect/185181/718">пункта 8 статьи 71</text:a> и <text:a xlink:type="simple" xlink:href="https://internet.garant.ru/document/redirect/185181/1008">пункта 8 статьи 100</text:a> Закона о банкротстве в качестве основания для исключения требования кредитора из реестра или для изменения его очередности не могут быть приняты доводы и доказательства, которые заявлялись при рассмотрении обособленного спора по существу. В таком случае производство по заявлению об исключении требования или об изменении его очередности подлежит прекращению.</text:p>
      <text:p text:style-name="s1"><text:bookmark text:name="anchor332"/>Кроме того, при рассмотрении указанного заявления не могут быть приняты доводы и доказательства, о которых заявитель знал и которые он имел возможность привести и представить в составе возражений при рассмотрении требования кредитора по существу, поскольку они фактически направлены на пересмотр судебного акта.</text:p>
      <text:p text:style-name="s1"><text:bookmark text:name="anchor34"/>34. Производство по заявлению об исключении требования кредитора из реестра или об изменении очередности требования (<text:a xlink:type="simple" xlink:href="https://internet.garant.ru/document/redirect/185181/718">пункт 8 статьи 71</text:a>, <text:a xlink:type="simple" xlink:href="https://internet.garant.ru/document/redirect/185181/1008">пункт 8 статьи 100</text:a> Закона о банкротстве) подлежит прекращению судом на основании <text:a xlink:type="simple" xlink:href="https://internet.garant.ru/document/redirect/12127526/225165">части 7 статьи 225<text:span text:style-name="upper"><text:span> 16</text:span></text:span></text:a> АПК РФ, если ранее с заявлением по тому же предмету и тем же основаниям обращалось другое лицо, участвующее в деле о банкротстве.</text:p>
      <text:p text:style-name="s1"/>
      <text:h text:outline-level="1" text:style-name="s3"><text:bookmark text:name="anchor400"/>Особенности извещения по обособленным спорам</text:h>
      <text:p text:style-name="s1"/>
      <text:p text:style-name="s1"><text:bookmark text:name="anchor35"/>35. Лица, участвующие в деле о банкротстве (<text:a xlink:type="simple" xlink:href="https://internet.garant.ru/document/redirect/185181/34">статья 34</text:a> Закона о банкротстве), извещаются о таком деле в порядке, предусмотренном <text:a xlink:type="simple" xlink:href="https://internet.garant.ru/document/redirect/12127526/12101">частью 1 статьи 121</text:a> АПК РФ, однократно. В дальнейшем указанные лица самостоятельно принимают меры по получению информации о движении дела и принятых судебных актах в порядке, предусмотренном <text:a xlink:type="simple" xlink:href="https://internet.garant.ru/document/redirect/12127526/12106">частью 6 статьи 121</text:a> АПК РФ, в том числе о каждом новом обособленном споре в деле о банкротстве.</text:p>
      <text:p text:style-name="s1"><text:bookmark text:name="anchor352"/>В то же время, если у суда имеется информация о том, что лицо осведомлено о деле о банкротстве, правило <text:a xlink:type="simple" xlink:href="https://internet.garant.ru/document/redirect/12127526/12101">части 1 статьи 121</text:a> АПК РФ о первом извещении не применяется. Такое лицо принимает меры по получению информации о движении дела и принятых судебных актах в порядке, предусмотренном <text:a xlink:type="simple" xlink:href="https://internet.garant.ru/document/redirect/12127526/12106">частью 6 статьи 121</text:a> АПК РФ, самостоятельно. Например, такой порядок применяется в отношении действующего или бывшего руководителя должника при рассмотрении споров об истребовании у него документов и материальных ценностей (<text:a xlink:type="simple" xlink:href="https://internet.garant.ru/document/redirect/185181/6432">пункт 3<text:span text:style-name="upper"><text:span> 2</text:span></text:span> статьи 64</text:a>, <text:a xlink:type="simple" xlink:href="https://internet.garant.ru/document/redirect/185181/9414">абзац четвертый пункта 1 статьи 94</text:a>, <text:a xlink:type="simple" xlink:href="https://internet.garant.ru/document/redirect/185181/250">абзац второй пункта 2 статьи 126</text:a> Закона о банкротстве).</text:p>
      <text:p text:style-name="s1"><text:bookmark text:name="anchor36"/>36. В силу <text:a xlink:type="simple" xlink:href="https://internet.garant.ru/document/redirect/12127526/17701">части 1 статьи 177</text:a> и <text:a xlink:type="simple" xlink:href="https://internet.garant.ru/document/redirect/12127526/18601">части 1 статьи 186</text:a> АПК РФ судебные акты направляются лицам, участвующим в деле, посредством их размещения в информационно-телекоммуникационной сети "Интернет". Указанные лица считаются получившими судебный акт по истечении следующего дня после дня его размещения в информационно-телекоммуникационной сети "Интернет".</text:p>
      <text:p text:style-name="s1"><text:bookmark text:name="anchor362"/>Например, если кредитор на основании <text:a xlink:type="simple" xlink:href="https://internet.garant.ru/document/redirect/185181/711">пункта 1 статьи 71</text:a> Закона о банкротстве обратился с заявлением о включении требований в реестр, он считается получившим определения о принятии требования к производству, назначении судебного заседания и определение по существу обособленного спора по истечении следующего дня после дня размещения указанных судебных актов в информационно-телекоммуникационной сети "Интернет". Дополнительного направления копий указанных судебных актов на бумажном носителе такому кредитору и другим лицам, участвующим в деле о банкротстве, не требуется, за исключением случаев, когда суд располагает сведениями об отсутствии у лица или его представителя возможности ознакомиться с судебным актом в информационно-телекоммуникационной сети "Интернет" (например, при его нахождении в местах лишения свободы).</text:p>
      <text:p text:style-name="s1"><text:bookmark text:name="anchor363"/>Изложенный порядок применим как к документарным, так и к иным обособленным спорам по делу о банкротстве.</text:p>
      <text:p text:style-name="s1"><text:bookmark text:name="anchor37"/>37. Направление судебных актов лицам, указанным в <text:a xlink:type="simple" xlink:href="https://internet.garant.ru/document/redirect/185181/424">абзацах первом</text:a> и <text:a xlink:type="simple" xlink:href="https://internet.garant.ru/document/redirect/185181/4233">четвертом пункта 4 статьи 42</text:a> (за исключением заявителя и должника), <text:a xlink:type="simple" xlink:href="https://internet.garant.ru/document/redirect/185181/632">пункте 2 статьи 63</text:a> Закона о банкротстве, осуществляется судом по межведомственным каналам связи либо на адреса электронной почты, указанные на их официальных сайтах; положения <text:a xlink:type="simple" xlink:href="https://internet.garant.ru/document/redirect/12127526/123">статьи 123</text:a> АПК РФ к таким отправлениям не применяются.</text:p>
      <text:p text:style-name="s1"><text:bookmark text:name="anchor38"/>38. При рассмотрении жалоб на действия (бездействие) арбитражных управляющих, обособленных споров о взыскании убытков с арбитражных управляющих следует учитывать, что саморегулируемая организация, членом которой является арбитражный управляющий, и орган по контролю (надзору) извещаются судом о рассмотрении дела о банкротстве в порядке, предусмотренном <text:a xlink:type="simple" xlink:href="https://internet.garant.ru/document/redirect/185181/424">пунктом 4 статьи 42</text:a> Закона о банкротстве, в связи с чем их повторного извещения при возбуждении обособленного спора не требуется.</text:p>
      <text:p text:style-name="s1"><text:bookmark text:name="anchor382"/>В то же время арбитражный суд оставляет без движения заявление по таким обособленным спорам (<text:a xlink:type="simple" xlink:href="https://internet.garant.ru/document/redirect/12127526/12801">часть 1 статьи 128</text:a> АПК РФ), если к нему не приложены доказательства направления копии заявления саморегулируемой организации, членом которой является арбитражный управляющий, органу по контролю (надзору) и страховой организации, которой застрахована ответственность арбитражного управляющего.</text:p>
      <text:p text:style-name="s1"><text:bookmark text:name="anchor39"/>39. Если лицо, не участвующее в деле о банкротстве, привлекается в качестве непосредственного участника обособленного спора (например, в качестве ответчика по требованию о признании сделки недействительной или привлечении к субсидиарной ответственности) и у суда отсутствуют доказательства осведомленности такого лица о деле о банкротстве, к такому лицу в полной мере должны быть применены гарантии надлежащего извещения, предусмотренные <text:a xlink:type="simple" xlink:href="https://internet.garant.ru/document/redirect/12127526/12000">главой 12</text:a> АПК РФ.</text:p>
      <text:p text:style-name="s1"><text:bookmark text:name="anchor392"/>Равным образом при последующем возбуждении еще одного обособленного спора с участием такого лица необходимо его повторное извещение путем направления ему первого судебного акта по новому спору.</text:p>
      <text:p text:style-name="s1"/>
      <text:h text:outline-level="1" text:style-name="s3"><text:bookmark text:name="anchor500"/>Обжалование судебных актов по делу о банкротстве</text:h>
      <text:p text:style-name="s1"/>
      <text:p text:style-name="s1"><text:bookmark text:name="anchor40"/>40. В отличие от ранее действовавшего правового регулирования все судебные акты, предусмотренные Законом о банкротстве и не предусмотренные <text:a xlink:type="simple" xlink:href="https://internet.garant.ru/document/redirect/12127526/0">АПК</text:a> РФ, первоначально обжалуются в арбитражный суд апелляционной инстанции, затем в арбитражный суд округа (<text:a xlink:type="simple" xlink:href="https://internet.garant.ru/document/redirect/185181/611">пункты 1</text:a> и <text:a xlink:type="simple" xlink:href="https://internet.garant.ru/document/redirect/185181/612">2 статьи 61</text:a> Закона о банкротстве).</text:p>
      <text:p text:style-name="s1"><text:bookmark text:name="anchor402"/>Исключения из этого правила установлены только для судебных актов, указанных в <text:a xlink:type="simple" xlink:href="https://internet.garant.ru/document/redirect/185181/613">пункте 3 статьи 61</text:a> Закона о банкротстве, которые обжалуются в арбитражный суд апелляционной инстанции и не обжалуются в арбитражный суд округа.</text:p>
      <text:p text:style-name="s1"><text:bookmark text:name="anchor41"/>41. В силу <text:a xlink:type="simple" xlink:href="https://internet.garant.ru/document/redirect/185181/2">статьи 2</text:a> Закона о банкротстве мировое соглашение по делу о несостоятельности является самостоятельной реабилитационной процедурой. По этой причине определения об утверждении и об отказе в утверждении мирового соглашения, как и определения по результатам рассмотрения спора о признании недействительным решения собрания кредиторов об утверждении мирового соглашения, обжалуются по общим правилам <text:a xlink:type="simple" xlink:href="https://internet.garant.ru/document/redirect/185181/611">пунктов 1</text:a> и <text:a xlink:type="simple" xlink:href="https://internet.garant.ru/document/redirect/185181/612">2 статьи 61</text:a> Закона о банкротстве первоначально в арбитражный суд апелляционной инстанции, а затем в арбитражный суд кассационной инстанции. В силу положений <text:a xlink:type="simple" xlink:href="https://internet.garant.ru/document/redirect/185181/1621">пункта 1 статьи 162</text:a> Закона о банкротстве и <text:a xlink:type="simple" xlink:href="https://internet.garant.ru/document/redirect/12127526/22301">части 1 статьи 223</text:a> АПК РФ жалобы на такие определения рассматриваются в порядке, предусмотренном процессуальным законодательством.</text:p>
      <text:p text:style-name="s1"><text:bookmark text:name="anchor412"/>Аналогичный порядок применяется при обжаловании определения, которым утверждено отдельное мировое соглашение в соответствии со <text:a xlink:type="simple" xlink:href="https://internet.garant.ru/document/redirect/185181/2131010">статьей 213<text:span text:style-name="upper"><text:span> 10-1</text:span></text:span></text:a> Закона о банкротстве.</text:p>
      <text:p text:style-name="s1"><text:bookmark text:name="anchor42"/>42. Вопрос об обжаловании судебных актов по делу о банкротстве, которые предусмотрены <text:a xlink:type="simple" xlink:href="https://internet.garant.ru/document/redirect/12127526/0">АПК</text:a> РФ, разрешается по общим правилам процессуального законодательства. В частности, это означает, что определение о принятии к производству заявления по делу о банкротстве (<text:a xlink:type="simple" xlink:href="https://internet.garant.ru/document/redirect/185181/422">пункт 2 статьи 42</text:a> Закона о банкротстве) обжалованию не подлежит.</text:p>
      <text:p text:style-name="s1"><text:bookmark text:name="anchor43"/>43. Если апелляционная жалоба подана на определение, принятое путем подписания резолютивной части, сроки для направления апелляционной жалобы и материалов дела в суд апелляционной инстанции исчисляются с момента изготовления определения в полном объеме.</text:p>
      <text:p text:style-name="s1"><text:bookmark text:name="anchor44"/>44. Жалобы на определения по документарным обособленным спорам подлежат рассмотрению по правилам <text:a xlink:type="simple" xlink:href="https://internet.garant.ru/document/redirect/12127526/27211">части 1 статьи 272<text:span text:style-name="upper"><text:span> 1</text:span></text:span></text:a> и <text:a xlink:type="simple" xlink:href="https://internet.garant.ru/document/redirect/12127526/288021">частей 1</text:a> и <text:a xlink:type="simple" xlink:href="https://internet.garant.ru/document/redirect/12127526/288022">2 статьи 288<text:span text:style-name="upper"><text:span> 2</text:span></text:span></text:a> АПК РФ. Положения <text:a xlink:type="simple" xlink:href="https://internet.garant.ru/document/redirect/12127526/29113">части 3 статьи 291<text:span text:style-name="upper"><text:span> 1</text:span></text:span></text:a> АПК РФ в таком случае не применяются.</text:p>
      <text:p text:style-name="s1"/>
      <text:h text:outline-level="1" text:style-name="s3"><text:bookmark text:name="anchor600"/>Обжалование судебных актов, принятых вне дела о банкротстве</text:h>
      <text:p text:style-name="s1"/>
      <text:p text:style-name="s1"><text:bookmark text:name="anchor45"/>45. Согласно <text:a xlink:type="simple" xlink:href="https://internet.garant.ru/document/redirect/185181/1612">пункту 12 статьи 16</text:a> Закона о банкротстве, если арбитражный управляющий и (или) кредиторы полагают свои права нарушенными судебным актом (постановлением), принятым вне дела о банкротстве, они вправе обратиться в установленном процессуальным законодательством порядке с заявлением об отмене судебного акта по правилам пересмотра по вновь открывшимся обстоятельствам. Такое заявление направляется в тот суд, который принял окончательное решение по делу, и рассматривается в соответствии с положениями процессуального законодательства (<text:a xlink:type="simple" xlink:href="https://internet.garant.ru/document/redirect/12127526/37000">глава 37</text:a> АПК РФ, <text:a xlink:type="simple" xlink:href="https://internet.garant.ru/document/redirect/12128809/1042">глава 42</text:a> Гражданского процессуального кодекса Российской Федерации, <text:a xlink:type="simple" xlink:href="https://internet.garant.ru/document/redirect/70885220/7037">глава 37</text:a> Кодекса административного судопроизводства Российской Федерации).</text:p>
      <text:p text:style-name="s1"><text:bookmark text:name="anchor452"/>В силу <text:a xlink:type="simple" xlink:href="https://internet.garant.ru/document/redirect/76817922/16125">абзаца пятого пункта 12 статьи 16</text:a> Закона о банкротстве лица, участвующие в рассмотрении заявления, вправе в суде любой инстанции, с которой начинается пересмотр дела, представить новые доказательства и заявить новые доводы, которые не представлялись и не заявлялись при первоначальном рассмотрении дела.</text:p>
      <text:p text:style-name="s1"><text:bookmark text:name="anchor46"/>46. Предъявленное по правилам <text:a xlink:type="simple" xlink:href="https://internet.garant.ru/document/redirect/185181/1612">пункта 12 статьи 16</text:a> Закона о банкротстве заявление может быть удовлетворено, а судебный акт - пересмотрен в случае, если приведенные участниками процесса доводы и (или) представленные доказательства указывают на наличие существенных для дела обстоятельств, которые не были известны суду на момент принятия судебного акта (постановления) и которые способны повлечь принятие иного решения по существу спора.</text:p>
      <text:p text:style-name="s1"><text:bookmark text:name="anchor47"/>47. С учетом положений <text:a xlink:type="simple" xlink:href="https://internet.garant.ru/document/redirect/185181/3442">абзаца второго пункта 4 статьи 34</text:a> Закона о банкротстве заявление, предусмотренное <text:a xlink:type="simple" xlink:href="https://internet.garant.ru/document/redirect/185181/1612">пунктом 12 статьи 16</text:a> Закона о банкротстве, может быть предъявлено в том числе контролирующим должника лицом, однако только в случаях, когда такое лицо подтвердит, что оно не имело возможности представлять интересы должника или иным образом формировать позицию должника по делу при вынесении обжалуемого судебного акта. Предполагается, что единоличный исполнительный орган должника, осуществлявший полномочия в период вынесения обжалуемого судебного акта, обладал такой возможностью (<text:a xlink:type="simple" xlink:href="https://internet.garant.ru/document/redirect/10164072/53">статья 53</text:a> ГК РФ).</text:p>
      <text:p text:style-name="s1"><text:bookmark text:name="anchor48"/>48. Положения <text:a xlink:type="simple" xlink:href="https://internet.garant.ru/document/redirect/185181/1612">пункта 12 статьи 16</text:a> Закона о банкротстве применяются не только к делам, в рамках которых с должника были взысканы денежные средства, но и к иным делам, исполнение судебного акта по которым способно повлиять на формирование конкурсной массы и обязательств должника, уменьшив объем удовлетворения требований кредиторов и (или) увеличив размер субсидиарной ответственности контролирующего лица.</text:p>
      <text:p text:style-name="s1"><text:bookmark text:name="anchor49"/>49. Действия (бездействие) должника, выразившиеся в том числе в признании иска или отказе от иска, незаявлении о пропуске срока исковой давности, заключении мирового соглашения, в рамках дела о банкротстве могут быть признаны недействительными, как направленные на причинение вреда кредиторам или на оказание предпочтения отдельному кредитору, в соответствии со <text:a xlink:type="simple" xlink:href="https://internet.garant.ru/document/redirect/185181/6102">статьями 61<text:span text:style-name="upper"><text:span> 2</text:span></text:span></text:a> или <text:a xlink:type="simple" xlink:href="https://internet.garant.ru/document/redirect/185181/6103">61<text:span text:style-name="upper"><text:span> 3</text:span></text:span></text:a> Закона о банкротстве.</text:p>
      <text:p text:style-name="s1"><text:bookmark text:name="anchor492"/>После признания недействительными таких действий (бездействия) судебные акты (постановления) по делам, в рамках которых эти действия (бездействие) были совершены (допущено), подлежат пересмотру по новым обстоятельствам в порядке, установленном процессуальным законодательством, на основании заявлений лиц, указанных в <text:a xlink:type="simple" xlink:href="https://internet.garant.ru/document/redirect/185181/1612">пункте 12 статьи 16</text:a> Закона о банкротстве.</text:p>
      <text:p text:style-name="s1"><text:bookmark text:name="anchor493"/>Если требование кредитора ранее было включено в реестр на основании такого судебного акта (постановления), то после признания в деле о банкротстве действия (бездействия) должника недействительным требование кредитора подлежит исключению из реестра по правилам <text:a xlink:type="simple" xlink:href="https://internet.garant.ru/document/redirect/185181/718">пункта 8 статьи 71</text:a> и <text:a xlink:type="simple" xlink:href="https://internet.garant.ru/document/redirect/185181/1008">пункта 8 статьи 100</text:a> Закона о банкротстве.</text:p>
      <text:p text:style-name="s1"><text:bookmark text:name="anchor50"/>50. Производство по заявлению об отмене судебного акта по правилам пересмотра по вновь открывшимся обстоятельствам (<text:a xlink:type="simple" xlink:href="https://internet.garant.ru/document/redirect/185181/1612">пункт 12 статьи 16</text:a> Закона о банкротстве) подлежит прекращению судом на основании <text:a xlink:type="simple" xlink:href="https://internet.garant.ru/document/redirect/12127526/225165">части 7 статьи 225<text:span text:style-name="upper"><text:span> 16</text:span></text:span></text:a> АПК РФ, если ранее с заявлением по тому же предмету и тем же основаниям обращалось другое лицо, участвующее в деле о банкротстве.</text:p>
      <text:p text:style-name="s1"/>
      <text:h text:outline-level="1" text:style-name="s3"><text:bookmark text:name="anchor700"/>Особенности банкротства физических лиц</text:h>
      <text:p text:style-name="s1"/>
      <text:p text:style-name="s1"><text:bookmark text:name="anchor51"/>51. В силу <text:a xlink:type="simple" xlink:href="https://internet.garant.ru/document/redirect/185181/34">статьи 34</text:a> и <text:a xlink:type="simple" xlink:href="https://internet.garant.ru/document/redirect/185181/21316">пункта 6 статьи 213<text:span text:style-name="upper"><text:span> 1</text:span></text:span></text:a> Закона о банкротстве супруг (бывший супруг) должника является участником дела о банкротстве и вправе на любой стадии процесса принять участие в рассмотрении как основного дела о банкротстве, так и любого обособленного спора.</text:p>
      <text:p text:style-name="s1"><text:bookmark text:name="anchor512"/>Супруг (бывший супруг) должника извещается о деле о банкротстве должника посредством опубликования в Едином федеральном реестре сведений о банкротстве сообщения о введении первой процедуры банкротства (<text:a xlink:type="simple" xlink:href="https://internet.garant.ru/document/redirect/185181/213722">абзацы второй</text:a> и <text:a xlink:type="simple" xlink:href="https://internet.garant.ru/document/redirect/185181/213723">третий пункта 2 статьи 213<text:span text:style-name="upper"><text:span> 7</text:span></text:span></text:a> Закона о банкротстве). Положения <text:a xlink:type="simple" xlink:href="https://internet.garant.ru/document/redirect/12127526/12000">главы 12</text:a> АПК РФ в таком случае не применяются.</text:p>
      <text:p text:style-name="s1"><text:bookmark text:name="anchor513"/>В то же время, если супруг является ответчиком по обособленному спору (например, по спору об обязании его передать общее имущество в конкурсную массу, о разногласиях относительно продажи общего имущества, о признании обязательств супругов общими) и у суда отсутствует информация об осведомленности супруга о деле о банкротстве должника, суд обязан известить такого супруга о рассмотрении обособленного спора с соблюдением правил <text:a xlink:type="simple" xlink:href="https://internet.garant.ru/document/redirect/12127526/121">статей 121</text:a> и <text:a xlink:type="simple" xlink:href="https://internet.garant.ru/document/redirect/12127526/123">123</text:a> АПК РФ.</text:p>
      <text:p text:style-name="s1"><text:bookmark text:name="anchor52"/>52. По общему правилу, участником дела о банкротстве выступает бывший супруг должника, имущественные права и законные интересы которого могут быть затронуты при рассмотрении дела о банкротстве, например, бывший супруг, с которым не был произведен раздел имущества или с которым должник состоял в браке в период формирования задолженности, включенной в реестр; супруг, совершивший сделки с общим имуществом в течение трех лет до принятия заявления о признании должника банкротом; супруг, являющийся кредитором или представляющий кредитора по алиментному обязательству.</text:p>
      <text:p text:style-name="s1"><text:bookmark text:name="anchor53"/>53. Согласно <text:a xlink:type="simple" xlink:href="https://internet.garant.ru/document/redirect/185181/213242">абзацу первому пункта 2 статьи 213<text:span text:style-name="upper"><text:span> 24</text:span></text:span></text:a> Закона о банкротстве при отсутствии ходатайства финансового управляющего о завершении реализации имущества гражданина срок указанной процедуры считается продленным на шесть месяцев. Это означает, что, в отличие от правил банкротства юридических лиц, арбитражный суд не выносит определение путем подписания резолютивной части о продлении соответствующей процедуры банкротства гражданина.</text:p>
      <text:p text:style-name="s1"><text:bookmark text:name="anchor532"/>В решении о признании гражданина банкротом и о введении процедуры реализации его имущества суд указывает на то, что при отсутствии ходатайства финансового управляющего о завершении процедуры ее срок будет считаться продленным на шесть месяцев.</text:p>
      <text:p text:style-name="s1"><text:bookmark text:name="anchor533"/>Вопрос о повторном и последующем продлении процедуры реализации имущества гражданина решается судом на основании представленной финансовым управляющим информации о ходе дела о банкротстве с приложением соответствующего отчета (<text:a xlink:type="simple" xlink:href="https://internet.garant.ru/document/redirect/185181/2132812">абзац второй пункта 1 статьи 213<text:span text:style-name="upper"><text:span> 28</text:span></text:span></text:a> Закона о банкротстве). Если арбитражный суд придет к выводу, что имеются основания для рассмотрения вопроса о завершении реализации имущества гражданина, то судом назначается судебное заседание по его разрешению. В остальных случаях срок реализации имущества будет считаться продленным на шесть месяцев без вынесения судебного акта.</text:p>
      <text:p text:style-name="s1"><text:bookmark text:name="anchor534"/>При досрочном завершении всех мероприятий процедуры реализации имущества гражданина финансовый управляющий в разумный срок представляет в арбитражный суд предусмотренные <text:a xlink:type="simple" xlink:href="https://internet.garant.ru/document/redirect/185181/213281">пунктом 1 статьи 213<text:span text:style-name="upper"><text:span> 28</text:span></text:span></text:a> Закона о банкротстве документы, на основании которых арбитражный суд назначает судебное заседание по рассмотрению вопроса о завершении реализации имущества гражданина.</text:p>
      <text:p text:style-name="s1"><text:bookmark text:name="anchor54"/>54. В соответствии с <text:a xlink:type="simple" xlink:href="https://internet.garant.ru/document/redirect/185181/213261">пунктом 1 статьи 213<text:span text:style-name="upper"><text:span> 26</text:span></text:span></text:a> Закона о банкротстве полномочия по утверждению положения о порядке, об условиях и о сроках реализации имущества гражданина (далее - положение о продаже) принадлежат собранию кредиторов.</text:p>
      <text:p text:style-name="s1"><text:bookmark text:name="anchor542"/>В случае невозможности проведения собрания кредиторов (например, ввиду отсутствия кворума) арбитражный управляющий утверждает положение о продаже самостоятельно и размещает соответствующую информацию в Едином федеральном реестре сведений о банкротстве. Бездействие арбитражного управляющего, выразившееся в неразмещении такой информации, может быть признано незаконным.</text:p>
      <text:p text:style-name="s1"><text:bookmark text:name="anchor543"/>По смыслу указанной нормы арбитражный суд рассматривает только разногласия относительно утвержденного положения о продаже. Заявления арбитражного управляющего или других лиц об утверждении такого положения подлежат возвращению без рассмотрения по существу на основании <text:a xlink:type="simple" xlink:href="https://internet.garant.ru/document/redirect/185181/6004">пункта 4 статьи 60</text:a> Закона о банкротстве, <text:a xlink:type="simple" xlink:href="https://internet.garant.ru/document/redirect/12127526/12915">пункта 5 части 1 статьи 129</text:a> АПК РФ.</text:p>
      <text:p text:style-name="s1"><text:bookmark text:name="anchor55"/>55. С учетом того, что установление требований кредиторов в деле о банкротстве гражданина осуществляется по правилам документарных обособленных споров (<text:a xlink:type="simple" xlink:href="https://internet.garant.ru/document/redirect/185181/71">статьи 71</text:a>, <text:a xlink:type="simple" xlink:href="https://internet.garant.ru/document/redirect/185181/100">100</text:a>, <text:a xlink:type="simple" xlink:href="https://internet.garant.ru/document/redirect/185181/21382">пункт 2 статьи 213<text:span text:style-name="upper"><text:span> 8</text:span></text:span></text:a>, <text:a xlink:type="simple" xlink:href="https://internet.garant.ru/document/redirect/185181/213244">пункт 4 статьи 213<text:span text:style-name="upper"><text:span> 24</text:span></text:span></text:a> Закона о банкротстве), вопрос о выдаче исполнительного листа на неудовлетворенные требования кредиторов (<text:a xlink:type="simple" xlink:href="https://internet.garant.ru/document/redirect/185181/2132852">абзац второй пункта 5 статьи 213<text:span text:style-name="upper"><text:span> 28</text:span></text:span></text:a> Закона о банкротстве) рассматривается по тем же правилам.</text:p>
      <text:p text:style-name="s1"><text:bookmark text:name="anchor552"/>Так, при прекращении производства по делу о банкротстве или при отказе в освобождении должника-гражданина от дальнейшего исполнения требований кредиторов (<text:a xlink:type="simple" xlink:href="https://internet.garant.ru/document/redirect/185181/213284">пункт 4 статьи 213<text:span text:style-name="upper"><text:span> 28</text:span></text:span></text:a> Закона о банкротстве) выдается исполнительный лист по правилам <text:a xlink:type="simple" xlink:href="https://internet.garant.ru/document/redirect/12127526/319">статьи 319</text:a> АПК РФ, то есть без назначения судебного заседания по данному вопросу. Аналогичные правила применяются и в отношении требований кредиторов, указанных в <text:a xlink:type="simple" xlink:href="https://internet.garant.ru/document/redirect/185181/213286">пункте 6 статьи 213<text:span text:style-name="upper"><text:span> 28</text:span></text:span></text:a> Закона о банкротстве.</text:p>
      <text:p text:style-name="s1"><text:bookmark text:name="anchor553"/>Вопрос о выдаче исполнительного листа рассматривается в порядке, предусмотренном <text:a xlink:type="simple" xlink:href="https://internet.garant.ru/document/redirect/185181/6002">пунктом 2 статьи 60</text:a> Закона о банкротстве, по заявлению кредитора. С этой целью суд принимает к производству заявление о выдаче исполнительного листа и устанавливает срок, в течение которого должник и финансовый управляющий должны сообщить суду, в каком объеме было погашено требование в ходе процедуры банкротства. В соответствии с <text:a xlink:type="simple" xlink:href="https://internet.garant.ru/document/redirect/12127526/320015">пунктом 5 части 1 статьи 320</text:a> АПК РФ в исполнительном листе должна быть указана резолютивная часть судебного акта.</text:p>
      <text:p text:style-name="s1"><text:bookmark text:name="anchor554"/>По результатам такого рассмотрения арбитражный суд выносит определение путем подписания резолютивной части, в которой указывается сумма, подлежащая взысканию с должника в пользу взыскателя. На принудительное исполнение судебного акта выдается исполнительный лист.</text:p>
      <text:p text:style-name="s1"><text:bookmark text:name="anchor555"/>Аналогичный порядок применяется в делах о банкротстве юридических лиц при прекращении производства по делу (<text:a xlink:type="simple" xlink:href="https://internet.garant.ru/document/redirect/185181/57">статья 57</text:a> Закона о банкротстве).</text:p>
      <text:p text:style-name="s1"/>
      <text:h text:outline-level="1" text:style-name="s3"><text:bookmark text:name="anchor800"/>Предоставление информации арбитражному управляющему</text:h>
      <text:p text:style-name="s1"/>
      <text:p text:style-name="s1"><text:bookmark text:name="anchor56"/>56. Положения <text:a xlink:type="simple" xlink:href="https://internet.garant.ru/document/redirect/185181/200317">абзаца седьмого пункта 1 статьи 20<text:span text:style-name="upper"><text:span> 3</text:span></text:span></text:a> и <text:a xlink:type="simple" xlink:href="https://internet.garant.ru/document/redirect/185181/213975">абзаца пятого пункта 7 статьи 213<text:span text:style-name="upper"><text:span> 9</text:span></text:span></text:a> Закона о банкротстве детализируют ранее действовавший порядок запроса арбитражным управляющим сведений о должнике и документов о его деятельности, который осуществляется без предварительного обращения в арбитражный суд.</text:p>
      <text:p text:style-name="s1"><text:bookmark text:name="anchor562"/>Указанный порядок внесудебной выдачи сведений и документов распространяется в том числе на органы и организации, регистрирующие и учитывающие права на недвижимость, корпоративные и исключительные права; органы, ведущие учет транспортных средств; налоговые и таможенные органы; нотариусов, кредитные и иные организации в том числе в силу прямого указания закона в отношении сведений и документов, составляющих охраняемую законом служебную, коммерческую, налоговую, банковскую и иную охраняемую законом тайну, за исключением государственной тайны.</text:p>
      <text:p text:style-name="s1"><text:bookmark text:name="anchor57"/>57. В случае поступления в арбитражный суд ходатайства об истребовании у органа или организации сведений о должнике без приложения доказательств того, что орган или организация отказали в выдаче сведений по запросу арбитражного управляющего, такое ходатайство подлежит возвращению арбитражным судом применительно к <text:a xlink:type="simple" xlink:href="https://internet.garant.ru/document/redirect/185181/6004">пункту 4 статьи 60</text:a> Закона о банкротстве и <text:a xlink:type="simple" xlink:href="https://internet.garant.ru/document/redirect/12127526/12915">пункту 5 части 1 статьи 129</text:a> АПК РФ.</text:p>
      <text:p text:style-name="s1"><text:bookmark text:name="anchor58"/>58. Если арбитражный управляющий предварительно обращался с внесудебным заявлением о выдаче сведений о должнике и им был получен отказ, то арбитражный управляющий вправе обратиться в арбитражный суд с ходатайством о выдаче таких сведений с приложением доказательств предварительного внесудебного отказа.</text:p>
      <text:p text:style-name="s1"><text:bookmark text:name="anchor582"/>Ходатайство арбитражного управляющего рассматривается арбитражным судом в деле о банкротстве по правилам <text:a xlink:type="simple" xlink:href="https://internet.garant.ru/document/redirect/12127526/66">статьи 66</text:a> АПК РФ в десятидневный срок без вызова сторон и проведения судебного заседания. По результатам рассмотрения ходатайства выносится определение в виде резолютивной части (<text:a xlink:type="simple" xlink:href="https://internet.garant.ru/document/redirect/185181/6002">пункт 2 статьи 60</text:a> Закона о банкротстве). Данное определение может быть обжаловано в порядке, предусмотренном <text:a xlink:type="simple" xlink:href="https://internet.garant.ru/document/redirect/185181/611">пунктами 1</text:a> и <text:a xlink:type="simple" xlink:href="https://internet.garant.ru/document/redirect/185181/612">2 статьи 61</text:a> Закона о банкротстве.</text:p>
      <text:p text:style-name="s1"><text:bookmark text:name="anchor583"/>В аналогичном порядке, однако без представления доказательств предварительного обращения рассматривается заявление финансового управляющего о раскрытии информации о родственниках (свойственниках) гражданина и принадлежащем им имуществе (<text:a xlink:type="simple" xlink:href="https://internet.garant.ru/document/redirect/185181/2139706">абзац шестой пункта 7 статьи 213<text:span text:style-name="upper"><text:span> 9</text:span></text:span></text:a> Закона о банкротстве).</text:p>
      <text:p text:style-name="s1"><text:bookmark text:name="anchor59"/>59. При установлении факта незаконного отказа в выдаче арбитражному управляющему сведений арбитражный суд вправе вынести частное определение в соответствии со <text:a xlink:type="simple" xlink:href="https://internet.garant.ru/document/redirect/12127526/1881">статьей 188<text:span text:style-name="upper"><text:span> 1</text:span></text:span></text:a> АПК РФ в отношении органов и лиц, указанных в <text:a xlink:type="simple" xlink:href="https://internet.garant.ru/document/redirect/12127526/18811">части 1</text:a> названной статьи. Суд при наличии соответствующих оснований также может рассмотреть вопрос о наложении на указанных выше лиц судебного штрафа по правилам <text:a xlink:type="simple" xlink:href="https://internet.garant.ru/document/redirect/12127526/11000">главы 11</text:a> АПК РФ.</text:p>
      <text:p text:style-name="s1"><text:bookmark text:name="anchor60"/>60. Отказ органов, осуществляющих публичные полномочия, в предоставлении информации также может быть оспорен арбитражным управляющим в порядке, предусмотренном <text:a xlink:type="simple" xlink:href="https://internet.garant.ru/document/redirect/12127526/24000">главой 24</text:a> АПК РФ. При оценке правомерности отказа арбитражным судам следует исходить из того, что орган, осуществляющий хранение информации, вправе отказать в предоставлении информации и документов только тогда, когда запрос арбитражного управляющего с очевидностью не связан с целями и задачами его деятельности по формированию конкурсной массы и удовлетворению требований кредиторов, при этом наличие такой связи предполагается.</text:p>
      <text:p text:style-name="s1"/>
      <text:h text:outline-level="1" text:style-name="s3"><text:bookmark text:name="anchor900"/>Иные вопросы</text:h>
      <text:p text:style-name="s1"/>
      <text:p text:style-name="s1"><text:bookmark text:name="anchor61"/>61. <text:a xlink:type="simple" xlink:href="https://internet.garant.ru/document/redirect/185181/206902">Абзацем вторым пункта 9 статьи 20<text:span text:style-name="upper"><text:span> 6</text:span></text:span></text:a> Закона о банкротстве предусмотрено внесудебное установление суммы процентов по вознаграждению арбитражного управляющего, составляющей менее ста тысяч рублей. В случае поступления от арбитражного управляющего заявления об установлении такой суммы процентов данное заявление подлежит возвращению без рассмотрения по существу на основании <text:a xlink:type="simple" xlink:href="https://internet.garant.ru/document/redirect/185181/6004">пункта 4 статьи 60</text:a> Закона о банкротстве, <text:a xlink:type="simple" xlink:href="https://internet.garant.ru/document/redirect/12127526/12915">пункта 5 части 1 статьи 129</text:a> АПК РФ.</text:p>
      <text:p text:style-name="s1"><text:bookmark text:name="anchor612"/>В то же время лица, участвующие в деле о банкротстве и не согласные с установленной арбитражным управляющим самостоятельно суммой процентов, вправе обратиться с заявлением о разногласиях, которое в соответствии с <text:a xlink:type="simple" xlink:href="https://internet.garant.ru/document/redirect/185181/595">пунктом 5 статьи 59</text:a> Закона о банкротстве рассматривается по правилам документарного обособленного спора.</text:p>
      <text:p text:style-name="s1"><text:bookmark text:name="anchor62"/>62. Положения <text:a xlink:type="simple" xlink:href="https://internet.garant.ru/document/redirect/185181/595">пункта 5 статьи 59</text:a> и <text:a xlink:type="simple" xlink:href="https://internet.garant.ru/document/redirect/185181/6002">пункта 2 статьи 60</text:a> Закона о банкротстве применяются при рассмотрении как обособленных споров о возмещении расходов по делу о банкротстве, так и вопросов о распределении судебных расходов, понесенных при рассмотрении конкретных обособленных споров.</text:p>
      <text:p text:style-name="s1"><text:bookmark text:name="anchor63"/>63. Согласно новой редакции <text:a xlink:type="simple" xlink:href="https://internet.garant.ru/document/redirect/185181/142103">абзаца третьего пункта 1 статьи 142</text:a> Закона о банкротстве срок закрытия реестра может быть восстановлен арбитражным судом по ходатайству кредитора при наличии уважительных причин. В частности, к числу уважительных могут быть отнесены случаи, когда обстоятельства (материальные и (или) процессуальные условия), необходимые для предъявления требования к должнику, не наступили на день закрытия реестра.</text:p>
      <text:p text:style-name="s1"><text:bookmark text:name="anchor64"/>64. Положения <text:a xlink:type="simple" xlink:href="https://internet.garant.ru/document/redirect/185181/227">статей 227-230</text:a> Закона о банкротстве о несостоятельности отсутствующего должника не могут быть применены для обхода норм о пороговом значении для возбуждения дела о банкротстве (<text:a xlink:type="simple" xlink:href="https://internet.garant.ru/document/redirect/185181/602">пункт 2 статьи 6</text:a>, <text:a xlink:type="simple" xlink:href="https://internet.garant.ru/document/redirect/185181/332">пункт 2 статьи 33</text:a> Закона о банкротстве). Если суд при рассмотрении заявления кредитора, требование которого меньше порогового значения, придет к выводу, что у должника не имеется признаков, предусмотренных <text:a xlink:type="simple" xlink:href="https://internet.garant.ru/document/redirect/185181/227">статьями 227</text:a> или <text:a xlink:type="simple" xlink:href="https://internet.garant.ru/document/redirect/185181/230">230</text:a> Закона о банкротстве, суд отказывает в признании отсутствующего должника банкротом и в открытии конкурсного производства.</text:p>
      <text:p text:style-name="s1"><text:bookmark text:name="anchor642"/>Если организация не отвечает признакам отсутствующего должника, но имеются основания, предусмотренные <text:a xlink:type="simple" xlink:href="https://internet.garant.ru/document/redirect/185181/6">статьями 6</text:a>, <text:a xlink:type="simple" xlink:href="https://internet.garant.ru/document/redirect/185181/7">7</text:a> и <text:a xlink:type="simple" xlink:href="https://internet.garant.ru/document/redirect/185181/33">33</text:a> Закона о банкротстве, в отношении должника вводится процедура наблюдения.</text:p>
      <text:p text:style-name="s1"/>
      <text:h text:outline-level="1" text:style-name="s3"><text:bookmark text:name="anchor1000"/>Заключительные положения</text:h>
      <text:p text:style-name="s1"/>
      <text:p text:style-name="s1"><text:bookmark text:name="anchor65"/>65. В связи с принятием настоящего постановления признать не подлежащими применению:</text:p>
      <text:p text:style-name="s1"><text:bookmark text:name="anchor651"/><text:a xlink:type="simple" xlink:href="https://internet.garant.ru/document/redirect/12130734/14">пункты 14-16</text:a> постановления Пленума Высшего Арбитражного Суда Российской Федерации от 8 апреля 2003 года N 4 "О некоторых вопросах, связанных с введением в действие Федерального закона "О несостоятельности (банкротстве)";</text:p>
      <text:p text:style-name="s1"><text:bookmark text:name="anchor652"/><text:a xlink:type="simple" xlink:href="https://internet.garant.ru/document/redirect/12138456/9">пункты 9</text:a>, <text:a xlink:type="simple" xlink:href="https://internet.garant.ru/document/redirect/12138456/19">19</text:a>, <text:a xlink:type="simple" xlink:href="https://internet.garant.ru/document/redirect/12138456/72">абзац второй пункта 30</text:a>, <text:a xlink:type="simple" xlink:href="https://internet.garant.ru/document/redirect/12138456/31">пункты 31</text:a>, <text:a xlink:type="simple" xlink:href="https://internet.garant.ru/document/redirect/12138456/41">41</text:a>, <text:a xlink:type="simple" xlink:href="https://internet.garant.ru/document/redirect/12138456/52">52</text:a> и <text:a xlink:type="simple" xlink:href="https://internet.garant.ru/document/redirect/12138456/64">64</text:a> постановления Пленума Высшего Арбитражного Суда Российской Федерации от 15 декабря 2004 года N 29 "О некоторых вопросах практики применения Федерального закона "О несостоятельности (банкротстве)";</text:p>
      <text:p text:style-name="s1"><text:bookmark text:name="anchor653"/><text:a xlink:type="simple" xlink:href="https://internet.garant.ru/document/redirect/12168769/142">абзац второй пункта 14</text:a>, <text:a xlink:type="simple" xlink:href="https://internet.garant.ru/document/redirect/12168769/1902">абзац второй пункта 19</text:a>, <text:a xlink:type="simple" xlink:href="https://internet.garant.ru/document/redirect/12168769/30">пункты 30</text:a>, <text:a xlink:type="simple" xlink:href="https://internet.garant.ru/document/redirect/12168769/33">33-35</text:a> постановления Пленума Высшего Арбитражного Суда Российской Федерации от 23 июля 2009 года N 60 "О некоторых вопросах, связанных с принятием Федерального закона от 30 декабря 2008 года N 296-ФЗ "О внесении изменений в Федеральный закон "О несостоятельности (банкротстве)";</text:p>
      <text:p text:style-name="s1"><text:bookmark text:name="anchor654"/><text:a xlink:type="simple" xlink:href="https://internet.garant.ru/document/redirect/1799408/108">абзац десятый пункта 1</text:a> постановления Пленума Высшего Арбитражного Суда Российской Федерации от 23 декабря 2010 года N 63 "О некоторых вопросах, связанных с применением главы III<text:span text:style-name="upper"><text:span> 1</text:span></text:span> Федерального закона "О несостоятельности (банкротстве)";</text:p>
      <text:p text:style-name="s1"><text:bookmark text:name="anchor655"/><text:a xlink:type="simple" xlink:href="https://internet.garant.ru/document/redirect/70203722/10044">абзац четвертый</text:a> и <text:a xlink:type="simple" xlink:href="https://internet.garant.ru/document/redirect/70203722/141">подпункты 1-3 пункта 14</text:a>, <text:a xlink:type="simple" xlink:href="https://internet.garant.ru/document/redirect/70203722/156">подпункт 6 пункта 15</text:a>, <text:a xlink:type="simple" xlink:href="https://internet.garant.ru/document/redirect/70203722/16">пункт 16</text:a>, <text:a xlink:type="simple" xlink:href="https://internet.garant.ru/document/redirect/70203722/17">абзацы первый - третий</text:a> и <text:a xlink:type="simple" xlink:href="https://internet.garant.ru/document/redirect/70203722/171">подпункты 1-5 пункта 17</text:a>, <text:a xlink:type="simple" xlink:href="https://internet.garant.ru/document/redirect/70203722/223">абзац третий пункта 22</text:a>, <text:a xlink:type="simple" xlink:href="https://internet.garant.ru/document/redirect/70203722/24">пункты 24-26</text:a>, <text:a xlink:type="simple" xlink:href="https://internet.garant.ru/document/redirect/70203722/27">пункт 27</text:a> (в части отсылки к <text:a xlink:type="simple" xlink:href="https://internet.garant.ru/document/redirect/70203722/24">пункту 24</text:a>), <text:a xlink:type="simple" xlink:href="https://internet.garant.ru/document/redirect/70203722/35">пункты 35-35<text:span text:style-name="upper"><text:span> 4</text:span></text:span></text:a>, <text:a xlink:type="simple" xlink:href="https://internet.garant.ru/document/redirect/70203722/38">38</text:a>, <text:a xlink:type="simple" xlink:href="https://internet.garant.ru/document/redirect/70203722/50">50</text:a> и <text:a xlink:type="simple" xlink:href="https://internet.garant.ru/document/redirect/70203722/568">абзац восьмой пункта 56</text:a> постановления Пленума Высшего Арбитражного Суда Российской Федерации от 22 июня 2012 года N 35 "О некоторых процессуальных вопросах, связанных с рассмотрением дел о банкротстве".</text:p>
      <text:p text:style-name="s1"><text:bookmark text:name="anchor656"/>Признать утратившим силу предложение второе <text:a xlink:type="simple" xlink:href="https://internet.garant.ru/document/redirect/71217118/44">абзаца первого пункта 44</text:a> постановления Пленума Верховного Суда Российской Федерации от 13 октября 2015 года N 45 "О некоторых вопросах, связанных с введением в действие процедур, применяемых в делах о несостоятельности (банкротстве) граждан".</text:p>
      <text:p text:style-name="s1"/>
      <table:table table:name="10204" table:style-name="10204">
        <table:table-column table:style-name="6803"/>
        <table:table-column table:style-name="3401"/>
        <table:table-row>
          <table:table-cell>
            <text:p text:style-name="s16_fi0">Председатель Верховного Суда
Российской Федерации</text:p>
          </table:table-cell>
          <table:table-cell>
            <text:p text:style-name="s1_right_fi0">И.Л. Подносова</text:p>
          </table:table-cell>
        </table:table-row>
      </table:table>
      <text:p text:style-name="s1"/>
      <table:table table:name="10204" table:style-name="10204">
        <table:table-column table:style-name="6803"/>
        <table:table-column table:style-name="3401"/>
        <table:table-row>
          <table:table-cell>
            <text:p text:style-name="s16_fi0">Секретарь Пленума,
судья Верховного Суда
Российской Федерации</text:p>
          </table:table-cell>
          <table:table-cell>
            <text:p text:style-name="s1_right_fi0">В.В. Момотов</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ленума Верховного Суда Российской Федерации от 17 декабря 2024 г. N 40 "О некоторы...</text:p>
      </style:header>
      <style:footer>
        <table:table>
          <table:table-column table:number-columns-repeated="3"/>
          <table:table-row>
            <table:table-cell>
              <text:p text:style-name="footer_left">
							<text:date style:data-style-name="date" text:fixed="true" text:date-value="2026-3-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