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0692934/0">Постановление Пленума Высшего Арбитражного Суда РФ от 6 июня 2014 г. N 37
"О внесении изменений в постановления Пленума Высшего Арбитражного Суда Российской Федерации по вопросам, связанным с текущими платежами"</text:a></text:h>
      <text:p text:style-name="s1"/>
      <text:p text:style-name="s1">В связи с возникающими в судебной практике вопросами, связанными с текущими платежами, Пленум Высшего Арбитражного Суда Российской Федерации, руководствуясь <text:a xlink:type="simple" xlink:href="https://internet.garant.ru/document/redirect/57746871/13">статьей 13</text:a> Федерального конституционного закона от 28.04.1995 N 1-ФКЗ "Об арбитражных судах в Российской Федерации", постановляет:</text:p>
      <text:p text:style-name="s1"><text:bookmark text:name="anchor1"/>1. Признать утратившими силу <text:a xlink:type="simple" xlink:href="https://internet.garant.ru/document/redirect/12148535/10">пункты 10</text:a> и <text:a xlink:type="simple" xlink:href="https://internet.garant.ru/document/redirect/12148535/15">15</text:a> постановления Пленума Высшего Арбитражного Суда Российской Федерации от 22.06.2006 N 25 "О некоторых вопросах, связанных с квалификацией и установлением требований по обязательным платежам, а также санкциям за публичные правонарушения в деле о банкротстве".</text:p>
      <text:p text:style-name="s1"><text:bookmark text:name="anchor2"/>2. Внести в <text:a xlink:type="simple" xlink:href="https://internet.garant.ru/document/redirect/12168769/0">постановление</text:a> Пленума Высшего Арбитражного Суда Российской Федерации от 23.07.2009 N 60 "О некоторых вопросах, связанных с принятием Федерального закона от 30.12.2008 N 296-ФЗ "О внесении изменений в Федеральный закон "О несостоятельности (банкротстве)" следующие изменения:</text:p>
      <text:p text:style-name="s1"><text:bookmark text:name="anchor21"/>1) дополнить <text:a xlink:type="simple" xlink:href="https://internet.garant.ru/document/redirect/12168769/401">пунктом 40.1</text:a> следующего содержания:</text:p>
      <text:p text:style-name="s1"><text:bookmark text:name="anchor401"/>"40.1. К первой очереди текущих обязательств (абзац второй пункта 2 статьи 134 Закона о банкротстве) в любой процедуре банкротства относится, в частности, оплата услуг кредитной организации по совершению операций с денежными средствами, находящимися на счете.</text:p>
      <text:p text:style-name="s1">Ко второй очереди текущих обязательств (абзац третий пункта 2 статьи 134 Закона о банкротстве) относится, в частности, заработная плата работников (независимо от того, за период какой процедуры она начислена и продолжает ли лицо оставаться на момент выплаты работником). В случае удержания денежных средств из текущей заработной платы работника на основании исполнительного документа в порядке части 3 статьи 98 Федерального закона от 02.10.2007 N 229-ФЗ "Об исполнительном производстве" (например, об уплате алиментов) выплата удержанных сумм взыскателю осуществляется в режиме текущих требований второй очереди; при удержании в таком порядке денег из заработной платы, включенной в реестр, выплата взыскателю соответственно производится в режиме реестровых требований второй очереди.</text:p>
      <text:p text:style-name="s1"><text:bookmark text:name="anchor214"/>Учитывая обязанность арбитражного управляющего действовать добросовестно и разумно в интересах должника, кредиторов и общества, суд вправе признать законным отступление управляющим от очередности, предусмотренной в пункте 2 статьи 134 Закона о банкротстве, если это необходимо исходя из целей соответствующей процедуры банкротства, в том числе для недопущения гибели или порчи имущества должника либо предотвращения увольнения работников должника по их инициативе.";</text:p>
      <text:p text:style-name="s1"><text:bookmark text:name="anchor22"/>2) дополнить <text:a xlink:type="simple" xlink:href="https://internet.garant.ru/document/redirect/12168769/402">пунктом 40.2</text:a> следующего содержания:</text:p>
      <text:p text:style-name="s1"><text:bookmark text:name="anchor402"/>"40.2. Для обеспечения исполнения обязанности должника (в том числе гражданина) по возврату задатков, перечисляемых участниками торгов по реализации имущества должника, внешний или конкурсный управляющий по аналогии с пунктом 3 статьи 138 Закона о банкротстве открывает отдельный банковский счет должника.</text:p>
      <text:p text:style-name="s1">В договоре такого банковского счета должника указывается, что денежные средства, находящиеся на этом счете, предназначены для погашения требований о возврате задатков, а также для перечисления суммы задатка на основной счет должника в случае заключения внесшим его лицом договора купли-продажи имущества должника или наличия иных оснований для оставления задатка за должником.</text:p>
      <text:p text:style-name="s1">Требования участника торгов о возврате задатка с указанного отдельного счета удовлетворяются только в пределах уплаченной им суммы задатка; остальные же его требования (об уплате второй суммы задатка и о возмещении убытков - пункт 2 статьи 381 ГК РФ) удовлетворяются в общем порядке в четвертой очереди текущих требований.";</text:p>
      <text:p text:style-name="s1"><text:bookmark text:name="anchor23"/>3) дополнить <text:a xlink:type="simple" xlink:href="https://internet.garant.ru/document/redirect/12168769/411">пунктом 41.1</text:a> следующего содержания:</text:p>
      <text:p text:style-name="s1"><text:bookmark text:name="anchor411"/>"41.1. Удерживаемые должником при выплате текущей заработной платы суммы налога на доходы физических лиц как налоговым агентом (статья 226 Налогового кодекса Российской Федерации) или членских профсоюзных взносов (пункт 3 статьи 28 Федерального закона от 12.01.1996 N 10-ФЗ "О профессиональных союзах, их правах и гарантиях деятельности" и статья 377 Трудового кодекса Российской Федерации) уплачиваются им в режиме второй очереди текущих платежей. Требование об уплате должником таких сумм, удержанных им до возбуждения дела о банкротстве, относится к реестровым требованиям второй очереди и предъявляется в деле о банкротстве уполномоченным органом или, соответственно, профсоюзной организацией.</text:p>
      <text:p text:style-name="s1">Требования работников, возникшие до возбуждения дела о банкротстве, включаются в реестр требований кредиторов в полном размере без вычета подлежащих удержанию сумм налога на доходы физических лиц или членских профсоюзных взносов. В случае осуществления в ходе процедуры банкротства расчетов по таким требованиям удерживаемые должником суммы этого налога или таких взносов уплачиваются в режиме реестровых требований второй очереди.</text:p>
      <text:p text:style-name="s1">Исчисленные в связи с начислением текущей заработной платы суммы страховых взносов в Пенсионный фонд Российской Федерации на обязательное пенсионное страхование, в Фонд социального страхования Российской Федерации на обязательное социальное страхование на случай временной нетрудоспособности и в связи с материнством, в Федеральный фонд обязательного медицинского страхования на обязательное медицинское страхование (далее также - страховые взносы), уплачиваются в четвертой очереди текущих платежей. Требование об уплате должником сумм страховых взносов, начисленных до возбуждения дела о банкротстве, относится к реестровым требованиям третьей очереди и предъявляется в деле о банкротстве уполномоченным органом.".</text:p>
      <text:p text:style-name="s1"><text:bookmark text:name="anchor3"/>3. Внести в <text:a xlink:type="simple" xlink:href="https://internet.garant.ru/document/redirect/1792087/0">постановление</text:a> Пленума Высшего Арбитражного Суда Российской Федерации от 23.07.2009 N 63 "О текущих платежах по денежным обязательствам в деле о банкротстве" следующие изменения:</text:p>
      <text:p text:style-name="s1"><text:bookmark text:name="anchor31"/>1) в <text:a xlink:type="simple" xlink:href="https://internet.garant.ru/document/redirect/1792087/203">абзаце третьем пункта 2</text:a> слово "лизинга" заменить словами "лизинга (за исключением выкупного)";</text:p>
      <text:p text:style-name="s1"><text:bookmark text:name="anchor32"/>2) <text:a xlink:type="simple" xlink:href="https://internet.garant.ru/document/redirect/1792087/13">пункт 13</text:a> изложить в новой редакции:</text:p>
      <text:p text:style-name="s1"><text:bookmark text:name="anchor13"/>"13. Поскольку установление особого благоприятного режима для текущих платежей обусловлено прежде всего необходимостью обеспечения финансирования расходов на процедуру банкротства, то возникшее до возбуждения дела о банкротстве и подлежащее включению в реестр требований кредиторов требование (реестровое требование) не может впоследствии приобрести статус текущего требования.</text:p>
      <text:p text:style-name="s1">В связи с этим, в частности, поскольку в силу статьи 414 ГК РФ новация является основанием прекращения уже ранее существовавшего обязательства, в случае прекращения обязательства новацией для квалификации в соответствии со статьей 5 Закона о банкротстве нового денежного обязательства в целях данного Закона следует принимать дату возникновения первоначального обязательства.</text:p>
      <text:p text:style-name="s1">Кроме того, если после возбуждения дела о банкротстве должник заключит с третьим лицом соглашение о переводе на это лицо долга по обязательству, возникшему до возбуждения дела о банкротстве, и по этому соглашению должник обяжется уплатить такому лицу деньги, то такое требование об уплате денег также будет не текущим, а реестровым.</text:p>
      <text:p text:style-name="s1">Если договор выкупного лизинга был заключен и финансирование предоставлено лизингодателем лизингополучателю ранее возбуждения дела о банкротстве лизингополучателя, то требования лизингодателя к лизингополучателю, основанные на сальдо встречных обязательств, относятся к реестровым требованиям.".</text:p>
      <text:p text:style-name="s1"><text:bookmark text:name="anchor4"/>4. Дополнить <text:a xlink:type="simple" xlink:href="https://internet.garant.ru/document/redirect/12172460/702">абзац второй пункта 7</text:a> постановления Пленума Высшего Арбитражного Суда Российской Федерации от 17.12.2009 N 91 "О порядке погашения расходов по делу о банкротстве" предложениями следующего содержания:</text:p>
      <text:p text:style-name="s1"><text:bookmark text:name="anchor702"/>"Лицо, финансирующее расходы по делу о банкротстве за счет собственных средств, не связано при этом очередностью удовлетворения текущих требований (пункт 2 статьи 134 Закона о банкротстве). Оно вправе непосредственно уплатить необходимую сумму текущему кредитору; предварительного перечисления им денег на основной счет должника (статья 133 Закона о банкротстве) и последующего перечисления их текущему кредитору именно должником не требуется. Требование такого лица о возмещении уплаченных им сумм за счет должника относится к той же очереди текущих платежей, к которой относилось исполненное им текущее обязательство должника; при его удовлетворении следует учитывать разъяснения, данные в пункте 3 настоящего постановления. Сведения о такой оплате расходов также включаются в отчеты арбитражного управляющего (пункт 6 настоящего постановления).".</text:p>
      <text:p text:style-name="s1"><text:bookmark text:name="anchor5"/>5. Внести в <text:a xlink:type="simple" xlink:href="https://internet.garant.ru/document/redirect/58202971/32">пункт 32</text:a> постановления Пленума Высшего Арбитражного Суда Российской Федерации от 30.06.2011 N 51 "О рассмотрении дел о банкротстве индивидуальных предпринимателей" следующие изменения:</text:p>
      <text:p text:style-name="s1"><text:bookmark text:name="anchor51"/>1) <text:a xlink:type="simple" xlink:href="https://internet.garant.ru/document/redirect/58202971/32">абзац первый</text:a> после слов "в случае, когда" дополнить словами "конкурсный управляющий не утверждался и";</text:p>
      <text:p text:style-name="s1"><text:bookmark text:name="anchor52"/>2) <text:a xlink:type="simple" xlink:href="https://internet.garant.ru/document/redirect/58202971/3202">абзацы второй</text:a>, <text:a xlink:type="simple" xlink:href="https://internet.garant.ru/document/redirect/58202971/3204">четвертый</text:a> и <text:a xlink:type="simple" xlink:href="https://internet.garant.ru/document/redirect/58202971/3205">пятый</text:a> признать утратившими силу;</text:p>
      <text:p text:style-name="s1"><text:bookmark text:name="anchor53"/>3) в <text:a xlink:type="simple" xlink:href="https://internet.garant.ru/document/redirect/58202971/3203">абзаце третьем</text:a> слова "Если конкурсный управляющий не утверждался, то после" заменить словом "После".</text:p>
      <text:p text:style-name="s1"><text:bookmark text:name="anchor6"/>6. Вступившие в законную силу судебные акты арбитражных судов, принятые на основании нормы права в истолковании, расходящемся с содержащимся в настоящем постановлении толкованием, могут быть пересмотрены на основании <text:a xlink:type="simple" xlink:href="https://internet.garant.ru/document/redirect/12127526/311035">пункта 5 части 3 статьи 311</text:a> Арбитражного процессуального кодекса Российской Федерации, если для этого нет других препятствий.</text:p>
      <text:p text:style-name="s1"><text:bookmark text:name="anchor62"/>Разъяснения, данные в <text:a xlink:type="simple" xlink:href="#anchor1">пункте 1</text:a>, <text:a xlink:type="simple" xlink:href="#anchor22">подпунктах 2</text:a> и <text:a xlink:type="simple" xlink:href="#anchor23">3 пункта 2</text:a> и <text:a xlink:type="simple" xlink:href="#anchor5">пункте 5</text:a> настоящего постановления, применяются в процедурах банкротства, введенных после размещения настоящего постановления на <text:a xlink:type="simple" xlink:href="http://www.arbitr.ru/as/decision/postanovlenija_plenuma_vas_rf/">сайте</text:a> Высшего Арбитражного Суда Российской Федерации.</text:p>
      <text:p text:style-name="s1"><text:bookmark text:name="anchor63"/>Разъяснения, данные в <text:a xlink:type="simple" xlink:href="#anchor22">подпункте 2 пункта 2</text:a> и <text:a xlink:type="simple" xlink:href="#anchor5">пункте 5</text:a> настоящего постановления, применяются также в процедурах банкротства, введенных до размещения настоящего постановления на <text:a xlink:type="simple" xlink:href="http://www.arbitr.ru/as/decision/postanovlenija_plenuma_vas_rf/">сайте</text:a> Высшего Арбитражного Суда Российской Федерации, если порядок продажи имущества утверждается после такого размеще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
Высшего Арбитражного Суда
Российской Федерации</text:p>
          </table:table-cell>
          <table:table-cell>
            <text:p text:style-name="s1_right_fi0">А.А. Иванов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И.о. секретаря Пленума
Высшего Арбитражного Суда
Российской Федерации</text:p>
          </table:table-cell>
          <table:table-cell>
            <text:p text:style-name="s1_right_fi0">А.Г. Першут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ленума Высшего Арбитражного Суда РФ от 6 июня 2014 г. N 37 "О внесении изменений в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