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71964518/0">Приказ Министерства экономического развития РФ от 23 мая 2018 г. N 263
"О порядке аккредитации арбитражных управляющих в целях осуществления ими полномочий конкурсного управляющего (внешнего управляющего) в деле о банкротстве застройщика в соответствии с Федеральным законом "О несостоятельности (банкротстве)"</text:a></text:h>
      <text:p text:style-name="s52header">С изменениями и дополнениями от:</text:p>
      <text:p text:style-name="s52">25 октября 2018 г., 22 апреля 2019 г., 24 октября 2020 г., 19 октября 2021 г.</text:p>
      <text:p text:style-name="s1"/>
      <text:p text:style-name="s1">В соответствии с <text:a xlink:type="simple" xlink:href="https://internet.garant.ru/document/redirect/71732782/30104">пунктом 4 части 1 статьи 3</text:a> Федерального закона от 29 июля 2017 г. N 218-ФЗ "О публично-правовой компании по защите прав граждан - участников долевого строительства при несостоятельности (банкротстве) застройщиков и о внесении изменений в отдельные законодательные акты Российской Федерации" (Собрание законодательства Российской Федерации, 2017, N 31, ст. 4767), <text:a xlink:type="simple" xlink:href="https://internet.garant.ru/document/redirect/185181/20100121">пунктом 2.1 статьи 201.1</text:a> Федерального закона от 26 октября 2002 г. N 127-ФЗ "О несостоятельности (банкротстве)" (Собрание законодательства Российской Федерации, 2002, N 43, ст. 4190; 2011, N 29, ст. 4301; 2016, N 27, ст. 4237; 2017, N 31, ст. 4767) и <text:a xlink:type="simple" xlink:href="https://internet.garant.ru/document/redirect/12160901/5228194">подпунктом 5.2.28(194)</text:a> Положения о Министерстве экономического развития Российской Федерации, утвержденного <text:a xlink:type="simple" xlink:href="https://internet.garant.ru/document/redirect/12160901/0">постановлением</text:a> Правительства Российской Федерации от 5 июня 2008 г. N 437 (Собрание законодательства Российской Федерации, 2008, N 24, ст. 2867; 2009, N 3, ст. 378; N 18, ст. 2257; N 19, ст. 2344; N 25, ст. 3052; N 26, ст. 3190; N 41, ст. 4777; N 46, ст. 5488; 2010, N 5, ст. 532; N 9, ст. 960; N 10, ст. 1085; N 21, ст. 2602; N 26, ст. 3350; N 40, ст. 5068; N 41, ст. 5240; N 45, ст. 5860; N 52, ст. 7104; 2011, N 9, ст. 1251; N 12, ст. 1640; N 15, ст. 2131; N 17, ст. 2411, 2424; N 36, ст. 5149; N 39, ст. 5485; N 43, ст. 6079; N 46, ст. 6527; 2012, N 1, ст. 170; N 13, ст. 1531; N 19, ст. 2444; N 27, ст. 3745, 3766; N 39, ст. 5284; N 51, ст. 7236; N 52, ст. 7491; N 53, ст. 7943; 2013, N 5, ст. 391; N 33, ст. 4386; N 35, ст. 4514; N 36, ст. 4578; N 45, ст. 5822; N 47, ст. 6120; N 50, ст. 6606; N 52, ст. 7217; 2014; N 16, ст. 1900; N 21, ст. 2712; N 37, ст. 4954; N 40, ст. 5426; N 42, ст. 5757; N 49, ст. 6957; N 50, ст. 7100, 7123; 2015, N 1, ст. 219; N 6, ст. 965; N 7, ст. 1046; N 16, ст. 2388; N 20, ст. 2920; N 22, ст. 3230; N 24, ст. 3479; N 43, ст. 5977; N 44, ст. 6140; N 46, ст. 6377, 6388; 2016, N 2, ст. 325, 336; N 5, ст. 697; N 7, ст. 994; N 17, ст. 2409; N 23, ст. 3312; N 29, ст. 4822; N 35, ст. 5332; N 50, ст. 7099, 7100; 2017, N 5, ст. 800; N 8, ст. 1258; N 10, ст. 1498; N 17, ст. 2569; N 29, ст. 4380; N 32, ст. 5093; N 46, ст. 6790; N 49, ст. 7468; 2018, N 5, ст. 771; N 6, ст. 881; N 10, ст. 1507, 1508), приказываю:</text:p>
      <text:p text:style-name="s1"><text:bookmark text:name="anchor1"/>1. Утвердить прилагаемый <text:a xlink:type="simple" xlink:href="#anchor1000">Порядок</text:a> аккредитации арбитражных управляющих в целях осуществления ими полномочий конкурсного управляющего (внешнего управляющего) в деле о банкротстве застройщика в соответствии с Федеральным законом "О несостоятельности (банкротстве)".</text:p>
      <text:p text:style-name="s1"><text:bookmark text:name="anchor2"/>2. Настоящий приказ вступает в силу со дня его <text:a xlink:type="simple" xlink:href="https://internet.garant.ru/document/redirect/71964519/0">официального опубликования</text:a>.</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М.С. Орешкин</text:p>
          </table:table-cell>
        </table:table-row>
      </table:table>
      <text:p text:style-name="s1"/>
      <text:p text:style-name="s16_fi0">Зарегистрировано в Минюсте РФ 13 июня 2018 г.</text:p>
      <text:p text:style-name="s16_fi0">Регистрационный N 51338</text:p>
      <text:p text:style-name="s1"/>
      <text:p text:style-name="s1_right_fi698"><text:bookmark text:name="anchor1000"/><text:span text:style-name="s10">УТВЕРЖДЕН
<text:a xlink:type="simple" xlink:href="#anchor0">приказом</text:a> Минэкономразвития России
от 23.05.2018 г. N 263</text:span></text:p>
      <text:p text:style-name="s1"/>
      <text:h text:outline-level="1" text:style-name="s3">Порядок
аккредитации арбитражных управляющих в целях осуществления ими полномочий конкурсного управляющего (внешнего управляющего) в деле о банкротстве застройщика в соответствии с Федеральным законом "О несостоятельности (банкротстве)"</text:h>
      <text:p text:style-name="s52header">С изменениями и дополнениями от:</text:p>
      <text:p text:style-name="s52">25 октября 2018 г., 22 апреля 2019 г., 24 октября 2020 г., 19 октября 2021 г.</text:p>
      <text:p text:style-name="s1"/>
      <text:h text:outline-level="1" text:style-name="s3"><text:bookmark text:name="anchor1100"/>I. Общие положения</text:h>
      <text:p text:style-name="s1"/>
      <text:p text:style-name="s22header">Информация об изменениях:</text:p>
      <text:p text:style-name="s22"><text:bookmark text:name="anchor1011"/>Пункт 1.1 изменен с 4 декабря 2018 г. - <text:a xlink:type="simple" xlink:href="https://internet.garant.ru/document/redirect/72111264/1">Приказ</text:a> Минэкономразвития России от 25 октября 2018 г. N 577</text:p>
      <text:p text:style-name="s22"><text:a xlink:type="simple" xlink:href="https://internet.garant.ru/document/redirect/77674752/1011">См. предыдущую редакцию</text:a></text:p>
      <text:p text:style-name="s1">1.1. Настоящий Порядок устанавливает правила аккредитации публично-правовой компанией "Фонд защиты прав граждан - участников долевого строительства" (далее - Фонд) арбитражных управляющих в качестве конкурсных управляющих (внешних управляющих) при банкротстве застройщика (далее - аккредитация).</text:p>
      <text:p text:style-name="s1"><text:bookmark text:name="anchor1012"/>1.2. Рассмотрение заявлений об аккредитации, представленных арбитражными управляющими (далее также - кандидат на аккредитацию), заявлений арбитражных управляющих, аккредитованных Фондом (далее - аккредитованное лицо), о продлении аккредитации, а также выдача свидетельства об аккредитации осуществляются Фондом на безвозмездной основе.</text:p>
      <text:p text:style-name="s1"><text:bookmark text:name="anchor1013"/>1.3. Срок действия аккредитации составляет три года. Аккредитованное лицо считается аккредитованным с даты принятия решения об аккредитации.</text:p>
      <text:p text:style-name="s1"><text:bookmark text:name="anchor1014"/>1.4. Фондом ведется список аккредитованных арбитражных управляющих, который подлежит размещению на сайте Фонда в информационно-телекоммуникационной сети "Интернет" (далее - сайт Фонда).</text:p>
      <text:p text:style-name="s1"><text:bookmark text:name="anchor1015"/>1.5. Обработка персональных данных кандидатов на аккредитацию и аккредитованных лиц, а также размещение на сайте Фонда списка аккредитованных арбитражных управляющих осуществляются с соблюдением требований <text:a xlink:type="simple" xlink:href="https://internet.garant.ru/document/redirect/12148567/4">законодательства</text:a> Российской Федерации в области персональных данных.</text:p>
      <text:p text:style-name="s1"/>
      <text:h text:outline-level="1" text:style-name="s3"><text:bookmark text:name="anchor1200"/>II. Рассмотрение заявлений об аккредитации и внесении изменений в свидетельство об аккредитации</text:h>
      <text:p text:style-name="s1"/>
      <text:p text:style-name="s1"><text:bookmark text:name="anchor1021"/>2.1. Заявление об аккредитации и прилагаемые к нему документы, подписанные усиленной <text:a xlink:type="simple" xlink:href="https://internet.garant.ru/document/redirect/12184522/54">квалифицированной электронной подписью</text:a>, представляются кандидатом на аккредитацию в Фонд в электронной форме через сайт Фонда.</text:p>
      <text:p text:style-name="s1"><text:bookmark text:name="anchor1022"/>2.2. Заявление об аккредитации составляется в произвольной форме и должно содержать:</text:p>
      <text:p text:style-name="s1">фамилию, имя, отчество (последнее - при наличии);</text:p>
      <text:p text:style-name="s1">место жительства (регистрации);</text:p>
      <text:p text:style-name="s1">адрес электронной почты и контактные телефоны;</text:p>
      <text:p text:style-name="s1">информацию о согласии на обработку Фондом содержащихся в прилагаемых к заявлению об аккредитации документах персональных данных и на раскрытие персональных данных при размещении на сайте Фонда списка аккредитованных арбитражных управляющих в соответствии с <text:a xlink:type="simple" xlink:href="https://internet.garant.ru/document/redirect/12148567/6011">Федеральным законом</text:a> от 27 июля 2006 г. N 152-ФЗ "О персональных данных" (Собрание законодательства Российской Федерации, 2006, N 31, ст. 3451; 2009, N 48, ст. 5716; N 52, ст. 6439; 2010, N 27, ст. 3407; N 31, ст. 4173, 4196; N 49, ст. 6409; 2011, N 23, ст. 3263; N 31, ст. 4701; 2013, N 14, ст. 1651; N 30, ст. 4038; N 51, ст. 6683; 2014, N 23, ст. 2927; N 30, ст. 4217, 4243; 2016, N 27, ст. 4164; 2017, N 9, ст. 1276; N 27, ст. 3945; N 31, ст. 4772);</text:p>
      <text:p text:style-name="s1">перечень документов, прилагаемых к заявлению об аккредитации.</text:p>
      <text:p text:style-name="s22header">Информация об изменениях:</text:p>
      <text:p text:style-name="s22"><text:bookmark text:name="anchor1023"/>Пункт 2.3 изменен с 11 декабря 2020 г. - <text:a xlink:type="simple" xlink:href="https://internet.garant.ru/document/redirect/74972840/1001">Приказ</text:a> Минэкономразвития России от 24 октября 2020 г. N 701</text:p>
      <text:p text:style-name="s22"><text:a xlink:type="simple" xlink:href="https://internet.garant.ru/document/redirect/77705854/1023">См. предыдущую редакцию</text:a></text:p>
      <text:p text:style-name="s1">2.3. К заявлению об аккредитации прилагаются:</text:p>
      <text:p text:style-name="s1">копия паспорта гражданина Российской Федерации или иного документа, удостоверяющего личность и гражданство Российской Федерации;</text:p>
      <text:p text:style-name="s1"><text:bookmark text:name="anchor10233"/>копия трудовой книжки и (или) основная информация о трудовой деятельности и трудовом стаже каждого работника, формируемая в установленном <text:a xlink:type="simple" xlink:href="https://internet.garant.ru/document/redirect/12125268/661">трудовым законодательством</text:a> порядке, и (или) иных документов, подтверждающих наличие стажа работы на руководящих должностях в организациях, осуществляющих деятельность по организации, осуществлению строительства, реконструкции и капитального ремонта объектов капительного<text:a xlink:type="simple" xlink:href="https://internet.garant.ru/document/redirect/3100000/0"><text:span text:style-name="s9">#</text:span></text:a> строительства, не менее двух лет, либо копии определений (решений) арбитражных судов об утверждении кандидата на аккредитацию арбитражным управляющим в процедуре, применяемой в деле о банкротстве застройщика (в отношении не менее двух застройщиков);</text:p>
      <text:p text:style-name="s1"><text:bookmark text:name="anchor12034"/>копия выписки из реестра членов саморегулируемой организации арбитражных управляющих, полученной кандидатом на аккредитацию не ранее чем за тридцать дней до даты подачи заявления об аккредитации;</text:p>
      <text:p text:style-name="s1">копия справки о наличии (отсутствии) судимости и (или) факта уголовного преследования либо о прекращении уголовного преследования по реабилитирующим основаниям;</text:p>
      <text:p text:style-name="s1"><text:bookmark text:name="anchor10236"/>копия документа, подтверждающего прохождение обучения по утвержденной в соответствии с <text:a xlink:type="simple" xlink:href="https://internet.garant.ru/document/redirect/71732782/30104">пунктом 4 части 1 статьи 3</text:a> Федерального закона от 29 июля 2017 г. N 218-ФЗ "О публично-правовой компании по защите прав граждан - участников долевого строительства при несостоятельности (банкротстве) застройщиков и о внесении изменений в отдельные законодательные акты Российской Федерации" (Собрание законодательства Российской Федерации, 2017, N 31, ст. 4767; 2020, N 29, ст. 4512) и <text:a xlink:type="simple" xlink:href="https://internet.garant.ru/document/redirect/185181/231134">подпунктом 5 пункта 2.2 статьи 201.1</text:a> Федерального закона от 26 октября 2002 г. N 127-ФЗ "О несостоятельности (банкротстве)" (Собрание законодательства Российской Федерации, 2002, N 43, ст. 4190; 2020, N 29, ст. 4512) (далее - Закон о несостоятельности (банкротстве) Фондом программе.</text:p>
      <text:p text:style-name="s22header">Информация об изменениях:</text:p>
      <text:p text:style-name="s22"><text:bookmark text:name="anchor1024"/>Пункт 2.4 изменен с 11 декабря 2020 г. - <text:a xlink:type="simple" xlink:href="https://internet.garant.ru/document/redirect/74972840/1002">Приказ</text:a> Минэкономразвития России от 24 октября 2020 г. N 701</text:p>
      <text:p text:style-name="s22"><text:a xlink:type="simple" xlink:href="https://internet.garant.ru/document/redirect/77705854/1024">См. предыдущую редакцию</text:a></text:p>
      <text:p text:style-name="s1">2.4. Фонд должен рассмотреть заявление об аккредитации в срок, указанный в <text:a xlink:type="simple" xlink:href="https://internet.garant.ru/document/redirect/185181/20100121">пункте 2.1 статьи 201.1</text:a> Закона о несостоятельности (банкротстве).</text:p>
      <text:p text:style-name="s1"><text:bookmark text:name="anchor1025"/>2.5. В случае представления кандидатом на аккредитацию неполного комплекта документов, предусмотренных <text:a xlink:type="simple" xlink:href="#anchor1023">пунктом 2.3</text:a> настоящего Порядка, и (или) выявления несоответствия указанных в заявлении об аккредитации сведений содержанию приложенных к заявлению об аккредитации документов Фонд должен направить кандидату на аккредитацию по адресу электронной почты, указанному в заявлении об аккредитации, заключение, содержащее перечень выявленных несоответствий, в срок, указанный в <text:a xlink:type="simple" xlink:href="https://internet.garant.ru/document/redirect/185181/20100121">пункте 2.1 статьи 201.1</text:a> Закона о несостоятельности (банкротстве). Указанное заключение подписывается усиленной <text:a xlink:type="simple" xlink:href="https://internet.garant.ru/document/redirect/12184522/54">квалифицированной электронной подписью</text:a> уполномоченного лица Фонда.</text:p>
      <text:p text:style-name="s1"><text:bookmark text:name="anchor1026"/>2.6. После устранения несоответствий, указанных в <text:a xlink:type="simple" xlink:href="#anchor1025">пункте 2.5</text:a> настоящего Порядка, кандидат на аккредитацию вправе повторно представить заявление об аккредитации и приложенные к нему документы в соответствии с правилами, установленными настоящим Порядком.</text:p>
      <text:p text:style-name="s1"><text:bookmark text:name="anchor1027"/>2.7. Кандидат на аккредитацию в течение срока, указанного в <text:a xlink:type="simple" xlink:href="https://internet.garant.ru/document/redirect/185181/20100121">пункте 2.1 статьи 201.1</text:a> Закона о несостоятельности (банкротстве), вправе направить в Фонд заявление об оставлении без рассмотрения его заявления об аккредитации.</text:p>
      <text:p text:style-name="s1">По заявлению кандидата на аккредитацию об оставлении без рассмотрения его заявления об аккредитации Фонд не позднее трех рабочих дней со дня получения такого заявления должен направить кандидату на аккредитацию по адресу электронной почты, указанному в заявлении об аккредитации, уведомление об оставлении без рассмотрения его заявления об аккредитации. Указанное уведомление подписывается усиленной <text:a xlink:type="simple" xlink:href="https://internet.garant.ru/document/redirect/12184522/54">квалифицированной электронной подписью</text:a> уполномоченного лица Фонда.</text:p>
      <text:p text:style-name="s1"><text:bookmark text:name="anchor1028"/>2.8. Для получения информации, необходимой для принятия решения об аккредитации, об отказе в аккредитации, Фонд вправе направить запрос в федеральный орган исполнительной власти, осуществляющий функции по контролю (надзору) за деятельностью саморегулируемых организаций арбитражных управляющих, о деятельности кандидата на аккредитацию в качестве временного управляющего, административного управляющего, внешнего управляющего, конкурсного управляющего, финансового управляющего.</text:p>
      <text:p text:style-name="s1"><text:bookmark text:name="anchor1029"/>2.9. Решение об аккредитации арбитражного управляющего принимается Фондом в случае соответствия кандидата на аккредитацию условиям аккредитации, установленным <text:a xlink:type="simple" xlink:href="https://internet.garant.ru/document/redirect/185181/20100122">пунктом 2.2 статьи 201.1</text:a> Закона о несостоятельности (банкротстве), и соблюдения дополнительных требований к условиям аккредитации арбитражных управляющих, установленных в соответствии с <text:a xlink:type="simple" xlink:href="https://internet.garant.ru/document/redirect/185181/20100123">пунктом 2.3 статьи 201.1</text:a> Закона о несостоятельности (банкротстве) (далее - условия аккредитации).</text:p>
      <text:p text:style-name="s1"><text:bookmark text:name="anchor1210"/>2.10. В случае принятия решения об аккредитации Фонд не позднее трех рабочих дней со дня принятия такого решения должен направить аккредитованному лицу по адресу электронной почты, указанному в заявлении об аккредитации, свидетельство об аккредитации и внести изменения в список аккредитованных арбитражных управляющих.</text:p>
      <text:p text:style-name="s1">В свидетельстве об аккредитации, оформленном в виде электронного документа и подписанном усиленной <text:a xlink:type="simple" xlink:href="https://internet.garant.ru/document/redirect/12184522/54">квалифицированной электронной подписью</text:a> уполномоченного лица Фонда, указываются фамилия, имя, отчество (последнее - при наличии) арбитражного управляющего, номер в сводном государственном реестре арбитражных управляющих, полное наименование саморегулируемой организации арбитражных управляющих, членом которой является арбитражный управляющий, ее номер в едином государственном реестре саморегулируемых организаций арбитражных управляющих, дата принятия решения об аккредитации, номер свидетельства об аккредитации.</text:p>
      <text:p text:style-name="s1"><text:bookmark text:name="anchor1211"/>2.11. Решение об отказе кандидату на аккредитацию в аккредитации принимается Фондом в случае несоответствия кандидата на аккредитацию условиям аккредитации.</text:p>
      <text:p text:style-name="s1"><text:bookmark text:name="anchor1212"/>2.12. В случае принятия решения об отказе в аккредитации Фонд не позднее трех рабочих дней со дня принятия такого решения должен направить кандидату на аккредитацию по адресу электронной почты, указанному в заявлении об аккредитации, уведомление об отказе в аккредитации, подписанное усиленной <text:a xlink:type="simple" xlink:href="https://internet.garant.ru/document/redirect/12184522/54">квалифицированной электронной подписью</text:a> уполномоченного лица Фонда.</text:p>
      <text:p text:style-name="s22header">Информация об изменениях:</text:p>
      <text:p text:style-name="s22"><text:bookmark text:name="anchor12121"/>Порядок дополнен пунктом 2.12.1 с 17 декабря 2021 г. - <text:a xlink:type="simple" xlink:href="https://internet.garant.ru/document/redirect/403168921/1">Приказ</text:a> Минэкономразвития России от 19 октября 2021 г. N 632</text:p>
      <text:p text:style-name="s1">2.12.1. В соответствии с <text:a xlink:type="simple" xlink:href="https://internet.garant.ru/document/redirect/185181/211214">абзацем четвертым пункта 2.1 статьи 201.1</text:a> Закона о несостоятельности (банкротстве) кандидат на аккредитацию, в отношении которого принято решение об отказе в аккредитации в случае его несоответствия условиям аккредитации, вправе повторно обратиться с заявлением об аккредитации по истечении года с даты принятия решения об отказе в аккредитации.</text:p>
      <text:p text:style-name="s1"><text:bookmark text:name="anchor1213"/>2.13. В случае изменения сведений об аккредитованном лице, указанных в выданном свидетельстве об аккредитации, Фондом рассматривается заявление о внесении изменений в свидетельство об аккредитации, направленное арбитражным управляющим в порядке, установленном <text:a xlink:type="simple" xlink:href="#anchor1021">пунктом 2.1</text:a> настоящего Порядка.</text:p>
      <text:p text:style-name="s1"><text:bookmark text:name="anchor1214"/>2.14. Заявление о внесении изменений в свидетельство об аккредитации составляется в произвольной форме и должно содержать в том числе основания для внесения изменений, адрес электронной почты, контактные телефоны.</text:p>
      <text:p text:style-name="s1">К заявлению о внесении изменений в свидетельство об аккредитации прилагаются документы, подтверждающие основания для изменения сведений, указанных в выданном свидетельстве об аккредитации.</text:p>
      <text:p text:style-name="s1"><text:bookmark text:name="anchor1215"/>2.15. В срок не позднее десяти рабочих дней со дня поступления в Фонд заявления о внесении изменений в свидетельство об аккредитации Фонд должен направить аккредитованному лицу по адресу электронной почты, указанному в заявлении о внесении изменений в свидетельство об аккредитации, свидетельство об аккредитации, подписанное усиленной <text:a xlink:type="simple" xlink:href="https://internet.garant.ru/document/redirect/12184522/54">квалифицированной электронной подписью</text:a> уполномоченного лица Фонда, и внести изменения в список аккредитованных арбитражных управляющих. Срок действия аккредитации не продлевается.</text:p>
      <text:p text:style-name="s1"/>
      <text:h text:outline-level="1" text:style-name="s3"><text:bookmark text:name="anchor1300"/>III. Рассмотрение заявления о продлении аккредитации, отказ в продлении аккредитации, аннулирование аккредитации</text:h>
      <text:p text:style-name="s1"/>
      <text:p text:style-name="s1"><text:bookmark text:name="anchor1031"/>3.1. Заявление о продлении аккредитации и прилагаемые к нему документы представляются аккредитованным лицом в соответствии с <text:a xlink:type="simple" xlink:href="#anchor1021">пунктами 2.1-2.3</text:a> настоящего Порядка.</text:p>
      <text:p text:style-name="s1"><text:bookmark text:name="anchor1032"/>3.2. Фондом рассматривается заявление о продлении аккредитации, поступившее не позднее чем за тридцать дней до дня истечения срока действия аккредитации.</text:p>
      <text:p text:style-name="s1"><text:bookmark text:name="anchor1033"/>3.3. Решение о продлении аккредитации или об отказе в продлении аккредитации принимается Фондом в срок, указанный в <text:a xlink:type="simple" xlink:href="https://internet.garant.ru/document/redirect/185181/20100121">пункте 2.1 статьи 201.1</text:a> Закона о несостоятельности (банкротстве).</text:p>
      <text:p text:style-name="s1"><text:bookmark text:name="anchor1034"/>3.4. Решение о продлении аккредитации аккредитованного лица принимается Фондом в случае соответствия аккредитованного лица условиям аккредитации.</text:p>
      <text:p text:style-name="s1"><text:bookmark text:name="anchor1035"/>3.5. В случае принятия решения о продлении аккредитации Фонд не позднее трех рабочих дней со дня принятия такого решения должен направить аккредитованному лицу по адресу электронной почты, указанному в заявлении о продлении аккредитации, свидетельство об аккредитации, подписанное усиленной <text:a xlink:type="simple" xlink:href="https://internet.garant.ru/document/redirect/12184522/54">квалифицированной электронной подписью</text:a> уполномоченного лица Фонда, и внести изменения в список аккредитованных арбитражных управляющих.</text:p>
      <text:p text:style-name="s1"><text:bookmark text:name="anchor1036"/>3.6. Решение об отказе в продлении аккредитации аккредитованного лица принимается Фондом в случае несоответствия аккредитованного лица условиям аккредитации.</text:p>
      <text:p text:style-name="s1"><text:bookmark text:name="anchor1037"/>3.7. В случае принятия решения об отказе в продлении аккредитации Фонд не позднее трех рабочих дней со дня принятия указанного решения должен направить арбитражному управляющему по адресу электронной почты, указанному в заявлении о продлении аккредитации, уведомление об отказе в продлении аккредитации, подписанное усиленной <text:a xlink:type="simple" xlink:href="https://internet.garant.ru/document/redirect/12184522/54">квалифицированной электронной подписью</text:a> уполномоченного лица Фонда, и внести изменения в список аккредитованных арбитражных управляющих.</text:p>
      <text:p text:style-name="s22header">Информация об изменениях:</text:p>
      <text:p text:style-name="s22"><text:bookmark text:name="anchor1038"/>Пункт 3.8 изменен с 11 декабря 2020 г. - <text:a xlink:type="simple" xlink:href="https://internet.garant.ru/document/redirect/74972840/1003">Приказ</text:a> Минэкономразвития России от 24 октября 2020 г. N 701</text:p>
      <text:p text:style-name="s22"><text:a xlink:type="simple" xlink:href="https://internet.garant.ru/document/redirect/77705854/1038">См. предыдущую редакцию</text:a></text:p>
      <text:p text:style-name="s1">3.8. Решение об аннулировании аккредитации арбитражного управляющего принимается Фондом в случае установления факта несоответствия арбитражного управляющего условиям аккредитации, а также в случаях, установленных <text:a xlink:type="simple" xlink:href="https://internet.garant.ru/document/redirect/185181/20110232">пунктом 2.3-2 статьи 201.1</text:a> Закона о несостоятельности (банкротстве) и <text:a xlink:type="simple" xlink:href="https://internet.garant.ru/document/redirect/72280940/16019">частью 19 статьи 16</text:a> Федерального закона от 27 июня 2019 г. N 151-ФЗ "О внесении изменений в Федеральный закон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и отдельные законодательные акты Российской Федерации" (Собрание законодательства Российской Федерации, 2019, N 26, ст. 3317; 2020, N 29, ст. 4512).</text:p>
      <text:p text:style-name="s1"><text:bookmark text:name="anchor1039"/>3.9. В случае принятия решения об аннулировании аккредитации Фонд не позднее трех рабочих дней со дня принятия указанного решения должен направить аккредитованному лицу по адресу электронной почты, указанному в заявлении об аккредитации (заявлении о продлении аккредитации), уведомление об аннулировании аккредитации, подписанное усиленной <text:a xlink:type="simple" xlink:href="https://internet.garant.ru/document/redirect/12184522/54">квалифицированной электронной подписью</text:a> уполномоченного лица Фонда, и внести изменения в список аккредитованных арбитражных управляющих.</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экономического развития РФ от 23 мая 2018 г. N 263 "О порядке аккредитации ар...</text:p>
      </style:header>
      <style:footer>
        <table:table>
          <table:table-column table:number-columns-repeated="3"/>
          <table:table-row>
            <table:table-cell>
              <text:p text:style-name="footer_left">
							<text:date style:data-style-name="date" text:fixed="true" text:date-value="2026-4-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