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70692918/0">Постановление Пленума Высшего Арбитражного Суда РФ от 6 июня 2014 г. N 36
"О некоторых вопросах, связанных с ведением кредитными организациями банковских счетов лиц, находящихся в процедурах банкротства"</text:a></text:h>
      <text:p text:style-name="s1"/>
      <text:p text:style-name="s1">В связи с возникающими в судебной практике вопросами, связанными с ведением кредитными организациями банковских счетов лиц, находящихся в процедурах банкротства, Пленум Высшего Арбитражного Суда Российской Федерации, руководствуясь <text:a xlink:type="simple" xlink:href="https://internet.garant.ru/document/redirect/57746871/13">статьей 13</text:a> Федерального конституционного закона от 28.04.1995 N 1-ФКЗ "Об арбитражных судах в Российской Федерации", постановляет дать арбитражным судам (далее - суды) следующие разъяснения:</text:p>
      <text:p text:style-name="s1"><text:bookmark text:name="anchor1"/>1. При рассмотрении споров о правомерности операций кредитных организаций по счетам лиц, находящихся в процедурах банкротства, судам следует учитывать, что в силу <text:a xlink:type="simple" xlink:href="https://internet.garant.ru/document/redirect/185181/63102">абзацев второго</text:a> и <text:a xlink:type="simple" xlink:href="https://internet.garant.ru/document/redirect/185181/63104">четвертого пункта 1</text:a> и <text:a xlink:type="simple" xlink:href="https://internet.garant.ru/document/redirect/185181/632">пункта 2 статьи 63</text:a>, <text:a xlink:type="simple" xlink:href="https://internet.garant.ru/document/redirect/185181/81102">абзацев второго</text:a> и <text:a xlink:type="simple" xlink:href="https://internet.garant.ru/document/redirect/185181/810105">пятого пункта 1 статьи 81</text:a>, <text:a xlink:type="simple" xlink:href="https://internet.garant.ru/document/redirect/185181/9417">абзацев седьмого</text:a> и <text:a xlink:type="simple" xlink:href="https://internet.garant.ru/document/redirect/185181/256">восьмого пункта 1 статьи 94</text:a>, <text:a xlink:type="simple" xlink:href="https://internet.garant.ru/document/redirect/185181/95202">абзаца второго пункта 2 статьи 95</text:a>, <text:a xlink:type="simple" xlink:href="https://internet.garant.ru/document/redirect/185181/239">абзацев пятого - седьмого</text:a> и <text:a xlink:type="simple" xlink:href="https://internet.garant.ru/document/redirect/185181/126010">десятого пункта 1 статьи 126</text:a> Федерального закона от 26.10.2002 N 127-ФЗ "О несостоятельности (банкротстве)" (далее - Закон о банкротстве, Закон) при поступлении в кредитную организацию любого распоряжения любого лица о переводе (перечислении) или выдаче денежных средств со счета клиента, в отношении которого введена процедура банкротства (далее - должник) (за исключением распоряжений внешнего или конкурсного управляющего этого должника), кредитная организация вправе принимать такое распоряжение к исполнению и исполнять его только при условии, что в этом распоряжении либо в документах, прилагаемых к нему, содержатся сведения, подтверждающие отнесение оплачиваемого требования получателя денежных средств к текущим платежам (<text:a xlink:type="simple" xlink:href="https://internet.garant.ru/document/redirect/185181/5">статья 5</text:a> Закона) или к иным требованиям, по которым допускается платеж со счета должника в ходе соответствующей процедуры (абзац четвертый пункта 1 статьи 63, абзац пятый пункта 1 статьи 81, абзац второй пункта 2 и <text:a xlink:type="simple" xlink:href="https://internet.garant.ru/document/redirect/185181/955">пункт 5 статьи 95</text:a> Закона) (далее - разрешенные платежи). Такая проверка осуществляется, в частности, в отношении платежных поручений и чеков должника (в процедурах наблюдения или финансового оздоровления), инкассовых поручений (в том числе налоговых органов) и исполнительных документов (поступивших как от судебного пристава, так и от взыскателя в порядке <text:a xlink:type="simple" xlink:href="https://internet.garant.ru/document/redirect/12156199/8">статьи 8</text:a> Федерального закона от 02.10.2007 N 229-ФЗ "Об исполнительном производстве").</text:p>
      <text:p text:style-name="s1"><text:bookmark text:name="anchor102"/>При рассмотрении вопроса о том, была ли такая проверка проведена надлежащим образом, судам необходимо исходить из того, что кредитная организация осуществляет данную проверку по формальным признакам. Если распоряжение или прилагаемые к нему документы не содержат названных сведений, либо эти сведения являются противоречивыми, либо если из них видно, что оплачиваемое требование не относится к разрешенным платежам (например, если решение суда о возврате кредита, на основании которого был выдан исполнительный документ, принято до возбуждения дела о банкротстве), то кредитная организация не вправе исполнять распоряжение - оно подлежит возврату представившему его лицу с указанием причины его возвращения.</text:p>
      <text:p text:style-name="s1">Само по себе указание в распоряжении или приложенных к нему документах слов "текущий платеж" и т.п. недостаточно для принятия его кредитной организацией для исполнения; в этих документах дополнительно указываются конкретные данные, подтверждающие отнесение обязательства к текущим (например, оплачиваемый период аренды, дата передачи товара по накладной, конкретный налоговый период или дата его окончания (для налога) и т.п.).</text:p>
      <text:p text:style-name="s1">Кредитная организация не рассматривает по существу возражения должника против бесспорного списания, в том числе основанные на доводах о неверном указании взыскателем суммы задолженности или момента ее возникновения.</text:p>
      <text:p text:style-name="s1"><text:bookmark text:name="anchor2"/>2. Если вследствие нарушения кредитной организацией положений <text:a xlink:type="simple" xlink:href="https://internet.garant.ru/document/redirect/185181/0">Закона</text:a> о банкротстве, указанных в <text:a xlink:type="simple" xlink:href="#anchor1">пункте 1</text:a> настоящего постановления, денежные средства должника будут перечислены или выданы кредитору, требование которого не относится к разрешенным платежам (например, конкурсному кредитору или уполномоченному органу, требование которого возникло до возбуждения дела о банкротстве), то должник (в том числе в лице внешнего или конкурсного управляющего) вправе потребовать от кредитной организации возмещения убытков, причиненных неправомерным списанием денежных средств со счета должника, в размере списанной суммы в связи с нарушением банком своих обязательств по договору банковского счета (<text:a xlink:type="simple" xlink:href="https://internet.garant.ru/document/redirect/10164072/15">статьи 15</text:a>, <text:a xlink:type="simple" xlink:href="https://internet.garant.ru/document/redirect/10164072/393">393</text:a>, <text:a xlink:type="simple" xlink:href="https://internet.garant.ru/document/redirect/10164072/401">401</text:a> Гражданского кодекса Российской Федерации; далее - ГК РФ).</text:p>
      <text:p text:style-name="s1">Нарушение со стороны кредитной организации отсутствует, если представленные для списания денежных средств документы удовлетворяли критериям, указанным в <text:a xlink:type="simple" xlink:href="#anchor1">пункте 1</text:a> настоящего постановления. Должником не могут быть взысканы с кредитной организации суммы, списанные в ситуации, когда представленные документы содержали данные, недостоверность которых не могла быть обнаружена при формальной проверке (в том числе если представившее их лицо включило в них заведомо недостоверные сведения).</text:p>
      <text:p text:style-name="s1"><text:bookmark text:name="anchor21"/>2.1. Кредитная организация несет обязанность возместить убытки только при условии, что к моменту списания денежных средств она знала или должна была знать о том, что в отношении должника введена процедура банкротства.</text:p>
      <text:p text:style-name="s1">Если к этому моменту сведения о введении такой процедуры были опубликованы в соответствующем официальном издании или включены в Единый федеральный реестр сведений о банкротстве (<text:a xlink:type="simple" xlink:href="https://internet.garant.ru/document/redirect/185181/28">статья 28</text:a> Закона о банкротстве), то предполагается, что кредитная организация должна была знать об этом (в том числе с учетом имеющихся в обороте электронных систем сбора информации).</text:p>
      <text:p text:style-name="s1"><text:bookmark text:name="anchor22"/>2.2. В случае возмещения кредитной организацией должнику убытков в размере неправомерно перечисленной ею суммы (в том числе по обязательным платежам) она в связи с тем, что по существу должник получил от нее такое же удовлетворение, которое ему причиталось от оспаривания сделки с предпочтением, вправе потребовать возмещения этой суммы от должника по правилам <text:a xlink:type="simple" xlink:href="https://internet.garant.ru/document/redirect/185181/6106">статьи 61.6</text:a> Закона о банкротстве (с учетом специального порядка исчисления срока на заявление требования в реестр).</text:p>
      <text:p text:style-name="s1"><text:bookmark text:name="anchor222"/>Кроме того, поскольку никто не вправе извлекать выгоду из своего незаконного или недобросовестного поведения (<text:a xlink:type="simple" xlink:href="https://internet.garant.ru/document/redirect/10164072/1444">пункт 4 статьи 1</text:a> ГК РФ), кредитная организация вправе помимо обращения к должнику также потребовать возмещения ей соответствующей суммы от кредитора (в том числе по обязательным платежам), которому она перечислила деньги со счета должника, если он на момент получения денежных средств знал или должен был знать о введении в отношении должника процедуры банкротства. После уплаты соответствующей суммы кредитором в пользу кредитной организации у него по аналогии с <text:a xlink:type="simple" xlink:href="https://internet.garant.ru/document/redirect/185181/61064">пунктом 4 статьи 61.6</text:a> Закона о банкротстве восстанавливается ранее погашенное требование к должнику, которое он вправе заявить в реестр требований кредиторов. Если ранее в реестр было включено соответствующее требование кредитной организации, то оно исключается судом из реестра.</text:p>
      <text:p text:style-name="s1"><text:bookmark text:name="anchor3"/>3. При рассмотрении споров о применении <text:a xlink:type="simple" xlink:href="https://internet.garant.ru/document/redirect/185181/1342">пункта 2 статьи 134</text:a> Закона о банкротстве судам следует учитывать, что контроль за соблюдением предусмотренной этим пунктом очередности текущих платежей в любой процедуре банкротства при расходовании денежных средств со счета должника осуществляет кредитная организация, которая производит проверку по формальным признакам, определяя очередность платежа на основании сведений, имеющихся в распоряжении или приложенных к нему документах (кроме распоряжений внешнего или конкурсного управляющего).</text:p>
      <text:p text:style-name="s1">Такая проверка осуществляется, в частности, в отношении инкассовых поручений (в том числе налоговых органов) и исполнительных документов.</text:p>
      <text:p text:style-name="s1">Кредитная организация не вправе исполнять представленное распоряжение, если оно и приложенные к нему документы не содержат соответствующих данных; такой документ подлежит возврату кредитной организацией с указанием причины его возвращения.</text:p>
      <text:p text:style-name="s1">При рассмотрении вопроса о том, была ли проверка очередности проведена надлежащим образом, судам необходимо исходить из того, что само по себе указание в распоряжении или приложенных к нему документах номера очереди текущего платежа или названия относящегося к соответствующей очереди требования, не позволяющего проверить его очередность (например, путем использования слов "первая очередь", "эксплуатационный платеж", "оплата услуг привлеченного лица" и т.п.), недостаточно для его исполнения кредитной организацией; в этих документах дополнительно указываются конкретные данные, подтверждающие отнесение обязательства к соответствующей очереди текущих платежей.</text:p>
      <text:p text:style-name="s1">При определении очередности погашения требований по текущим платежам наличие исполнительного документа или иного документа, предусматривающего бесспорный порядок взыскания, значения не имеет.</text:p>
      <text:p text:style-name="s1">Поступающие от арбитражного управляющего или кредиторов по текущим платежам документы, не являющиеся распоряжениями о перечислении денежных средств, а только информирующие кредитную организацию о наличии у должника текущих обязательств, не учитываются кредитной организацией при определении очередности исполнения распоряжений.</text:p>
      <text:p text:style-name="s1"><text:bookmark text:name="anchor37"/>Установленная <text:a xlink:type="simple" xlink:href="https://internet.garant.ru/document/redirect/185181/13426">абзацем шестым пункта 2 статьи 134</text:a> Закона о банкротстве календарная очередность определяется кредитной организацией исходя из момента поступления в кредитную организацию распоряжения.</text:p>
      <text:p text:style-name="s1"><text:bookmark text:name="anchor38"/>Судам необходимо учитывать, что за нарушение установленной <text:a xlink:type="simple" xlink:href="https://internet.garant.ru/document/redirect/185181/134">Законом</text:a> о банкротстве обязанности контролировать при проведении операций по счету должника соблюдение очередности по текущим платежам кредитная организация несет ответственность в виде возмещения убытков с учетом разъяснений, данных в <text:a xlink:type="simple" xlink:href="#anchor2">пункте 2</text:a> настоящего постановления.</text:p>
      <text:p text:style-name="s1"><text:bookmark text:name="anchor39"/>При рассмотрении жалоб кредиторов по текущим платежам на нарушение их прав (<text:a xlink:type="simple" xlink:href="https://internet.garant.ru/document/redirect/185181/352">пункт 2 статьи 35</text:a> Закона о банкротстве), выражающееся в непогашении платежей должником, надлежит учитывать, что руководитель должника (в процедурах наблюдения или финансового оздоровления) либо арбитражный управляющий (в процедурах внешнего управления или конкурсного производства) обязан при наступлении срока исполнения соответствующего обязательства направлять распоряжение для его исполнения в кредитную организацию, не дожидаясь напоминания от соответствующего кредитора или предъявления им требования в суд.</text:p>
      <text:p text:style-name="s1"><text:bookmark text:name="anchor4"/>4. Судам следует иметь в виду, что контроль за соблюдением правил <text:a xlink:type="simple" xlink:href="https://internet.garant.ru/document/redirect/185181/0">Закона</text:a> о банкротстве, указанных в <text:a xlink:type="simple" xlink:href="#anchor1">пунктах 1</text:a> и <text:a xlink:type="simple" xlink:href="#anchor3">3</text:a> настоящего постановления, внешним или конкурсным управляющим при распоряжении им счетами должника кредитная организация не осуществляет; ответственность за их соблюдение несет сам управляющий, с которого при их нарушении могут быть взысканы соответствующие убытки (<text:a xlink:type="simple" xlink:href="https://internet.garant.ru/document/redirect/185181/20044">пункт 4 статьи 20.4</text:a> Закона о банкротстве), в том числе по требованию кредитора по текущим платежам.</text:p>
      <text:p text:style-name="s1"><text:bookmark text:name="anchor402"/>Однако исходя из недопустимости злоупотребления правом (<text:a xlink:type="simple" xlink:href="https://internet.garant.ru/document/redirect/10164072/10">статья 10</text:a> ГК РФ) в тех исключительных случаях, когда нарушение приведенных правил управляющим является очевидным для любого разумного лица (например, если конкурсный управляющий представил распоряжение о перечислении значительной суммы только одному кредитору, чье конкурсное требование возникло до возбуждения дела о банкротстве, что очевидно из указанных в распоряжении дат, или просит оплатить в первой очереди текущих платежей требование, явно не относящееся к этой очереди), кредитная организация не вправе исполнять такое распоряжение управляющего и несет при его исполнении ответственность с учетом разъяснений, содержащихся в <text:a xlink:type="simple" xlink:href="#anchor2">пункте 2</text:a> настоящего постановления.</text:p>
      <text:p text:style-name="s1"><text:bookmark text:name="anchor5"/>5. При рассмотрении споров о полномочиях по распоряжению счетом должника судам необходимо учитывать, что в силу <text:a xlink:type="simple" xlink:href="https://internet.garant.ru/document/redirect/185181/1262">абзаца первого пункта 2 статьи 126</text:a> и <text:a xlink:type="simple" xlink:href="https://internet.garant.ru/document/redirect/185181/129302">абзаца второго пункта 3 статьи 129</text:a> Закона о банкротстве с даты признания должника банкротом кредитная организация не вправе исполнять распоряжения о проведении операций по счету должника, подписанные руководителем должника - юридического лица либо самим должником-гражданином.</text:p>
      <text:p text:style-name="s1">Кроме того, на основании <text:a xlink:type="simple" xlink:href="https://internet.garant.ru/document/redirect/10164072/1887">подпункта 7 пункта 1 статьи 188</text:a> ГК РФ с даты признания должника банкротом кредитная организация не вправе исполнять распоряжения о проведении операций по счету должника, подписанные представителем должника, которому до открытия конкурсного производства была выдана доверенность руководителем должника - юридического лица либо самим должником - гражданином.</text:p>
      <text:p text:style-name="s1">В соответствии с <text:a xlink:type="simple" xlink:href="https://internet.garant.ru/document/redirect/185181/200071">пунктом 1 статьи 20.7</text:a> Закона о банкротстве с даты введения наблюдения в отношении должника - гражданина кредитная организация не вправе списывать денежные средства со счета должника ни по каким распоряжениям, поскольку все его счета являются с этой даты арестованными. Исключением являются случаи, когда в силу Закона о банкротстве допускается распоряжение деньгами на счете должника (например, согласно <text:a xlink:type="simple" xlink:href="https://internet.garant.ru/document/redirect/185181/200072">пункту 2 статьи 20.7</text:a> Закона).</text:p>
      <text:p text:style-name="s1"><text:bookmark text:name="anchor54"/>В случае списания кредитной организацией денежных средств со счета должника в нарушение перечисленных правил <text:a xlink:type="simple" xlink:href="https://internet.garant.ru/document/redirect/185181/7000">Закона</text:a> о банкротстве она по требованию арбитражного управляющего обязана возместить причиненные должнику (конкурсной массе) убытки в размере незаконно списанной суммы (с учетом разъяснений, данных в <text:a xlink:type="simple" xlink:href="#anchor2">пункте 2</text:a> настоящего постановления, кроме <text:a xlink:type="simple" xlink:href="#anchor22">пункта 2.2</text:a>). Суд отказывает во взыскании убытков, если произведенный платеж относился к разрешенным и его осуществление не нарушило иных правил Закона (например, если был погашен текущий платеж с соблюдением очередности).</text:p>
      <text:p text:style-name="s1"><text:bookmark text:name="anchor6"/>6. <text:a xlink:type="simple" xlink:href="https://internet.garant.ru/document/redirect/185181/63">Статья 63</text:a> Закона о банкротстве не предусматривает отмены приостановления операций по счету должника, произведенного налоговым органом до введения наблюдения, и не запрещает применять его в этой процедуре. При этом в силу <text:a xlink:type="simple" xlink:href="https://internet.garant.ru/document/redirect/10900200/7603">абзаца третьего пункта 1 статьи 76</text:a> Налогового кодекса Российской Федерации такое приостановление операций по счету должника не распространяется на платежи, очередность исполнения которых в соответствии со <text:a xlink:type="simple" xlink:href="https://internet.garant.ru/document/redirect/185181/134">статьей 134</text:a> Закона о банкротстве предшествует исполнению обязанности по уплате налогов и сборов.</text:p>
      <text:p text:style-name="s1"><text:bookmark text:name="anchor62"/>С даты введения процедуры финансового оздоровления, внешнего управления или конкурсного производства указанное приостановление операций прекращается автоматически в силу закона и не требует принятия налоговым органом решения о его отмене (<text:a xlink:type="simple" xlink:href="https://internet.garant.ru/document/redirect/185181/81103">абзацы третий</text:a> и <text:a xlink:type="simple" xlink:href="https://internet.garant.ru/document/redirect/185181/810104">четвертый пункта 1 статьи 81</text:a>, <text:a xlink:type="simple" xlink:href="https://internet.garant.ru/document/redirect/185181/9415">абзацы пятый</text:a> и <text:a xlink:type="simple" xlink:href="https://internet.garant.ru/document/redirect/185181/9416">шестой пункта 1 статьи 94</text:a>, <text:a xlink:type="simple" xlink:href="https://internet.garant.ru/document/redirect/185181/12619">абзац девятый пункта 1 статьи 126</text:a> Закона о банкротстве и <text:a xlink:type="simple" xlink:href="https://internet.garant.ru/document/redirect/10900200/790912">абзац второй пункта 9.1 статьи 76</text:a> Налогового кодекса Российской Федерации); кредитная организация уведомляет об этом налоговый орган. Также не допускается в любой из этих процедур принятие налоговым органом решения о таком приостановлении; при поступлении такого решения в кредитную организацию она возвращает его налоговому органу со ссылкой на запрет его исполнения в силу Закона о банкротстве.</text:p>
      <text:p text:style-name="s1"><text:bookmark text:name="anchor7"/>7. В случаях, когда в силу Закона о банкротстве с даты введения процедуры банкротства отменяется арест денежных средств на счете должника, наложенный до ее введения (<text:a xlink:type="simple" xlink:href="https://internet.garant.ru/document/redirect/185181/63104">абзац четвертый пункта 1 статьи 63</text:a>, <text:a xlink:type="simple" xlink:href="https://internet.garant.ru/document/redirect/185181/81103">абзацы третий</text:a> и <text:a xlink:type="simple" xlink:href="https://internet.garant.ru/document/redirect/185181/810104">четвертый пункта 1 статьи 81</text:a>, <text:a xlink:type="simple" xlink:href="https://internet.garant.ru/document/redirect/185181/9415">абзацы пятый</text:a> и <text:a xlink:type="simple" xlink:href="https://internet.garant.ru/document/redirect/185181/9416">шестой пункта 1 статьи 94</text:a> и <text:a xlink:type="simple" xlink:href="https://internet.garant.ru/document/redirect/185181/12619">абзац девятый пункта 1 статьи 126</text:a>), такой арест отменяется непосредственно в силу закона с даты введения соответствующей процедуры и не требует принятия акта о его отмене органом, наложившим арест. О такой отмене кредитная организация уведомляет орган, наложивший арест.</text:p>
      <text:p text:style-name="s1"><text:bookmark text:name="anchor8"/>8. Признать утратившими силу:</text:p>
      <text:p text:style-name="s1"><text:bookmark text:name="anchor81"/>1) <text:a xlink:type="simple" xlink:href="https://internet.garant.ru/document/redirect/12148535/1203">абзацы третий - пятый пункта 12</text:a> постановления Пленума Высшего Арбитражного Суда Российской Федерации от 22.06.2006 N 25 "О некоторых вопросах, связанных с квалификацией и установлением требований по обязательным платежам, а также санкциям за публичные правонарушения в деле о банкротстве";</text:p>
      <text:p text:style-name="s1"><text:bookmark text:name="anchor82"/>2) <text:a xlink:type="simple" xlink:href="https://internet.garant.ru/document/redirect/12168677/2">пункт 2</text:a> постановления Пленума Высшего Арбитражного Суда Российской Федерации от 23.07.2009 N 59 "О некоторых вопросах практики применения Федерального закона "Об исполнительном производстве" в случае возбуждения дела о банкротстве";</text:p>
      <text:p text:style-name="s1"><text:bookmark text:name="anchor83"/>3) <text:a xlink:type="simple" xlink:href="https://internet.garant.ru/document/redirect/12168769/403">абзацы третий</text:a> и <text:a xlink:type="simple" xlink:href="https://internet.garant.ru/document/redirect/58056866/404">четвертый пункта 40</text:a> постановления Пленума Высшего Арбитражного Суда Российской Федерации от 23.07.2009 N 60 "О некоторых вопросах, связанных с принятием Федерального закона от 30.12.2008 N 296-ФЗ "О внесении изменений в Федеральный закон "О несостоятельности (банкротстве)".</text:p>
      <text:p text:style-name="s1"><text:bookmark text:name="anchor9"/>9. Разъяснения, данные в настоящем постановлении, не распространяются на случаи, когда должником по делу о банкротстве является кредитная организация.</text:p>
      <text:p text:style-name="s1"><text:bookmark text:name="anchor10"/>10. Вступившие в законную силу судебные акты арбитражных судов, принятые на основании нормы права в истолковании, расходящемся с содержащимся в настоящем постановлении толкованием, могут быть пересмотрены на основании <text:a xlink:type="simple" xlink:href="https://internet.garant.ru/document/redirect/12127526/311035">пункта 5 части 3 статьи 311</text:a> Арбитражного процессуального кодекса Российской Федерации, если для этого нет других препятствий.</text:p>
      <text:p text:style-name="s1"/>
      <table:table table:name="10204" table:style-name="10204">
        <table:table-column table:style-name="6803"/>
        <table:table-column table:style-name="3401"/>
        <table:table-row>
          <table:table-cell>
            <text:p text:style-name="s16_fi0">Председатель
Высшего Арбитражного Суда
Российской Федерации</text:p>
          </table:table-cell>
          <table:table-cell>
            <text:p text:style-name="s1_right_fi0">А.А. Иванов</text:p>
          </table:table-cell>
        </table:table-row>
      </table:table>
      <text:p text:style-name="s1"/>
      <table:table table:name="10204" table:style-name="10204">
        <table:table-column table:style-name="6803"/>
        <table:table-column table:style-name="3401"/>
        <table:table-row>
          <table:table-cell>
            <text:p text:style-name="s16_fi0">И.о. секретаря
Пленума Высшего Арбитражного Суда
Российской Федерации</text:p>
          </table:table-cell>
          <table:table-cell>
            <text:p text:style-name="s1_right_fi0">А.Г. Першутов</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ленума Высшего Арбитражного Суда РФ от 6 июня 2014 г. N 36 "О некоторых вопросах, ...</text:p>
      </style:header>
      <style:footer>
        <table:table>
          <table:table-column table:number-columns-repeated="3"/>
          <table:table-row>
            <table:table-cell>
              <text:p text:style-name="footer_left">
							<text:date style:data-style-name="date" text:fixed="true" text:date-value="2026-3-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