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2_preformatted11" style:family="paragraph" style:parent-style-name="s2">
      <style:text-properties style:font-name="Courier New" fo:font-family="'Courier New'" fo:font-size="11pt"/>
    </style:style>
    <style:style style:name="s1_center_fi0" style:family="paragraph" style:parent-style-name="s1">
      <style:paragraph-properties fo:text-align="center" fo:text-indent="0mm"/>
    </style:style>
    <!-- Table cells styles -->
    <style:style style:name="4" style:family="table-cell">
      <style:table-cell-properties fo:border-right="0.05pt solid #000000" style:vertical-align="top"/>
    </style:style>
    <style:style style:name="5" style:family="table-cell">
      <style:table-cell-properties fo:border-right="0.05pt solid #000000" fo:border-bottom="0.05pt solid #000000" style:vertical-align="top"/>
    </style:style>
    <style:style style:name="6" style:family="table-cell">
      <style:table-cell-properties fo:border-left="0.05pt solid #000000" fo:border-right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77" style:family="table-cell">
      <style:table-cell-properties fo:border-top="0.05pt solid #000000" fo:border-right="0.05pt solid #000000" fo:border-bottom="0.05pt solid #000000" style:vertical-align="top"/>
    </style:style>
    <style:style style:name="79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140" style:family="table-column">
      <style:table-column-properties style:column-width="2mm"/>
    </style:style>
    <style:style style:name="560" style:family="table-column">
      <style:table-column-properties style:column-width="10mm"/>
    </style:style>
    <style:style style:name="700" style:family="table-column">
      <style:table-column-properties style:column-width="12mm"/>
    </style:style>
    <style:style style:name="980" style:family="table-column">
      <style:table-column-properties style:column-width="17mm"/>
    </style:style>
    <style:style style:name="1120" style:family="table-column">
      <style:table-column-properties style:column-width="20mm"/>
    </style:style>
    <style:style style:name="1260" style:family="table-column">
      <style:table-column-properties style:column-width="22mm"/>
    </style:style>
    <style:style style:name="1400" style:family="table-column">
      <style:table-column-properties style:column-width="25mm"/>
    </style:style>
    <style:style style:name="1540" style:family="table-column">
      <style:table-column-properties style:column-width="27mm"/>
    </style:style>
    <style:style style:name="1680" style:family="table-column">
      <style:table-column-properties style:column-width="30mm"/>
    </style:style>
    <style:style style:name="1820" style:family="table-column">
      <style:table-column-properties style:column-width="32mm"/>
    </style:style>
    <style:style style:name="1960" style:family="table-column">
      <style:table-column-properties style:column-width="35mm"/>
    </style:style>
    <style:style style:name="2100" style:family="table-column">
      <style:table-column-properties style:column-width="37mm"/>
    </style:style>
    <style:style style:name="2240" style:family="table-column">
      <style:table-column-properties style:column-width="40mm"/>
    </style:style>
    <style:style style:name="2380" style:family="table-column">
      <style:table-column-properties style:column-width="42mm"/>
    </style:style>
    <style:style style:name="2520" style:family="table-column">
      <style:table-column-properties style:column-width="44mm"/>
    </style:style>
    <style:style style:name="2800" style:family="table-column">
      <style:table-column-properties style:column-width="49mm"/>
    </style:style>
    <style:style style:name="3080" style:family="table-column">
      <style:table-column-properties style:column-width="54mm"/>
    </style:style>
    <style:style style:name="3220" style:family="table-column">
      <style:table-column-properties style:column-width="57mm"/>
    </style:style>
    <style:style style:name="3401" style:family="table-column">
      <style:table-column-properties style:column-width="60mm"/>
    </style:style>
    <style:style style:name="3500" style:family="table-column">
      <style:table-column-properties style:column-width="62mm"/>
    </style:style>
    <style:style style:name="3640" style:family="table-column">
      <style:table-column-properties style:column-width="64mm"/>
    </style:style>
    <style:style style:name="3920" style:family="table-column">
      <style:table-column-properties style:column-width="69mm"/>
    </style:style>
    <style:style style:name="4060" style:family="table-column">
      <style:table-column-properties style:column-width="72mm"/>
    </style:style>
    <style:style style:name="4200" style:family="table-column">
      <style:table-column-properties style:column-width="74mm"/>
    </style:style>
    <style:style style:name="4340" style:family="table-column">
      <style:table-column-properties style:column-width="77mm"/>
    </style:style>
    <style:style style:name="4480" style:family="table-column">
      <style:table-column-properties style:column-width="79mm"/>
    </style:style>
    <style:style style:name="4760" style:family="table-column">
      <style:table-column-properties style:column-width="84mm"/>
    </style:style>
    <style:style style:name="4900" style:family="table-column">
      <style:table-column-properties style:column-width="86mm"/>
    </style:style>
    <style:style style:name="5040" style:family="table-column">
      <style:table-column-properties style:column-width="89mm"/>
    </style:style>
    <style:style style:name="5180" style:family="table-column">
      <style:table-column-properties style:column-width="91mm"/>
    </style:style>
    <style:style style:name="5320" style:family="table-column">
      <style:table-column-properties style:column-width="94mm"/>
    </style:style>
    <style:style style:name="5460" style:family="table-column">
      <style:table-column-properties style:column-width="96mm"/>
    </style:style>
    <style:style style:name="5880" style:family="table-column">
      <style:table-column-properties style:column-width="104mm"/>
    </style:style>
    <style:style style:name="6020" style:family="table-column">
      <style:table-column-properties style:column-width="106mm"/>
    </style:style>
    <style:style style:name="6580" style:family="table-column">
      <style:table-column-properties style:column-width="116mm"/>
    </style:style>
    <style:style style:name="6720" style:family="table-column">
      <style:table-column-properties style:column-width="119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style:style style:name="10220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s://internet.garant.ru/document/redirect/409132714/0">Приказ Министерства экономического развития Российской Федерации
от 31 мая 2024 г. N 343
"Об утверждении Федерального стандарта профессиональной деятельности арбитражных управляющих "Правила подготовки отчетов финансового управляющего"</text:a></text:h>
      <text:p text:style-name="s1"/>
      <text:p text:style-name="s1">В соответствии с <text:a xlink:type="simple" xlink:href="https://internet.garant.ru/document/redirect/185181/26192">абзацем вторым пункта 9 статьи 26.1</text:a>, <text:a xlink:type="simple" xlink:href="https://internet.garant.ru/document/redirect/185181/2943">абзацем третьим пункта 4 статьи 29</text:a> Федерального закона от 26 октября 2002 г. N 127-ФЗ "О несостоятельности (банкротстве)" и <text:a xlink:type="simple" xlink:href="https://internet.garant.ru/document/redirect/12160901/153111">подпунктом 5.3.1(1)</text:a> Положения о Министерстве экономического развития Российской Федерации, утвержденного <text:a xlink:type="simple" xlink:href="https://internet.garant.ru/document/redirect/12160901/0">постановлением</text:a> Правительства Российской Федерации от 5 июня 2008 г. N 437, приказываю:</text:p>
      <text:p text:style-name="s1"><text:bookmark text:name="anchor1"/>Утвердить <text:a xlink:type="simple" xlink:href="#anchor1000">Федеральный стандарт</text:a> профессиональной деятельности арбитражных управляющих "Правила подготовки отчетов финансового управляющего", прилагаемый к настоящему приказу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М.Г. Решетников</text:p>
          </table:table-cell>
        </table:table-row>
      </table:table>
      <text:p text:style-name="s1"/>
      <text:p text:style-name="s1_right_fi698"><text:bookmark text:name="anchor1000"/><text:span text:style-name="s10">УТВЕРЖДЕН
<text:a xlink:type="simple" xlink:href="#anchor0">приказом</text:a> Минэкономразвития России
от 31.05.2024 г. N 343</text:span></text:p>
      <text:p text:style-name="s1"/>
      <text:h text:outline-level="1" text:style-name="s3">Федеральный стандарт
профессиональной деятельности арбитражных управляющих "Правила подготовки отчетов финансового управляющего"</text:h>
      <text:p text:style-name="s1"/>
      <text:h text:outline-level="1" text:style-name="s3"><text:bookmark text:name="anchor1100"/>I. Общие положения</text:h>
      <text:p text:style-name="s1"/>
      <text:p text:style-name="s1"><text:bookmark text:name="anchor1001"/>1. Настоящий Федеральный стандарт профессиональной деятельности арбитражных управляющих "Правила подготовки отчетов финансового управляющего" (далее - Стандарт) разработан в соответствии с требованиями <text:a xlink:type="simple" xlink:href="https://internet.garant.ru/document/redirect/185181/0">Федерального закона</text:a> от 26 октября 2002 г. N 127-ФЗ "О несостоятельности (банкротстве)" (далее - Закон о банкротстве) и устанавливает порядок подготовки финансовым управляющим отчета о своей деятельности и о результатах исполнения гражданином утвержденного арбитражным судом плана реструктуризации долгов гражданина и отчета о своей деятельности и о результатах реализации имущества гражданина (далее - отчеты финансового управляющего), представляемых в арбитражный суд, конкурсным кредиторам и в федеральный орган исполнительной власти, уполномоченный Правительством Российской Федерации на представление в деле о банкротстве и в процедурах, применяемых в деле о банкротстве, требований об уплате обязательных платежей и требований Российской Федерации по денежным обязательствам (далее - уполномоченный орган), в случаях и в сроки, которые предусмотрены Законом о банкротстве.</text:p>
      <text:p text:style-name="s1"><text:bookmark text:name="anchor1002"/>2. Стандарт применяется при проведении финансовым управляющим процедур, применяемых в деле о банкротстве граждан, в том числе индивидуальных предпринимателей, в соответствии с положениями <text:a xlink:type="simple" xlink:href="https://internet.garant.ru/document/redirect/185181/110100">параграфов 1.1</text:a>, <text:a xlink:type="simple" xlink:href="https://internet.garant.ru/document/redirect/185181/100200">2</text:a> и <text:a xlink:type="simple" xlink:href="https://internet.garant.ru/document/redirect/185181/1004000">4 главы X</text:a> Закона о банкротстве и подготовке отчетов в соответствии с Типовой формой отчета финансового управляющего о своей деятельности и о результатах исполнения гражданином утвержденного арбитражным судом плана реструктуризации долгов гражданина, являющейся <text:a xlink:type="simple" xlink:href="#anchor11000">приложением N 1</text:a> к Стандарту (далее - Типовая форма отчета о реструктуризации), или Типовой формой отчета финансового управляющего о своей деятельности и о результатах реализации имущества гражданина, являющейся <text:a xlink:type="simple" xlink:href="#anchor12000">приложением N 2</text:a> к Стандарту (далее соответственно - Типовая форма отчета о реализации имущества, Типовые формы).</text:p>
      <text:p text:style-name="s1"><text:bookmark text:name="anchor1003"/>3. Отчеты финансового управляющего в соответствии с <text:a xlink:type="simple" xlink:href="#anchor1001">пунктом 1</text:a> Стандарта направляются финансовым управляющим кредиторам и уполномоченному органу посредством почтовой, электронной связи или иных средств связи и доставки.</text:p>
      <text:p text:style-name="s1"><text:bookmark text:name="anchor1004"/>4. Отчеты финансового управляющего в соответствии с <text:a xlink:type="simple" xlink:href="#anchor1001">пунктом 1</text:a> Стандарта представляются в арбитражный суд на бумажном носителе или в электронном виде, в том числе в форме электронного документа.</text:p>
      <text:p text:style-name="s1"><text:bookmark text:name="anchor1005"/>5. При заполнении соответствующих разделов <text:span text:style-name="s8">Типовых форм</text:span>:</text:p>
      <text:p text:style-name="s1"><text:bookmark text:name="anchor10051"/>1) финансовый управляющий указывает все договоры обязательного страхования ответственности арбитражного управляющего за причинение убытков лицам, участвующим в деле о банкротстве, и иным лицам в связи с неисполнением или ненадлежащим исполнением возложенных на арбитражного управляющего обязанностей в деле о банкротстве, заключенные им в период проведения соответствующей процедуры, применяемой в деле о банкротстве гражданина (путем добавления строк в <text:span text:style-name="s8">таблице 1</text:span> "Сведения о финансовом управляющем" Типовых форм);</text:p>
      <text:p text:style-name="s1"><text:bookmark text:name="anchor10052"/>2) финансовый управляющий указывает иные сведения о ходе процедуры, применяемой в деле о банкротстве гражданина, состав которых определяется финансовым управляющим, а также требованиями собрания кредиторов (комитета кредиторов) или арбитражного суда;</text:p>
      <text:p text:style-name="s1"><text:bookmark text:name="anchor10053"/>3) финансовый управляющий указывает сокращенные (при наличии) наименования юридических лиц;</text:p>
      <text:p text:style-name="s1"><text:bookmark text:name="anchor10054"/>4) в случае отсутствия сведений (действий финансового управляющего), указанных в Типовых формах, соответствующие разделы (соответствующие графы разделов) Типовых форм не подлежат заполнению и исключению;</text:p>
      <text:p text:style-name="s1"><text:bookmark text:name="anchor10055"/>5) в случае наличия в одном деле о банкротстве двух должников (супруги), разделы <text:span text:style-name="s8">Типовых форм</text:span>, сведения которых будут различаться в отношении данных должников, заполняются дважды - в отношении каждого должника отдельно с указанием перед таблицей соответствующего раздела для идентификации: "должник - фамилия, имя, отчество (при наличии)".</text:p>
      <text:p text:style-name="s1"/>
      <text:h text:outline-level="1" text:style-name="s3"><text:bookmark text:name="anchor1200"/>II. Правила подготовки отчета финансового управляющего о своей деятельности и о результатах исполнения гражданином утвержденного арбитражным судом плана реструктуризации долгов гражданина</text:h>
      <text:p text:style-name="s1"/>
      <text:p text:style-name="s1"><text:bookmark text:name="anchor1006"/>6. Отчет финансового управляющего о своей деятельности и о результатах исполнения гражданином утвержденного арбитражным судом плана реструктуризации долгов гражданина подготавливается в соответствии с <text:a xlink:type="simple" xlink:href="#anchor11000">Типовой формой</text:a> отчета о реструктуризации с учетом следующих особенностей:</text:p>
      <text:p text:style-name="s1"><text:bookmark text:name="anchor10061"/>1) при заполнении <text:a xlink:type="simple" xlink:href="#anchor110411">графы 5</text:a> "Итоги реализации мер" таблицы 4.1 "Отчет о результатах исполнения гражданином утвержденного арбитражным судом плана реструктуризации долгов гражданина" указывается один из следующих результатов: "реализована", "не реализована", "реализована в части". Информация о погашении требований кредиторов указывается в <text:a xlink:type="simple" xlink:href="#anchor11452">разделах 4.5.2</text:a> "Сведения о размере требований кредиторов, включенных в реестр требований кредиторов" и <text:a xlink:type="simple" xlink:href="#anchor11046">4.6</text:a> "Сведения о наличии и об исполнении гражданином требований кредиторов по текущим платежам";</text:p>
      <text:p text:style-name="s1"><text:bookmark text:name="anchor10062"/>2) при заполнении <text:a xlink:type="simple" xlink:href="#anchor110431">графы 1</text:a> "Имущество должника" таблицы 4.3 "Сведения о составе и стоимости имущества должника" указываются:</text:p>
      <text:p text:style-name="s1">в отношении недвижимого имущества - его наименование, месторасположение, кадастровый номер (при наличии), площадь (при наличии) и вид собственности, а также иные характеристики по усмотрению финансового управляющего;</text:p>
      <text:p text:style-name="s1">в отношении транспортных средств - регистрационный знак, государственный и регистрационный знаки (для воздушных средств), идентификационный номер (VIN), марка, модель, тип транспортного средства, год выпуска и вид собственности, а также иные характеристики по усмотрению финансового управляющего;</text:p>
      <text:p text:style-name="s1">в отношении иного движимого имущества - характеристики по усмотрению финансового управляющего;</text:p>
      <text:p text:style-name="s1">в отношении денежных средств - наименование и адрес кредитной организации, номер банковского счета должника, сумма (остаток) денежных средств на указанном счете, валюта счета;</text:p>
      <text:p text:style-name="s1">в отношении дебиторской задолженности - наименование дебитора (наименование и идентификационный номер налогоплательщика (далее - ИНН) юридического лица или фамилия, имя и отчество (при наличии) и ИНН физического лица);</text:p>
      <text:p text:style-name="s1">в отношении акций и иного участия в коммерческих организациях - наименование и организационно-правовая форма юридического лица, участником которого является должник, ИНН этой организации, доля участия и ее номинальный размер в рублях, а также иные характеристики по усмотрению финансового управляющего;</text:p>
      <text:p text:style-name="s1">в отношении ценных бумаг и иных финансовых инструментов - наименование лица, выпустившего ценную бумагу, их количество и номинальная стоимость, а также иные характеристики по усмотрению финансового управляющего;</text:p>
      <text:p text:style-name="s1">в отношении иного имущества - характеристики по усмотрению финансового управляющего;</text:p>
      <text:p text:style-name="s1"><text:bookmark text:name="anchor10063"/>3) при заполнении <text:a xlink:type="simple" xlink:href="#anchor110431">графы 2</text:a> "Стоимость, определенная финансовым управляющим" таблицы 4.3 "Сведения о составе и стоимости имущества должника" указываются:</text:p>
      <text:p text:style-name="s1">в отношении денежных средств должника - валюта и фактическая сумма на дату составления описи имущества должника;</text:p>
      <text:p text:style-name="s1">в отношении дебиторской задолженности - валюта и фактическая сумма задолженности;</text:p>
      <text:p text:style-name="s1"><text:bookmark text:name="anchor10064"/>4) при заполнении <text:a xlink:type="simple" xlink:href="#anchor110431">графы 4</text:a> "Залогодержатель" таблицы 4.3 "Сведения о составе и стоимости имущества должника" указываются наименование и ИНН юридического лица или фамилия, имя, отчество (при наличии) и ИНН физического лица;</text:p>
      <text:p text:style-name="s1"><text:bookmark text:name="anchor10065"/>5) при заполнении <text:a xlink:type="simple" xlink:href="#anchor114521">графы 2</text:a> "Наименование кредитора" таблицы 4.5.2 "Сведения о размере требований кредиторов, включенных в реестр требований кредиторов" указываются требования кредиторов, которые включены в реестр требований кредиторов (наименование и ИНН юридического лица или фамилия, имя и отчество (при наличии) и ИНН физического лица) на дату составления отчета финансового управляющего о своей деятельности и о результатах исполнения гражданином утвержденного арбитражным судом плана реструктуризации долгов гражданина;</text:p>
      <text:p text:style-name="s1"><text:bookmark text:name="anchor10066"/>6) при заполнении <text:a xlink:type="simple" xlink:href="#anchor114521">графы 3</text:a> "Сумма требований кредиторов согласно реестру" таблицы 4.5.2 "Сведения о размере требований кредиторов, включенных в реестр требований кредиторов" указывается общая сумма требований каждого кредитора, включенного в реестр требований кредиторов, по каждой очереди;</text:p>
      <text:p text:style-name="s1"><text:bookmark text:name="anchor10067"/>7) финансовый управляющий имеет право указать иные сведения о ходе реструктуризации долгов гражданина, состав которых определяется финансовым управляющим, а также требованиями собрания кредиторов (комитета кредиторов) или арбитражного суда.</text:p>
      <text:p text:style-name="s1"><text:bookmark text:name="anchor1007"/>7. При представлении отчета финансового управляющего о своей деятельности и о результатах исполнения гражданином утвержденного арбитражным судом плана реструктуризации долгов гражданина в арбитражный суд к нему прилагаются следующие копии:</text:p>
      <text:p text:style-name="s1"><text:bookmark text:name="anchor10071"/>1) реестра требований кредиторов на дату составления отчета финансового управляющего о своей деятельности и о результатах исполнения гражданином утвержденного арбитражным судом плана реструктуризации долгов гражданина с указанием размера погашенных и непогашенных требований кредиторов;</text:p>
      <text:p text:style-name="s1"><text:bookmark text:name="anchor10072"/>2) документов, подтверждающих погашение требований кредиторов (при наличии);</text:p>
      <text:p text:style-name="s1"><text:bookmark text:name="anchor10073"/>3) документов о надлежащем уведомлении кредиторов о введении в отношении должника процедуры реструктуризации долгов гражданина;</text:p>
      <text:p text:style-name="s1"><text:bookmark text:name="anchor10074"/>4) документа, содержащего анализ финансового состояния гражданина, и заключения о наличии признаков преднамеренного и фиктивного банкротства;</text:p>
      <text:p text:style-name="s1"><text:bookmark text:name="anchor10075"/>5) документов, подтверждающих расходы на проведение процедуры реструктуризации долгов гражданина;</text:p>
      <text:p text:style-name="s1"><text:bookmark text:name="anchor10076"/>6) иных документов, свидетельствующих о выполнении финансовым управляющим своих обязанностей и реализации им своих прав.</text:p>
      <text:p text:style-name="s1"><text:bookmark text:name="anchor1008"/>8. В случае если финансовый управляющий ранее представлял в арбитражный суд документы, предусмотренные <text:a xlink:type="simple" xlink:href="#anchor10071">подпунктами 1-6 пункта 7</text:a> Стандарта, он вправе не направлять их повторно при отсутствии изменений в ранее представленных документах.</text:p>
      <text:p text:style-name="s1"/>
      <text:h text:outline-level="1" text:style-name="s3"><text:bookmark text:name="anchor1300"/>III. Правила подготовки отчета финансового управляющего о своей деятельности и о результатах реализации имущества гражданина</text:h>
      <text:p text:style-name="s1"/>
      <text:p text:style-name="s1"><text:bookmark text:name="anchor1009"/>9. Отчет финансового управляющего о своей деятельности и о результатах реализации имущества гражданина подготавливается в соответствии с <text:a xlink:type="simple" xlink:href="#anchor12000">Типовой формой</text:a> отчета о реализации имущества с учетом следующих особенностей:</text:p>
      <text:p text:style-name="s1"><text:bookmark text:name="anchor10091"/>1) при заполнении <text:a xlink:type="simple" xlink:href="#anchor120411">графы 4</text:a> "Отчетный период, за который поступили денежные средства" таблицы 4.1 "Сведения о счетах должника в банках и иных кредитных организациях" указываются начальная и конечная даты периода, за который отчитывается финансовый управляющий в формате "ДД.ММ.ГГГГ" (буквы обозначают следующее: ДД - число, ММ - месяц, ГГГГ - год); при этом информация об использовании денежных средств должника за указанный период отражается в <text:a xlink:type="simple" xlink:href="#anchor12472">таблице 4.7.2</text:a> "Сведения о размере требований кредиторов, включенных в реестр требований кредиторов" и <text:a xlink:type="simple" xlink:href="#anchor12048">таблице 4.8</text:a> "Сведения о наличии и исполнении требований кредиторов по текущим платежам";</text:p>
      <text:p text:style-name="s1"><text:bookmark text:name="anchor10092"/>2) при заполнении <text:a xlink:type="simple" xlink:href="#anchor120431">графы 1</text:a> "Имущество должника" таблицы 4.3 "Сведения о составе и стоимости имущества должника" указываются:</text:p>
      <text:p text:style-name="s1">в отношении недвижимого имущества - его наименование, месторасположение, кадастровый номер (при наличии), площадь (при наличии) и вид собственности, а также иные характеристики по усмотрению финансового управляющего;</text:p>
      <text:p text:style-name="s1">в отношении транспортных средств - регистрационный знак, государственный и регистрационный знаки (для воздушных средств), идентификационный номер (VIN), марка, модель, тип транспортного средства, год выпуска и вид собственности, а также иные характеристики по усмотрению финансового управляющего;</text:p>
      <text:p text:style-name="s1">в отношении иного движимого имущества - характеристики по усмотрению финансового управляющего;</text:p>
      <text:p text:style-name="s1">в отношении денежных средств - наименование и адрес кредитной организации, номер банковского счета должника, сумма (остаток) денежных средств на указанном счете, валюта счета;</text:p>
      <text:p text:style-name="s1">в отношении дебиторской задолженности - наименование дебитора (наименование и ИНН юридического лица или фамилия, имя и отчество (при наличии) и ИНН физического лица);</text:p>
      <text:p text:style-name="s1">в отношении акций и иного участия в коммерческих организациях - наименование и организационно-правовая форма юридического лица, участником которого является должник, ИНН этой организации, доля участия и ее номинальный размер в рублях, а также иные характеристики по усмотрению финансового управляющего;</text:p>
      <text:p text:style-name="s1">в отношении ценных бумаг и иных финансовых инструментов - наименование лица, выпустившего ценную бумагу, их количество и номинальная стоимость, а также иные характеристики по усмотрению финансового управляющего;</text:p>
      <text:p text:style-name="s1">в отношении иного имущества - характеристики по усмотрению финансового управляющего;</text:p>
      <text:p text:style-name="s1"><text:bookmark text:name="anchor10093"/>3) при заполнении <text:a xlink:type="simple" xlink:href="#anchor120431">графы 2</text:a> "Стоимость, определенная финансовым управляющим" таблицы 4.3 "Сведения о составе и стоимости имущества должника" указываются:</text:p>
      <text:p text:style-name="s1">в отношении денежных средств - валюта и фактическая сумма на дату составления описи имущества должника;</text:p>
      <text:p text:style-name="s1">в отношении дебиторской задолженности - валюта и фактическая сумма задолженности;</text:p>
      <text:p text:style-name="s1"><text:bookmark text:name="anchor10094"/>4) при заполнении <text:a xlink:type="simple" xlink:href="#anchor120431">графы 4</text:a> "Залогодержатель" таблицы 4.3 "Сведения о составе и стоимости имущества должника" указываются наименование и ИНН юридического лица или фамилия, имя, отчество (при наличии) и ИНН физического лица;</text:p>
      <text:p text:style-name="s1"><text:bookmark text:name="anchor10095"/>5) при заполнении <text:a xlink:type="simple" xlink:href="#anchor124721">графы 2</text:a> "Наименование кредитора" таблицы 4.7.2 "Сведения о размере требований кредиторов, включенных в реестр требований кредиторов" указываются требования кредиторов (наименование и ИНН юридического лица или фамилия, имя и отчество (при наличии) и ИНН физического лица), которые включены в реестр требований кредиторов на дату составления отчета финансового управляющего;</text:p>
      <text:p text:style-name="s1"><text:bookmark text:name="anchor10096"/>6) при заполнении <text:a xlink:type="simple" xlink:href="#anchor124721">графы 3</text:a> "Сумма требований кредиторов согласно реестру" таблицы 4.7.2 "Сведения о размере требований кредиторов, включенных в реестр требований кредиторов" указывается общая сумма требований каждого кредитора, включенного в реестр требований кредиторов, по каждой очереди;</text:p>
      <text:p text:style-name="s1"><text:bookmark text:name="anchor10097"/>7) при заполнении <text:a xlink:type="simple" xlink:href="#anchor12049">таблицы 4.9</text:a> "Сведения о проведении анализа финансового состояния должника" в случае, если в процедуре реализации имущества гражданина анализ финансового состояния не проводился, указываются сведения о проведении анализа финансового состояния должника в период проведения процедуры реструктуризации долгов гражданина;</text:p>
      <text:p text:style-name="s1"><text:bookmark text:name="anchor10098"/>8) финансовый управляющий имеет право указать иные сведения о ходе реализации имущества гражданина, состав которых определяется финансовым управляющим, а также требованиями собрания кредиторов (комитета кредиторов) или арбитражного суда.</text:p>
      <text:p text:style-name="s1"><text:bookmark text:name="anchor1010"/>10. При представлении отчета финансового управляющего о своей деятельности и о результатах реализации имущества гражданина в арбитражный суд к нему прилагаются копии:</text:p>
      <text:p text:style-name="s1"><text:bookmark text:name="anchor10101"/>1) реестра требований кредиторов на дату составления отчета финансового управляющего о своей деятельности и о результатах реализации имущества гражданина с указанием размера погашенных и непогашенных требований кредиторов;</text:p>
      <text:p text:style-name="s1"><text:bookmark text:name="anchor10102"/>2) документов, подтверждающих погашение требований кредиторов (при наличии);</text:p>
      <text:p text:style-name="s1"><text:bookmark text:name="anchor10103"/>3) документов о надлежащем уведомлении кредиторов о признании гражданина банкротом и введении реализации имущества гражданина;</text:p>
      <text:p text:style-name="s1"><text:bookmark text:name="anchor10104"/>4) документов, подтверждающих продажу имущества должника (договоры купли-продажи, иные документы);</text:p>
      <text:p text:style-name="s1"><text:bookmark text:name="anchor10105"/>5) документа, содержащего анализ финансового состояния должника, в случае введения данной процедуры без проведения процедуры реструктуризации долгов гражданина (представляется по завершении анализа финансового состояния должника);</text:p>
      <text:p text:style-name="s1"><text:bookmark text:name="anchor10106"/>6) заключения о наличии признаков преднамеренного и фиктивного банкротства в случае введения данной процедуры без проведения процедуры реструктуризации долгов гражданина (представляется по завершении анализа финансового состояния должника);</text:p>
      <text:p text:style-name="s1"><text:bookmark text:name="anchor10107"/>7) отчета о размерах поступивших и использованных денежных средств должника (представляется в виде копий банковских выписок по операциям на счетах должника на дату составления отчета финансового управляющего о своей деятельности и о результатах реализации имущества гражданина);</text:p>
      <text:p text:style-name="s1"><text:bookmark text:name="anchor10108"/>8) документов, подтверждающих расходы на проведение процедуры реализации имущества гражданина;</text:p>
      <text:p text:style-name="s1"><text:bookmark text:name="anchor10109"/>9) иных документов, свидетельствующих о выполнении финансовым управляющим своих обязанностей и реализации им своих прав.</text:p>
      <text:p text:style-name="s1"><text:bookmark text:name="anchor1011"/>11. В случае если финансовый управляющий ранее представлял в арбитражный суд документы, предусмотренные <text:a xlink:type="simple" xlink:href="#anchor10101">подпунктами 1-9 пункта 10</text:a> Стандарта, он вправе не направлять их повторно при отсутствии изменений в ранее представленных документах.</text:p>
      <text:p text:style-name="s1"/>
      <text:h text:outline-level="1" text:style-name="s3"><text:bookmark text:name="anchor1400"/>IV. Заключительные положения</text:h>
      <text:p text:style-name="s1"/>
      <text:p text:style-name="s1"><text:bookmark text:name="anchor1012"/>12. Отчеты финансового управляющего направляются кредиторам с периодичностью, установленной абзацем двенадцатым <text:a xlink:type="simple" xlink:href="https://internet.garant.ru/document/redirect/185181/21398">пункта 8 статьи 213.9</text:a> Закона о банкротстве.</text:p>
      <text:p text:style-name="s1"/>
      <text:p text:style-name="s9header">ГАРАНТ:</text:p>
      <text:p text:style-name="s9"><text:bookmark text:name="anchor11000"/>См. данную <text:a xlink:type="simple" xlink:href="https://internet.garant.ru/blob/redirect/77096211">форму</text:a> в редакторе MS-Word</text:p>
      <text:p text:style-name="s1_right_fi698"><text:span text:style-name="s10">Приложение N 1
к <text:a xlink:type="simple" xlink:href="#anchor1000">Федеральному стандарту</text:a>
профессиональной деятельности
арбитражных управляющих
"Правила подготовки отчетов
финансового управляющего"</text:span></text:p>
      <text:p text:style-name="s1"/>
      <text:h text:outline-level="1" text:style-name="s3">ТИПОВАЯ ФОРМА
отчета финансового управляющего о своей деятельности и о результатах исполнения гражданином утвержденного арбитражным судом плана реструктуризации долгов гражданина</text:h>
      <text:p text:style-name="s1"/>
      <text:p text:style-name="s2_preformatted11">Дата отчета<text:s text:c="45"/>Место составления</text:p>
      <text:p text:style-name="s1"/>
      <text:p text:style-name="s2_preformatted11">_________________________________________________________________________</text:p>
      <text:p text:style-name="s2_preformatted11"><text:s text:c="4"/>(фамилия, имя, отчество (при наличии) арбитражного (финансового)</text:p>
      <text:p text:style-name="s2_preformatted11"><text:s text:c="30"/>управляющего)</text:p>
      <text:p text:style-name="s2_preformatted11">_________________________________________________________________________</text:p>
      <text:p text:style-name="s2_preformatted11"><text:s text:c="13"/>(фамилия, имя, отчество (при наличии) должника)</text:p>
      <text:p text:style-name="s1"/>
      <table:table table:name="10220" table:style-name="10220">
        <table:table-column table:style-name="6720"/>
        <table:table-column table:style-name="3500"/>
        <table:table-row>
          <table:table-cell table:style-name="15">
            <text:p text:style-name="s16_fi0">Дата и место рождения должника</text:p>
          </table:table-cell>
          <table:table-cell table:style-name="13">
            <text:p text:style-name="s1"/>
          </table:table-cell>
        </table:table-row>
        <table:table-row>
          <table:table-cell table:style-name="7">
            <text:p text:style-name="s16_fi0">Ранее присвоенные фамилия, имя и отчество должника (при наличии)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Место жительства должника согласно документам о регистрации по месту жительства в пределах Российской Федерации (при отсутствии регистрации в пределах Российской Федерации указывается фактическое место жительства, наименование субъекта Российской Федерации)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Идентификационный номер налогоплательщика должника (при наличии)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Страховой номер индивидуального лицевого счета должника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Основной государственный регистрационный номер индивидуального предпринимателя (при наличии у должника статуса индивидуального предпринимателя)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Наименование арбитражного суда, в производстве которого находится дело о банкротстве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Номер дела о банкротстве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Дата принятия судебного акта о признании обоснованным заявления о признании гражданина банкротом и введении реструктуризации долгов гражданина (резолютивная часть)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Дата утверждения финансового управляющего (резолютивная часть)</text:p>
          </table:table-cell>
          <table:table-cell table:style-name="5">
            <text:p text:style-name="s1"/>
          </table:table-cell>
        </table:table-row>
      </table:table>
      <text:p text:style-name="s1"/>
      <text:h text:outline-level="1" text:style-name="s3"><text:bookmark text:name="anchor11100"/>1. Сведения о финансовом управляющем</text:h>
      <text:p text:style-name="s1"/>
      <table:table table:name="10220" table:style-name="10220">
        <table:table-column table:style-name="5880"/>
        <table:table-column table:style-name="4340"/>
        <table:table-row>
          <table:table-cell table:style-name="15">
            <text:p text:style-name="s16_fi0">Наименование саморегулируемой организации арбитражных управляющих, членом которой является финансовый управляющий (указывается полное наименование)</text:p>
          </table:table-cell>
          <table:table-cell table:style-name="13">
            <text:p text:style-name="s1"/>
          </table:table-cell>
        </table:table-row>
        <table:table-row>
          <table:table-cell table:style-name="7">
            <text:p text:style-name="s16_fi0">Номер и дата регистрации саморегулируемой организации арбитражных управляющих в едином государственном реестре саморегулируемых организаций арбитражных управляющих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Наименование страховой организации, с которой заключен договор о страховании ответственности арбитражного управляющего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Номер договора страхования, дата его заключения и срок действия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Адрес для направления корреспонденции арбитражному (финансовому) управляющему, включая адрес электронной почты</text:p>
          </table:table-cell>
          <table:table-cell table:style-name="5">
            <text:p text:style-name="s1"/>
          </table:table-cell>
        </table:table-row>
      </table:table>
      <text:p text:style-name="s1"/>
      <text:h text:outline-level="1" text:style-name="s3"><text:bookmark text:name="anchor11200"/>2. Сведения о лицах, привлеченных финансовым управляющим для обеспечения своей деятельности</text:h>
      <text:p text:style-name="s1"/>
      <table:table table:name="10220" table:style-name="10220">
        <table:table-column table:style-name="1960"/>
        <table:table-column table:style-name="1820"/>
        <table:table-column table:style-name="1540"/>
        <table:table-column table:style-name="1400"/>
        <table:table-column table:style-name="1400"/>
        <table:table-column table:style-name="2100"/>
        <table:table-row>
          <table:table-cell table:style-name="15">
            <text:p text:style-name="s1_center_fi0">Специализация привлеченного лица по виду услуг (или виду выполненных работ)</text:p>
          </table:table-cell>
          <table:table-cell table:style-name="13">
            <text:p text:style-name="s1_center_fi0">Наименование юридического лица (ИНН) или фамилия, имя, отчество (при наличии) физического лица</text:p>
          </table:table-cell>
          <table:table-cell table:style-name="13">
            <text:p text:style-name="s1_center_fi0">Номер, дата заключения и срок действия договора</text:p>
          </table:table-cell>
          <table:table-cell table:style-name="13">
            <text:p text:style-name="s1_center_fi0">Размер вознаграждения (согласно договору)</text:p>
          </table:table-cell>
          <table:table-cell table:style-name="13">
            <text:p text:style-name="s1_center_fi0">Дата судебного акта, на основании которого привлечен о лицо (в случае принятия такого судебного акта)</text:p>
          </table:table-cell>
          <table:table-cell table:style-name="13">
            <text:p text:style-name="s1_center_fi0">Сведения о наличии аккредитации лица при саморегулируемой организации арбитражных управляющих, членом которой является финансовый управляющий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5</text:p>
          </table:table-cell>
          <table:table-cell table:style-name="5">
            <text:p text:style-name="s1_center_fi0">6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3">
            <table:covered-table-cell/>
            <table:covered-table-cell/>
            <text:p text:style-name="s16_fi0">Итого: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h text:outline-level="1" text:style-name="s3"><text:bookmark text:name="anchor11300"/>3. Информация о жалобах на действия (бездействие) финансового управляющего
(совершенные им при проведении процедуры, применяемой в деле о банкротстве данного должника)</text:h>
      <text:p text:style-name="s1"/>
      <table:table table:name="10220" table:style-name="10220">
        <table:table-column table:style-name="1400"/>
        <table:table-column table:style-name="1120"/>
        <table:table-column table:style-name="1120"/>
        <table:table-column table:style-name="1960"/>
        <table:table-column table:style-name="1820"/>
        <table:table-column table:style-name="1120"/>
        <table:table-column table:style-name="1680"/>
        <table:table-row>
          <table:table-cell table:style-name="15">
            <text:p text:style-name="s1_center_fi0">Сведения о заявителе жалобы</text:p>
          </table:table-cell>
          <table:table-cell table:style-name="13">
            <text:p text:style-name="s1_center_fi0">Дата поступления жалобы</text:p>
          </table:table-cell>
          <table:table-cell table:style-name="13">
            <text:p text:style-name="s1_center_fi0">Суть жалобы</text:p>
          </table:table-cell>
          <table:table-cell table:style-name="13">
            <text:p text:style-name="s1_center_fi0">Орган (организация, рассмотревший жалобу и (или) принявший решение</text:p>
          </table:table-cell>
          <table:table-cell table:style-name="13">
            <text:p text:style-name="s1_center_fi0">Дата документа по итогам рассмотрения жалобы (протокол, судебный акт)</text:p>
          </table:table-cell>
          <table:table-cell table:style-name="13">
            <text:p text:style-name="s1_center_fi0">Принятое решение</text:p>
          </table:table-cell>
          <table:table-cell table:style-name="13">
            <text:p text:style-name="s1_center_fi0">Сведения о пересмотре (обжаловании) принятого решения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5</text:p>
          </table:table-cell>
          <table:table-cell table:style-name="5">
            <text:p text:style-name="s1_center_fi0">6</text:p>
          </table:table-cell>
          <table:table-cell table:style-name="5">
            <text:p text:style-name="s1_center_fi0">7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h text:outline-level="1" text:style-name="s3"><text:bookmark text:name="anchor11400"/>4. Сведения о реализации финансовым управляющим своих прав и выполнении обязанностей</text:h>
      <text:p text:style-name="s1"/>
      <text:h text:outline-level="1" text:style-name="s3"><text:bookmark text:name="anchor11041"/>4.1. Отчет о результатах исполнения гражданином утвержденного арбитражным судом плана реструктуризации долгов гражданина</text:h>
      <text:p text:style-name="s1"/>
      <table:table table:name="10220" table:style-name="10220">
        <table:table-column table:style-name="2380"/>
        <table:table-column table:style-name="1820"/>
        <table:table-column table:style-name="3220"/>
        <table:table-column table:style-name="1400"/>
        <table:table-column table:style-name="1400"/>
        <table:table-row>
          <table:table-cell table:style-name="15">
            <text:p text:style-name="s1_center_fi0"><text:bookmark text:name="anchor110411"/>Меры, предусмотренные планом реструктуризации долгов гражданина</text:p>
          </table:table-cell>
          <table:table-cell table:style-name="13">
            <text:p text:style-name="s1_center_fi0">Условия и порядок реализации мер</text:p>
          </table:table-cell>
          <table:table-cell table:style-name="13">
            <text:p text:style-name="s1_center_fi0">Расходы на реализацию мер, предусмотренных планом реструктуризации долгов гражданина (руб.)</text:p>
          </table:table-cell>
          <table:table-cell table:style-name="13">
            <text:p text:style-name="s1_center_fi0">Срок реализации мер</text:p>
          </table:table-cell>
          <table:table-cell table:style-name="13">
            <text:p text:style-name="s1_center_fi0">Итоги реализации мер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5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2_preformatted11"><text:s text:c="6"/>План<text:s text:c="2"/>реструктуризации<text:s text:c="2"/>долгов<text:s text:c="2"/>гражданина<text:s text:c="2"/>утвержден<text:s text:c="2"/>определением</text:p>
      <text:p text:style-name="s2_preformatted11">арбитражного суда _______________________________________________________</text:p>
      <text:p text:style-name="s2_preformatted11">(резолютивная часть).</text:p>
      <text:p text:style-name="s2_preformatted11"><text:s text:c="6"/>Информация о погашении<text:s text:c="2"/>требований<text:s text:c="2"/>кредиторов<text:s text:c="2"/>указана<text:s text:c="2"/>в <text:a xlink:type="simple" xlink:href="#anchor11452">разделах</text:a></text:p>
      <text:p text:style-name="s2_preformatted11"><text:a xlink:type="simple" xlink:href="#anchor11452">4.5.2</text:a> и <text:a xlink:type="simple" xlink:href="#anchor11046">4.6</text:a> настоящего отчета.</text:p>
      <text:p text:style-name="s2_preformatted11"><text:s text:c="6"/>Иная информация<text:s text:c="2"/>об исполнении<text:s text:c="2"/>гражданином<text:s text:c="2"/>плана реструктуризации</text:p>
      <text:p text:style-name="s2_preformatted11">долгов гражданина ______________________________________________________.</text:p>
      <text:p text:style-name="s1"/>
      <text:h text:outline-level="1" text:style-name="s3"><text:bookmark text:name="anchor11042"/>4.2. Сведения о проведении финансовым управляющим первого собрания кредиторов и его решениях, а также решениях, принятых на собраниях кредиторов, касающихся утверждения плана реструктуризации долгов гражданина, результатов процедуры реструктуризации долгов, мирового соглашения (в случае если собрание кредиторов состоялось)</text:h>
      <text:p text:style-name="s1"/>
      <table:table table:name="10220" table:style-name="10220">
        <table:table-column table:style-name="2240"/>
        <table:table-column table:style-name="4060"/>
        <table:table-column table:style-name="3920"/>
        <table:table-row>
          <table:table-cell table:style-name="15">
            <text:p text:style-name="s1_center_fi0">Дата собрания кредиторов</text:p>
          </table:table-cell>
          <table:table-cell table:style-name="13">
            <text:p text:style-name="s1_center_fi0">Вопросы повестки дня</text:p>
          </table:table-cell>
          <table:table-cell table:style-name="13">
            <text:p text:style-name="s1_center_fi0">Принятые решения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h text:outline-level="1" text:style-name="s3"><text:bookmark text:name="anchor11043"/>4.3. Сведения о составе и стоимости имущества должника</text:h>
      <text:p text:style-name="s1"/>
      <table:table table:name="10220" table:style-name="10220">
        <table:table-column table:style-name="3220"/>
        <table:table-column table:style-name="1820"/>
        <table:table-column table:style-name="1820"/>
        <table:table-column table:style-name="1400"/>
        <table:table-column table:style-name="1960"/>
        <table:table-row>
          <table:table-cell table:style-name="79" table:number-rows-spanned="2">
            <text:p text:style-name="s1_center_fi0"><text:bookmark text:name="anchor110431"/>Имущество должника</text:p>
          </table:table-cell>
          <table:table-cell table:style-name="13" table:number-columns-spanned="3">
            <table:covered-table-cell/>
            <table:covered-table-cell/>
            <text:p text:style-name="s1_center_fi0">Включается в опись имущества</text:p>
          </table:table-cell>
          <table:table-cell table:style-name="13">
            <text:p text:style-name="s1_center_fi0">Исключается из описи имущества</text:p>
          </table:table-cell>
        </table:table-row>
        <table:table-row>
          <table:table-cell table:style-name="5">
            <text:p text:style-name="s1_center_fi0">Стоимость, определенная финансовым управляющим (руб.)</text:p>
          </table:table-cell>
          <table:table-cell table:style-name="5">
            <text:p text:style-name="s1_center_fi0">Стоимость, определенная оценщиком (руб.)</text:p>
          </table:table-cell>
          <table:table-cell table:style-name="5">
            <text:p text:style-name="s1_center_fi0">Залогодержатель (при наличии)</text:p>
          </table:table-cell>
          <table:table-cell table:style-name="5">
            <text:p text:style-name="s1_center_fi0">Стоимость, определенная финансовым управляющим или оценщиком (руб.), и основания исключения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5</text:p>
          </table:table-cell>
        </table:table-row>
        <table:table-row>
          <table:table-cell table:style-name="7">
            <text:p text:style-name="s16_fi0"><text:bookmark text:name="anchor1104301"/>1. Недвижимое имущество всего, в том числе: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..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..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<text:bookmark text:name="anchor1104302"/>2. Движимое имущество всего, в том числе: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..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..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<text:bookmark text:name="anchor1104303"/>3. Денежные средства всего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..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..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<text:bookmark text:name="anchor1104304"/>4. Дебиторская задолженность всего, в том числе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..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..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<text:bookmark text:name="anchor1104305"/>5. Акции и иное участие в коммерческих организациях, в том числе: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..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..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<text:bookmark text:name="anchor1104306"/>6. Ценные бумаги и иные финансовые инструменты всего, в том числе: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..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..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<text:bookmark text:name="anchor1104307"/>7. Иное имущество всего, в том числе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..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..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Всего имущества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2_preformatted11">Опись имущества должника проведена</text:p>
      <text:p text:style-name="s2_preformatted11">_________________________________________________________________________</text:p>
      <text:p text:style-name="s2_preformatted11"><text:s text:c="26"/>(дата и номер описи)</text:p>
      <text:p text:style-name="s2_preformatted11">Оценка имущества должника проведена</text:p>
      <text:p text:style-name="s2_preformatted11">_________________________________________________________________________</text:p>
      <text:p text:style-name="s2_preformatted11">(дата и номер отчета об оценке в случае принятия соответствующего решения</text:p>
      <text:p text:style-name="s2_preformatted11"><text:s text:c="9"/>собранием кредиторов, кредитором или арбитражным судом)</text:p>
      <text:p text:style-name="s1"/>
      <text:h text:outline-level="1" text:style-name="s3"><text:bookmark text:name="anchor11044"/>4.4. Меры по обеспечению сохранности имущества должника</text:h>
      <text:p text:style-name="s1"/>
      <table:table table:name="10220" table:style-name="10220">
        <table:table-column table:style-name="5320"/>
        <table:table-column table:style-name="4900"/>
        <table:table-row>
          <table:table-cell table:style-name="15">
            <text:p text:style-name="s1_center_fi0">Предпринятые меры</text:p>
          </table:table-cell>
          <table:table-cell table:style-name="13">
            <text:p text:style-name="s1_center_fi0">Результат рассмотрения, дата (включая информацию об обжаловании)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 table:number-columns-spanned="2">
            <table:covered-table-cell/>
            <text:p text:style-name="s1"/>
            <text:h text:outline-level="1" text:style-name="s3"><text:bookmark text:name="anchor11441"/>1. Совершение должником сделок с выраженного в письменной форме предварительного согласия финансового управляющего или по решению арбитражного суда (<text:a xlink:type="simple" xlink:href="https://internet.garant.ru/document/redirect/185181/213115">пункт 5 статьи 213.11</text:a> Федерального закона от 26 октября 2002 г. N 127-ФЗ "О несостоятельности (банкротстве)")</text:h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"/>
            <text:h text:outline-level="1" text:style-name="s3"><text:bookmark text:name="anchor11442"/>2. Созыв собраний кредиторов для решения вопроса о предварительном согласовании сделок и решений гражданина (<text:a xlink:type="simple" xlink:href="https://internet.garant.ru/document/redirect/185181/213976">абзац седьмой пункта 7 статьи 213.9</text:a> Федерального закона от 26 октября 2002 г. N 127-ФЗ "О несостоятельности (банкротстве)")</text:h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"/>
            <text:h text:outline-level="1" text:style-name="s3"><text:bookmark text:name="anchor11443"/>3. Заявления, направленные в арбитражный суд, о признании недействительными сделок по основаниям, предусмотренным <text:a xlink:type="simple" xlink:href="https://internet.garant.ru/document/redirect/185181/6102">статьями 61.2</text:a> и <text:a xlink:type="simple" xlink:href="https://internet.garant.ru/document/redirect/185181/6103">61.3</text:a> Федерального закона от 26 октября 2002 г. N 127-ФЗ "О несостоятельности (банкротстве)", а также сделок, совершенных с нарушением Федерального закона от 26 октября 2002 г. N 127-ФЗ "О несостоятельности (банкротстве)" (<text:a xlink:type="simple" xlink:href="https://internet.garant.ru/document/redirect/185181/213972">абзац второй пункта 7 статьи 213.9</text:a> Федерального закона от 26 октября 2002 г. N 127-ФЗ "О несостоятельности (банкротстве)")</text:h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"/>
            <text:h text:outline-level="1" text:style-name="s3"><text:bookmark text:name="anchor11444"/>4. Ходатайства, направленные в арбитражный суд, о принятии мер по обеспечению сохранности имущества гражданина, а также об отмене таких мер (<text:a xlink:type="simple" xlink:href="https://internet.garant.ru/document/redirect/185181/213977">абзац восьмой пункта 7 статьи 213.9</text:a> Федерального закона от 26 октября 2002 г. N 127-ФЗ "О несостоятельности (банкротстве)")</text:h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"/>
            <text:h text:outline-level="1" text:style-name="s3"><text:bookmark text:name="anchor11445"/>5. Ходатайства, направленные в арбитражный суд, о принятии мер по обеспечению требований кредиторов и интересов гражданина (<text:a xlink:type="simple" xlink:href="https://internet.garant.ru/document/redirect/185181/213113">пункт 3 статьи 213.11</text:a> Федерального закона от 26 октября 2002 г. N 127-ФЗ "О несостоятельности (банкротстве)")</text:h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"/>
            <text:h text:outline-level="1" text:style-name="s3"><text:bookmark text:name="anchor11446"/>6. Ходатайства, направленные в арбитражный суд, об истребовании доказательств при неисполнении должником обязанности, установленной <text:a xlink:type="simple" xlink:href="https://internet.garant.ru/document/redirect/185181/21399">пунктом 9 статьи 213.9</text:a> Федерального закона от 26 октября 2002 г. N 127-ФЗ "О несостоятельности (банкротстве)"</text:h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"/>
            <text:h text:outline-level="1" text:style-name="s3"><text:bookmark text:name="anchor11447"/>7. Заявления, направленные в арбитражный суд, об истребовании имущества должника из чужого незаконного владения</text:h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"/>
            <text:h text:outline-level="1" text:style-name="s3"><text:bookmark text:name="anchor11448"/>8. Отказы от исполнения сделок должника в порядке, установленном Федеральным законом от 26 октября 2002 г. N 127-ФЗ "О несостоятельности (банкротстве)" (<text:a xlink:type="simple" xlink:href="https://internet.garant.ru/document/redirect/185181/213978">абзац девятый пункта 7 статьи 213.9</text:a> Федерального закона от 26 октября 2002 г. N 127-ФЗ "О несостоятельности (банкротстве)")</text:h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"/>
            <text:h text:outline-level="1" text:style-name="s3"><text:bookmark text:name="anchor11449"/>9. Иные меры, предпринятые финансовым управляющим</text:h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h text:outline-level="1" text:style-name="s3"><text:bookmark text:name="anchor11045"/>4.5. Сведения о ведении реестра требований кредиторов</text:h>
      <text:p text:style-name="s1"/>
      <text:p text:style-name="s2_preformatted11"><text:s text:c="6"/>Обязанность по ведению реестра возложена на _______________________</text:p>
      <text:p text:style-name="s2_preformatted11"><text:s text:c="50"/>(фамилия, имя, отчество</text:p>
      <text:p text:style-name="s2_preformatted11">_________________________________________________________________________</text:p>
      <text:p text:style-name="s2_preformatted11"><text:s text:c="8"/>(при наличии) арбитражного управляющего или наименование</text:p>
      <text:p text:style-name="s2_preformatted11"><text:s text:c="20"/>организации-реестродержателя)</text:p>
      <text:p text:style-name="s1"/>
      <text:h text:outline-level="1" text:style-name="s3"><text:bookmark text:name="anchor11451"/>4.5.1. Формирование реестра требований кредиторов</text:h>
      <text:p text:style-name="s1"/>
      <table:table table:name="10220" table:style-name="10220">
        <table:table-column table:style-name="6720"/>
        <table:table-column table:style-name="3500"/>
        <table:table-row>
          <table:table-cell table:style-name="15">
            <text:p text:style-name="s16_fi0">Публикация в официальном издании сведений о признании должника банкротом и введении реструктуризации долгов гражданина</text:p>
          </table:table-cell>
          <table:table-cell table:style-name="13">
            <text:p text:style-name="s1"/>
          </table:table-cell>
        </table:table-row>
        <table:table-row>
          <table:table-cell table:style-name="7">
            <text:p text:style-name="s16_fi0">Уведомление кредиторов должника о признании гражданина банкротом и введении реструктуризации долгов гражданина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Всего рассмотрено в арбитражном суде заявленных требований о включении в реестр требований кредиторов, из них принято определений:</text:p>
            <text:p text:style-name="s16_fi0">о включении требований в реестр;</text:p>
            <text:p text:style-name="s16_fi0">об отказе включить требования в реестр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Количество кредиторов, включенных в реестр требований кредиторов на дату составления отчета</text:p>
          </table:table-cell>
          <table:table-cell table:style-name="5">
            <text:p text:style-name="s1"/>
          </table:table-cell>
        </table:table-row>
      </table:table>
      <text:p text:style-name="s1"/>
      <text:h text:outline-level="1" text:style-name="s3"><text:bookmark text:name="anchor11452"/>4.5.2. Сведения о размере требований кредиторов, включенных в реестр требований кредиторов</text:h>
      <text:p text:style-name="s1"/>
      <table:table table:name="10220" table:style-name="10220">
        <table:table-column table:style-name="700"/>
        <table:table-column table:style-name="2100"/>
        <table:table-column table:style-name="1820"/>
        <table:table-column table:style-name="2100"/>
        <table:table-column table:style-name="1960"/>
        <table:table-column table:style-name="1540"/>
        <table:table-row>
          <table:table-cell table:style-name="79" table:number-rows-spanned="2">
            <text:p text:style-name="s1_center_fi0"><text:bookmark text:name="anchor114521"/>N
п/п</text:p>
          </table:table-cell>
          <table:table-cell table:style-name="77" table:number-rows-spanned="2">
            <text:p text:style-name="s1_center_fi0">Наименование кредитора</text:p>
          </table:table-cell>
          <table:table-cell table:style-name="13" table:number-columns-spanned="2">
            <table:covered-table-cell/>
            <text:p text:style-name="s1_center_fi0">Сумма (руб.)</text:p>
          </table:table-cell>
          <table:table-cell table:style-name="77" table:number-rows-spanned="2">
            <text:p text:style-name="s1_center_fi0">Процент удовлетворения требований кредиторов</text:p>
          </table:table-cell>
          <table:table-cell table:style-name="77" table:number-rows-spanned="2">
            <text:p text:style-name="s1_center_fi0">Дата погашения</text:p>
          </table:table-cell>
        </table:table-row>
        <table:table-row>
          <table:table-cell table:style-name="5">
            <text:p text:style-name="s1_center_fi0">требований кредиторов согласно реестру</text:p>
          </table:table-cell>
          <table:table-cell table:style-name="5">
            <text:p text:style-name="s1_center_fi0">погашенных требований кредиторов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5</text:p>
          </table:table-cell>
          <table:table-cell table:style-name="5">
            <text:p text:style-name="s1_center_fi0">6</text:p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p text:style-name="s1"/>
            <text:p text:style-name="s16_fi0"><text:span text:style-name="s10">Первая очередь: требования граждан, перед которыми должник несет ответственность за причинение вреда жизни или здоровью, а также требования о взыскании алиментов</text:span></text:p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Всего,</text:p>
            <text:p text:style-name="s16_fi0">в том числе: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..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p text:style-name="s1"/>
            <text:p text:style-name="s16_fi0"><text:span text:style-name="s10">Вторая очередь: расчеты по выплате выходных пособий и оплате труда лиц, работающих или работавших по трудовому договору</text:span></text:p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Всего,</text:p>
            <text:p text:style-name="s16_fi0">в том числе: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..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p text:style-name="s1"/>
            <text:p text:style-name="s16_fi0"><text:span text:style-name="s10">Третья очередь: расчеты с другими кредиторами</text:span></text:p>
            <text:p text:style-name="s1"/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p text:style-name="s1"/>
            <text:p text:style-name="s16_fi0"><text:bookmark text:name="anchor1145211"/><text:span text:style-name="s10">Часть 1. Требования кредиторов по обязательствам, обеспеченным залогом имущества должника</text:span></text:p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Всего,</text:p>
            <text:p text:style-name="s16_fi0">в том числе: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..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p text:style-name="s1"/>
            <text:p text:style-name="s16_fi0"><text:bookmark text:name="anchor1145212"/><text:span text:style-name="s10">Часть 2. Требования кредиторов (за исключением требований первой и второй очереди, а также требований, указанных в <text:a xlink:type="simple" xlink:href="#anchor1145211">частях 1</text:a>, <text:a xlink:type="simple" xlink:href="#anchor1145213">3</text:a>, <text:a xlink:type="simple" xlink:href="#anchor1145214">4</text:a> третьей очереди)</text:span></text:p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Всего,</text:p>
            <text:p text:style-name="s16_fi0">в том числе: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..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p text:style-name="s1"/>
            <text:p text:style-name="s16_fi0"><text:bookmark text:name="anchor1145213"/><text:span text:style-name="s10">Часть 3. Требования кредиторов по процентам, начисленным на сумму требований кредиторов в ходе процедур, применяемых в деле о банкротстве</text:span></text:p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Всего,</text:p>
            <text:p text:style-name="s16_fi0">в том числе: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..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p text:style-name="s1"/>
            <text:p text:style-name="s16_fi0"><text:bookmark text:name="anchor1145214"/><text:span text:style-name="s10">Часть 4. Требования кредиторов по возмещению убытков в форме упущенной выгоды, взысканию неустоек (штрафов, пеней) и применению иных финансовых санкций, в том числе за неисполнение или ненадлежащее исполнение обязанности по уплате обязательных платежей</text:span></text:p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Всего,</text:p>
            <text:p text:style-name="s16_fi0">в том числе: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..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h text:outline-level="1" text:style-name="s3"><text:bookmark text:name="anchor11046"/>4.6. Сведения о наличии и об исполнении гражданином требований кредиторов по текущим платежам</text:h>
      <text:p text:style-name="s1"/>
      <table:table table:name="10220" table:style-name="10220">
        <table:table-column table:style-name="560"/>
        <table:table-column table:style-name="1960"/>
        <table:table-column table:style-name="1820"/>
        <table:table-column table:style-name="1820"/>
        <table:table-column table:style-name="1400"/>
        <table:table-column table:style-name="1120"/>
        <table:table-column table:style-name="1540"/>
        <table:table-row>
          <table:table-cell table:style-name="15">
            <text:p text:style-name="s1_center_fi0">N
п/п</text:p>
          </table:table-cell>
          <table:table-cell table:style-name="13">
            <text:p text:style-name="s1_center_fi0">Наименование кредитора</text:p>
          </table:table-cell>
          <table:table-cell table:style-name="13">
            <text:p text:style-name="s1_center_fi0">Наименование требования по текущим платежам, основание возникновения</text:p>
          </table:table-cell>
          <table:table-cell table:style-name="13">
            <text:p text:style-name="s1_center_fi0">Размер обязательства</text:p>
            <text:p text:style-name="s1_center_fi0">(руб.)</text:p>
          </table:table-cell>
          <table:table-cell table:style-name="13">
            <text:p text:style-name="s1_center_fi0">Дата погашения</text:p>
          </table:table-cell>
          <table:table-cell table:style-name="13">
            <text:p text:style-name="s1_center_fi0">Сумма погашения</text:p>
            <text:p text:style-name="s1_center_fi0">(руб.)</text:p>
          </table:table-cell>
          <table:table-cell table:style-name="13">
            <text:p text:style-name="s1_center_fi0">Непогашенный остаток на дату составления отчета</text:p>
            <text:p text:style-name="s1_center_fi0">(руб.)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5</text:p>
          </table:table-cell>
          <table:table-cell table:style-name="5">
            <text:p text:style-name="s1_center_fi0">6</text:p>
          </table:table-cell>
          <table:table-cell table:style-name="5">
            <text:p text:style-name="s1_center_fi0">7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"/>
            <text:p text:style-name="s16_fi0"><text:span text:style-name="s10">Первая очередь: требования по текущим платежам, связанным с уплатой алиментов, судебными расходами по делу о банкротстве гражданина, выплатой вознаграждения финансовому управляющему, взысканием задолженности по выплате вознаграждения лицам, привлеченным финансовым управляющим для обеспечения возложенных на него обязанностей в деле о банкротстве гражданина</text:span></text:p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Всего,</text:p>
            <text:p text:style-name="s16_fi0">в том числе: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..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6_fi0">Итого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"/>
            <text:p text:style-name="s16_fi0"><text:span text:style-name="s10">Вторая очередь требования о выплате выходных пособий и об оплате труда лиц, работающих или работавших по трудовым договорам</text:span></text:p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Всего,</text:p>
            <text:p text:style-name="s16_fi0">в том числе: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..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6_fi0">Итого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"/>
            <text:p text:style-name="s16_fi0"><text:span text:style-name="s10">Третья очередь: требования о внесении платы за жилое помещение и коммунальные услуги, в том числе об уплате взноса на капитальный ремонт общего имущества в многоквартирном доме</text:span></text:p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Всего,</text:p>
            <text:p text:style-name="s16_fi0">в том числе: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..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6_fi0">Итого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"/>
            <text:p text:style-name="s16_fi0"><text:span text:style-name="s10">Четвертая очередь: требования по иным текущим платежам</text:span></text:p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Всего,</text:p>
            <text:p text:style-name="s16_fi0">в том числе: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..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6_fi0">Итого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6_fi0">Итого по всем очередям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h text:outline-level="1" text:style-name="s3"><text:bookmark text:name="anchor11047"/>4.7. Сведения о проведении анализа финансового состояния должника</text:h>
      <text:p text:style-name="s1"/>
      <table:table table:name="10220" table:style-name="10220">
        <table:table-column table:style-name="5320"/>
        <table:table-column table:style-name="4900"/>
        <table:table-row>
          <table:table-cell table:style-name="15">
            <text:p text:style-name="s16_fi0">Дата проведения анализа финансового состояния должника</text:p>
          </table:table-cell>
          <table:table-cell table:style-name="13">
            <text:p text:style-name="s1"/>
          </table:table-cell>
        </table:table-row>
        <table:table-row>
          <table:table-cell table:style-name="7">
            <text:p text:style-name="s16_fi0">Сведения о возможности или невозможности восстановления платежеспособности должника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Сведения о достаточности (недостаточности) имущества для покрытия судебных расходов и расходов на выплату вознаграждения финансовому управляющему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Выявление признаков преднамеренного банкротства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Выявление признаков фиктивного банкротства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Информация о наличии (отсутствии) брачного договора, договора (соглашения) о разделе имущества (с указанием даты его заключения, фамилии, имени и отчества (при наличии) лица, с которым он заключен, фамилии, имени и отчества (при наличии) и номера лицензии нотариуса, его заверявшего, или наименования суда, номера дела и даты судебного акта, которым он утвержден)</text:p>
          </table:table-cell>
          <table:table-cell table:style-name="5">
            <text:p text:style-name="s1"/>
          </table:table-cell>
        </table:table-row>
      </table:table>
      <text:p text:style-name="s1"/>
      <text:h text:outline-level="1" text:style-name="s3"><text:bookmark text:name="anchor11048"/>4.8. Сведения о работниках (бывших работниках) должника
(для процедур, применяемых в деле о банкротстве индивидуальных предпринимателей)</text:h>
      <text:p text:style-name="s1"/>
      <table:table table:name="10220" table:style-name="10220">
        <table:table-column table:style-name="560"/>
        <table:table-column table:style-name="4760"/>
        <table:table-column table:style-name="2520"/>
        <table:table-column table:style-name="2380"/>
        <table:table-row>
          <table:table-cell table:style-name="15">
            <text:p text:style-name="s1_center_fi0">N
п/п</text:p>
          </table:table-cell>
          <table:table-cell table:style-name="13">
            <text:p text:style-name="s1_center_fi0">Фамилия, имя, отчество (при наличии)</text:p>
          </table:table-cell>
          <table:table-cell table:style-name="13">
            <text:p text:style-name="s1_center_fi0">Должность</text:p>
          </table:table-cell>
          <table:table-cell table:style-name="13">
            <text:p text:style-name="s1_center_fi0">Дата приказа об увольнении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"/>
            <text:p text:style-name="s16_fi0"><text:span text:style-name="s10">Работники, продолжающие свою деятельность в ходе процедуры, применяемой в деле о банкротстве:</text:span></text:p>
            <text:p text:style-name="s1"/>
          </table:table-cell>
        </table:table-row>
        <table:table-row>
          <table:table-cell table:style-name="7">
            <text:p text:style-name="s1_center_fi0">1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2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..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"/>
            <text:p text:style-name="s16_fi0"><text:span text:style-name="s10">Работники, уволенные (сокращенные) в ходе процедуры, применяемой в деле о банкротстве:</text:span></text:p>
            <text:p text:style-name="s1"/>
          </table:table-cell>
        </table:table-row>
        <table:table-row>
          <table:table-cell table:style-name="7">
            <text:p text:style-name="s1_center_fi0">1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2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..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h text:outline-level="1" text:style-name="s3"><text:bookmark text:name="anchor11500"/>5. Иные сведения о ходе реструктуризации долгов гражданина</text:h>
      <text:p text:style-name="s1"/>
      <text:p text:style-name="s2_preformatted11">_________________________________________________________________________</text:p>
      <text:p text:style-name="s2_preformatted11">_________________________________________________________________________</text:p>
      <text:p text:style-name="s1"/>
      <text:p text:style-name="s2_preformatted11">Приложение:</text:p>
      <text:p text:style-name="s2_preformatted11">Финансовый управляющий<text:s text:c="2"/>___________________<text:s text:c="2"/>(фамилия, инициалы)</text:p>
      <text:p text:style-name="s2_preformatted11"><text:s text:c="28"/>(подпись)</text:p>
      <text:p text:style-name="s1"/>
      <text:p text:style-name="s9header">ГАРАНТ:</text:p>
      <text:p text:style-name="s9"><text:bookmark text:name="anchor12000"/>См. данную <text:a xlink:type="simple" xlink:href="https://internet.garant.ru/blob/redirect/77096212">форму</text:a> в редакторе MS-Word</text:p>
      <text:p text:style-name="s1_right_fi698"><text:span text:style-name="s10">Приложение N 2
к <text:a xlink:type="simple" xlink:href="#anchor1000">Федеральному стандарту</text:a>
профессиональной деятельности
арбитражных управляющих
"Правила подготовки отчетов
финансового управляющего"</text:span></text:p>
      <text:p text:style-name="s1"/>
      <text:h text:outline-level="1" text:style-name="s3">ТИПОВАЯ ФОРМА
отчета финансового управляющего о своей деятельности и о результатах реализации имущества гражданина</text:h>
      <text:p text:style-name="s1"/>
      <text:p text:style-name="s2_preformatted11">Дата отчета<text:s text:c="45"/>Место составления</text:p>
      <text:p text:style-name="s1"/>
      <text:p text:style-name="s2_preformatted11">_________________________________________________________________________</text:p>
      <text:p text:style-name="s2_preformatted11"><text:s text:c="4"/>(фамилия, имя, отчество (при наличии) арбитражного (финансового)</text:p>
      <text:p text:style-name="s2_preformatted11"><text:s text:c="30"/>управляющего)</text:p>
      <text:p text:style-name="s2_preformatted11">_________________________________________________________________________</text:p>
      <text:p text:style-name="s2_preformatted11"><text:s text:c="11"/>(фамилия, имя, отчество (при наличии) должника)</text:p>
      <text:p text:style-name="s1"/>
      <table:table table:name="10220" table:style-name="10220">
        <table:table-column table:style-name="6580"/>
        <table:table-column table:style-name="3640"/>
        <table:table-row>
          <table:table-cell table:style-name="15">
            <text:p text:style-name="s16_fi0">Дата и место рождения должника</text:p>
          </table:table-cell>
          <table:table-cell table:style-name="13">
            <text:p text:style-name="s1"/>
          </table:table-cell>
        </table:table-row>
        <table:table-row>
          <table:table-cell table:style-name="7">
            <text:p text:style-name="s16_fi0">Ранее присвоенные фамилия, имя и отчество должника (при наличии)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Место жительства должника согласно документам о регистрации по месту жительства в пределах Российской Федерации (при отсутствии регистрации в пределах Российской Федерации указывается фактическое место жительства, наименование субъекта Российской Федерации)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Идентификационный номер налогоплательщика должника (при наличии)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Страховой номер индивидуального лицевого счета должника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Основной государственный регистрационный номер индивидуального предпринимателя (при наличии у должника статуса индивидуального предпринимателя)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Наименование арбитражного суда, в производстве которого находится дело о банкротстве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Номер дела о банкротстве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Дата принятия судебного акта о признании гражданина банкротом и введении реализации имущества гражданина (резолютивная часть)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Дата утверждения финансового управляющего (резолютивная часть)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Даты принятия судебных актов о продлении реализации имущества гражданина (резолютивная часть)</text:p>
          </table:table-cell>
          <table:table-cell table:style-name="5">
            <text:p text:style-name="s1"/>
          </table:table-cell>
        </table:table-row>
      </table:table>
      <text:p text:style-name="s1"/>
      <text:h text:outline-level="1" text:style-name="s3"><text:bookmark text:name="anchor12100"/>1. Сведения о финансовом управляющем</text:h>
      <text:p text:style-name="s1"/>
      <table:table table:name="10220" table:style-name="10220">
        <table:table-column table:style-name="6020"/>
        <table:table-column table:style-name="4200"/>
        <table:table-row>
          <table:table-cell table:style-name="15">
            <text:p text:style-name="s16_fi0">Наименование саморегулируемой организации арбитражных управляющих, членом которой является финансовый управляющий (указывается полное наименование)</text:p>
          </table:table-cell>
          <table:table-cell table:style-name="13">
            <text:p text:style-name="s1"/>
          </table:table-cell>
        </table:table-row>
        <table:table-row>
          <table:table-cell table:style-name="7">
            <text:p text:style-name="s16_fi0">Номер и дата регистрации саморегулируемой организации арбитражных управляющих в едином государственном реестре саморегулируемых организаций арбитражных управляющих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Наименование страховой организации, с которой заключен договор о страховании ответственности арбитражного управляющего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Номер договора страхования, дата его заключения и срок действия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Адрес для направления корреспонденции арбитражному (финансовому) управляющему, включая адрес электронной почты</text:p>
          </table:table-cell>
          <table:table-cell table:style-name="5">
            <text:p text:style-name="s1"/>
          </table:table-cell>
        </table:table-row>
      </table:table>
      <text:p text:style-name="s1"/>
      <text:h text:outline-level="1" text:style-name="s3"><text:bookmark text:name="anchor12200"/>2. Сведения о лицах, привлеченных финансовым управляющим для обеспечения своей деятельности</text:h>
      <text:p text:style-name="s1"/>
      <table:table table:name="10220" table:style-name="10220">
        <table:table-column table:style-name="1960"/>
        <table:table-column table:style-name="1680"/>
        <table:table-column table:style-name="1540"/>
        <table:table-column table:style-name="1400"/>
        <table:table-column table:style-name="1540"/>
        <table:table-column table:style-name="2100"/>
        <table:table-row>
          <table:table-cell table:style-name="15">
            <text:p text:style-name="s1_center_fi0">Специализация привлеченного лица по виду услуг (или виду выполненных работ)</text:p>
          </table:table-cell>
          <table:table-cell table:style-name="13">
            <text:p text:style-name="s1_center_fi0">Наименование юридического лица (ИНН) или фамилия, имя, отчество (при наличии) физического лица</text:p>
          </table:table-cell>
          <table:table-cell table:style-name="13">
            <text:p text:style-name="s1_center_fi0">Номер, дата заключения и срок действия договора</text:p>
          </table:table-cell>
          <table:table-cell table:style-name="13">
            <text:p text:style-name="s1_center_fi0">Размер вознаграждения (согласно договору)</text:p>
          </table:table-cell>
          <table:table-cell table:style-name="13">
            <text:p text:style-name="s1_center_fi0">Дата судебного акта, на основании которого привлечено лицо (в случае принятия такого судебного акта)</text:p>
          </table:table-cell>
          <table:table-cell table:style-name="13">
            <text:p text:style-name="s1_center_fi0">Сведения о наличии аккредитации лица при саморегулируемой организации арбитражных управляющих, членом которой является финансовый управляющий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5</text:p>
          </table:table-cell>
          <table:table-cell table:style-name="5">
            <text:p text:style-name="s1_center_fi0">6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3">
            <table:covered-table-cell/>
            <table:covered-table-cell/>
            <text:p text:style-name="s16_fi0">Итого: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h text:outline-level="1" text:style-name="s3"><text:bookmark text:name="anchor12300"/>3. Информация о жалобах на действия (бездействие) финансового управляющего
(совершенные им при проведении процедуры, применяемой в деле о банкротстве данного должника)</text:h>
      <text:p text:style-name="s1"/>
      <table:table table:name="10220" table:style-name="10220">
        <table:table-column table:style-name="1540"/>
        <table:table-column table:style-name="1540"/>
        <table:table-column table:style-name="980"/>
        <table:table-column table:style-name="1820"/>
        <table:table-column table:style-name="1680"/>
        <table:table-column table:style-name="1120"/>
        <table:table-column table:style-name="1540"/>
        <table:table-row>
          <table:table-cell table:style-name="15">
            <text:p text:style-name="s1_center_fi0">Сведения о заявителе жалобы</text:p>
          </table:table-cell>
          <table:table-cell table:style-name="13">
            <text:p text:style-name="s1_center_fi0">Дата поступления жалобы</text:p>
          </table:table-cell>
          <table:table-cell table:style-name="13">
            <text:p text:style-name="s1_center_fi0">Суть жалобы</text:p>
          </table:table-cell>
          <table:table-cell table:style-name="13">
            <text:p text:style-name="s1_center_fi0">Орган (организация), рассмотревший жалобу и (или) принявший решение</text:p>
          </table:table-cell>
          <table:table-cell table:style-name="13">
            <text:p text:style-name="s1_center_fi0">Дата документа по итогам рассмотрения жалобы (протокол, судебный акт)</text:p>
          </table:table-cell>
          <table:table-cell table:style-name="13">
            <text:p text:style-name="s1_center_fi0">Принятое решение</text:p>
          </table:table-cell>
          <table:table-cell table:style-name="13">
            <text:p text:style-name="s1_center_fi0">Сведения о пересмотре (обжаловании) принятого решения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5</text:p>
          </table:table-cell>
          <table:table-cell table:style-name="5">
            <text:p text:style-name="s1_center_fi0">6</text:p>
          </table:table-cell>
          <table:table-cell table:style-name="5">
            <text:p text:style-name="s1_center_fi0">7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h text:outline-level="1" text:style-name="s3"><text:bookmark text:name="anchor12400"/>4. Сведения о реализации финансовым управляющим своих прав и выполнении обязанностей</text:h>
      <text:p text:style-name="s1"/>
      <text:h text:outline-level="1" text:style-name="s3"><text:bookmark text:name="anchor12041"/>4.1. Сведения о счетах должника в банках и иных кредитных организациях</text:h>
      <text:p text:style-name="s1"/>
      <table:table table:name="10220" table:style-name="10220">
        <table:table-column table:style-name="560"/>
        <table:table-column table:style-name="1820"/>
        <table:table-column table:style-name="1260"/>
        <table:table-column table:style-name="1680"/>
        <table:table-column table:style-name="1820"/>
        <table:table-column table:style-name="1400"/>
        <table:table-column table:style-name="1680"/>
        <table:table-row>
          <table:table-cell table:style-name="15">
            <text:p text:style-name="s1_center_fi0"><text:bookmark text:name="anchor120411"/>N
п/п</text:p>
          </table:table-cell>
          <table:table-cell table:style-name="13">
            <text:p text:style-name="s1_center_fi0">Наименование и адрес банка или иной кредитной организации</text:p>
          </table:table-cell>
          <table:table-cell table:style-name="13">
            <text:p text:style-name="s1_center_fi0">Вид и номер счета</text:p>
          </table:table-cell>
          <table:table-cell table:style-name="13">
            <text:p text:style-name="s1_center_fi0">Отчетный период, за который поступили денежные средства</text:p>
          </table:table-cell>
          <table:table-cell table:style-name="13">
            <text:p text:style-name="s1_center_fi0">Общая сумма денежных средств, поступивших на счет за отчетный период</text:p>
            <text:p text:style-name="s1_center_fi0">(руб.)</text:p>
          </table:table-cell>
          <table:table-cell table:style-name="13">
            <text:p text:style-name="s1_center_fi0">Остаток денежных средств на конец отчетного периода</text:p>
            <text:p text:style-name="s1_center_fi0">(руб.)</text:p>
          </table:table-cell>
          <table:table-cell table:style-name="13">
            <text:p text:style-name="s1_center_fi0">Информация о блокировке (закрытии)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5</text:p>
          </table:table-cell>
          <table:table-cell table:style-name="5">
            <text:p text:style-name="s1_center_fi0">6</text:p>
          </table:table-cell>
          <table:table-cell table:style-name="5">
            <text:p text:style-name="s1_center_fi0">7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1">Информация об использовании денежных средств должника представлена в <text:a xlink:type="simple" xlink:href="#anchor12472">разделах 4.7.2</text:a> и <text:a xlink:type="simple" xlink:href="#anchor12048">4.8</text:a> настоящего отчета.</text:p>
      <text:p text:style-name="s1"/>
      <text:h text:outline-level="1" text:style-name="s3"><text:bookmark text:name="anchor12042"/>4.2. Сведения о решениях, принятых на собраниях кредиторов, касающихся оценки и реализации имущества должника или утверждения мирового соглашения, в случае проведения финансовым управляющим собрания кредиторов в процедуре реализации имущества гражданина</text:h>
      <text:p text:style-name="s1"/>
      <table:table table:name="10220" table:style-name="10220">
        <table:table-column table:style-name="1960"/>
        <table:table-column table:style-name="4200"/>
        <table:table-column table:style-name="4060"/>
        <table:table-row>
          <table:table-cell table:style-name="15">
            <text:p text:style-name="s1_center_fi0">Дата собрания кредиторов</text:p>
          </table:table-cell>
          <table:table-cell table:style-name="13">
            <text:p text:style-name="s1_center_fi0">Вопросы повестки дня</text:p>
          </table:table-cell>
          <table:table-cell table:style-name="13">
            <text:p text:style-name="s1_center_fi0">Принятые решения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h text:outline-level="1" text:style-name="s3"><text:bookmark text:name="anchor12043"/>4.3. Сведения о составе и стоимости имущества должника</text:h>
      <text:p text:style-name="s1"/>
      <table:table table:name="10220" table:style-name="10220">
        <table:table-column table:style-name="2380"/>
        <table:table-column table:style-name="1960"/>
        <table:table-column table:style-name="1960"/>
        <table:table-column table:style-name="1400"/>
        <table:table-column table:style-name="2520"/>
        <table:table-row>
          <table:table-cell table:style-name="79" table:number-rows-spanned="2">
            <text:p text:style-name="s1_center_fi0"><text:bookmark text:name="anchor120431"/>Имущество должника</text:p>
          </table:table-cell>
          <table:table-cell table:style-name="13" table:number-columns-spanned="3">
            <table:covered-table-cell/>
            <table:covered-table-cell/>
            <text:p text:style-name="s1_center_fi0">Включается в конкурсную массу</text:p>
          </table:table-cell>
          <table:table-cell table:style-name="13">
            <text:p text:style-name="s1_center_fi0">Исключается из конкурсной массы</text:p>
          </table:table-cell>
        </table:table-row>
        <table:table-row>
          <table:table-cell table:style-name="5">
            <text:p text:style-name="s1_center_fi0">Стоимость, определенная финансовым управляющим (руб.)</text:p>
          </table:table-cell>
          <table:table-cell table:style-name="5">
            <text:p text:style-name="s1_center_fi0">Стоимость, определенная оценщиком (руб.)</text:p>
          </table:table-cell>
          <table:table-cell table:style-name="5">
            <text:p text:style-name="s1_center_fi0">Залогодержатель (при наличии)</text:p>
          </table:table-cell>
          <table:table-cell table:style-name="5">
            <text:p text:style-name="s1_center_fi0">Стоимость, определенная финансовым управляющим или оценщиком (руб.), и основания исключения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5</text:p>
          </table:table-cell>
        </table:table-row>
        <table:table-row>
          <table:table-cell table:style-name="7">
            <text:p text:style-name="s16_fi0"><text:bookmark text:name="anchor124311"/>1. Недвижимое имущество всего, в том числе: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..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..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<text:bookmark text:name="anchor124312"/>2. Движимое имущество всего, в том числе: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..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..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<text:bookmark text:name="anchor124313"/>3. Денежные средства всего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..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..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<text:bookmark text:name="anchor124314"/>4. Дебиторская задолженность всего, в том числе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..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..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<text:bookmark text:name="anchor124315"/>5. Акции и иное участие в коммерческих организациях, в том числе: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..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..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<text:bookmark text:name="anchor124316"/>6. Ценные бумаги и прочие финансовые инструменты всего, в том числе: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..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..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<text:bookmark text:name="anchor124317"/>7. Иное имущество всего, в том числе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..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..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Всего имущества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2_preformatted11">Опись имущества должника проведена</text:p>
      <text:p text:style-name="s2_preformatted11">_________________________________________________________________________</text:p>
      <text:p text:style-name="s2_preformatted11"><text:s text:c="26"/>(дата и номер описи)</text:p>
      <text:p text:style-name="s2_preformatted11">Оценка имущества должника проведена</text:p>
      <text:p text:style-name="s2_preformatted11">_________________________________________________________________________</text:p>
      <text:p text:style-name="s2_preformatted11">(дата и номер отчета об оценке в случае принятия соответствующего решения</text:p>
      <text:p text:style-name="s2_preformatted11"><text:s text:c="7"/>собранием кредиторов, кредитором или арбитражным судом)</text:p>
      <text:p text:style-name="s1"/>
      <text:h text:outline-level="1" text:style-name="s3"><text:bookmark text:name="anchor12044"/>4.4. Сведения о ходе реализации имущества должника</text:h>
      <text:p text:style-name="s1"/>
      <table:table table:name="10220" table:style-name="10220">
        <table:table-column table:style-name="1680"/>
        <table:table-column table:style-name="1960"/>
        <table:table-column table:style-name="1540"/>
        <table:table-column table:style-name="1260"/>
        <table:table-column table:style-name="1540"/>
        <table:table-column table:style-name="2240"/>
        <table:table-row>
          <table:table-cell table:style-name="79" table:number-rows-spanned="2">
            <text:p text:style-name="s1_center_fi0">Имущество, включенное в конкурсную массу</text:p>
          </table:table-cell>
          <table:table-cell table:style-name="13" table:number-columns-spanned="4">
            <table:covered-table-cell/>
            <table:covered-table-cell/>
            <table:covered-table-cell/>
            <text:p text:style-name="s1_center_fi0">Сведения о реализации имущества</text:p>
          </table:table-cell>
          <table:table-cell table:style-name="77" table:number-rows-spanned="2">
            <text:p text:style-name="s1_center_fi0">Оплачено (руб.) (сведения о расторжении договора в случае неоплаты)</text:p>
          </table:table-cell>
        </table:table-row>
        <table:table-row>
          <table:table-cell table:style-name="5">
            <text:p text:style-name="s1_center_fi0">Способ реализации (форма торгов, прямой договор)</text:p>
          </table:table-cell>
          <table:table-cell table:style-name="5">
            <text:p text:style-name="s1_center_fi0">Дата заключения договора</text:p>
          </table:table-cell>
          <table:table-cell table:style-name="5">
            <text:p text:style-name="s1_center_fi0">Номер договора</text:p>
          </table:table-cell>
          <table:table-cell table:style-name="5">
            <text:p text:style-name="s1_center_fi0">Стоимость имущества по договору (руб.)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5</text:p>
          </table:table-cell>
          <table:table-cell table:style-name="5">
            <text:p text:style-name="s1_center_fi0">6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Итого: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h text:outline-level="1" text:style-name="s3"><text:bookmark text:name="anchor12045"/>4.5. Меры по обеспечению сохранности имущества должника</text:h>
      <text:p text:style-name="s1"/>
      <table:table table:name="10220" table:style-name="10220">
        <table:table-column table:style-name="5180"/>
        <table:table-column table:style-name="5040"/>
        <table:table-row>
          <table:table-cell table:style-name="15">
            <text:p text:style-name="s1_center_fi0">Предпринятые меры</text:p>
          </table:table-cell>
          <table:table-cell table:style-name="13">
            <text:p text:style-name="s1_center_fi0">Результат рассмотрения, дата (включая информацию об обжаловании)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 table:number-columns-spanned="2">
            <table:covered-table-cell/>
            <text:p text:style-name="s1"/>
            <text:h text:outline-level="1" text:style-name="s3"><text:bookmark text:name="anchor12451"/>1. Совершение должником сделок с выраженного в письменной форме предварительного согласия финансового управляющего или по решению арбитражного суда (<text:a xlink:type="simple" xlink:href="https://internet.garant.ru/document/redirect/185181/213115">пункт 5 статьи 213.11</text:a> Федерального закона от 26 октября 2002 г. N 127-ФЗ "О несостоятельности (банкротстве)")</text:h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"/>
            <text:h text:outline-level="1" text:style-name="s3"><text:bookmark text:name="anchor12452"/>2. Созыв собраний кредиторов для решения вопроса о предварительном согласовании сделок и решений гражданина (<text:a xlink:type="simple" xlink:href="https://internet.garant.ru/document/redirect/185181/213976">абзац седьмой пункта 7 статьи 213.9</text:a> Федерального закона от 26 октября 2002 г. N 127-ФЗ "О несостоятельности (банкротстве)")</text:h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"/>
            <text:h text:outline-level="1" text:style-name="s3"><text:bookmark text:name="anchor12453"/>3. Заявления, направленные в арбитражный суд, о признании недействительными сделок по основаниям, предусмотренным <text:a xlink:type="simple" xlink:href="https://internet.garant.ru/document/redirect/185181/6102">статьями 61.2</text:a> и <text:a xlink:type="simple" xlink:href="https://internet.garant.ru/document/redirect/185181/6103">61.3</text:a> Федерального закона от 26 октября 2002 г. N 127-ФЗ "О несостоятельности (банкротстве)", а также сделок, совершенных с нарушением Федерального закона от 26 октября 2002 г. N 127-ФЗ "О несостоятельности (банкротстве)"</text:h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"/>
            <text:h text:outline-level="1" text:style-name="s3"><text:bookmark text:name="anchor12454"/>4. Ходатайства, направленные в арбитражный суд, о принятии мер по обеспечению сохранности имущества гражданина, а также об отмене таких мер (<text:a xlink:type="simple" xlink:href="https://internet.garant.ru/document/redirect/185181/213977">абзац восьмой пункта 7 статьи 213.9</text:a> Федерального закона от 26 октября 2002 г. N 127-ФЗ "О несостоятельности (банкротстве)")</text:h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"/>
            <text:h text:outline-level="1" text:style-name="s3"><text:bookmark text:name="anchor12455"/>5. Ходатайства, направленные в арбитражный суд, о принятии мер по обеспечению требований кредиторов и интересов гражданина (<text:a xlink:type="simple" xlink:href="https://internet.garant.ru/document/redirect/185181/213113">пункт 3 статьи 213.11</text:a> Федерального закона от 26 октября 2002 г. N 127-ФЗ "О несостоятельности (банкротстве)")</text:h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"/>
            <text:h text:outline-level="1" text:style-name="s3"><text:bookmark text:name="anchor12456"/>6. Ходатайства, направленные в арбитражный суд, об истребовании доказательств при неисполнении должником обязанности, установленной <text:a xlink:type="simple" xlink:href="https://internet.garant.ru/document/redirect/185181/21399">пунктом 9 статьи 213.9</text:a> Федерального закона от 26 октября 2002 г. N 127-ФЗ "О несостоятельности (банкротстве)"</text:h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"/>
            <text:h text:outline-level="1" text:style-name="s3"><text:bookmark text:name="anchor12457"/>7. Заявления, направленные в арбитражный суд, об истребовании имущества должника из чужого незаконного владения</text:h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"/>
            <text:h text:outline-level="1" text:style-name="s3"><text:bookmark text:name="anchor12458"/>8. Отказы от исполнения сделок должника в порядке, установленном Федеральным законом от 26 октября 2002 г. N 127-ФЗ "О несостоятельности (банкротстве)" (<text:a xlink:type="simple" xlink:href="https://internet.garant.ru/document/redirect/185181/213978">абзац девятый пункта 7 статьи 213.9</text:a> Федерального закона от 26 октября 2002 г. N 127-ФЗ "О несостоятельности (банкротстве)")</text:h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"/>
            <text:h text:outline-level="1" text:style-name="s3"><text:bookmark text:name="anchor12459"/>9. Иные меры, предпринятые финансовым управляющим</text:h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h text:outline-level="1" text:style-name="s3"><text:bookmark text:name="anchor12046"/>4.6. Сведения о количестве и об общем размере требований о взыскании задолженности, предъявленных финансовым управляющим к третьим лицам</text:h>
      <text:p text:style-name="s1"/>
      <table:table table:name="10220" table:style-name="10220">
        <table:table-column table:style-name="560"/>
        <table:table-column table:style-name="1960"/>
        <table:table-column table:style-name="2380"/>
        <table:table-column table:style-name="2240"/>
        <table:table-column table:style-name="3080"/>
        <table:table-row>
          <table:table-cell table:style-name="15">
            <text:p text:style-name="s1_center_fi0">N
п/п</text:p>
          </table:table-cell>
          <table:table-cell table:style-name="13">
            <text:p text:style-name="s1_center_fi0">Наименование дебитора</text:p>
          </table:table-cell>
          <table:table-cell table:style-name="13">
            <text:p text:style-name="s1_center_fi0">Сумма задолженности</text:p>
            <text:p text:style-name="s1_center_fi0">(руб.)</text:p>
          </table:table-cell>
          <table:table-cell table:style-name="13">
            <text:p text:style-name="s1_center_fi0">Меры, принятые по взысканию</text:p>
          </table:table-cell>
          <table:table-cell table:style-name="13">
            <text:p text:style-name="s1_center_fi0">Средства, полученные от взыскания задолженности (руб.)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5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Итого: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h text:outline-level="1" text:style-name="s3"><text:bookmark text:name="anchor12047"/>4.7. Сведения о ведении реестра требований кредиторов</text:h>
      <text:p text:style-name="s1"/>
      <text:p text:style-name="s2_preformatted11">Обязанность по ведению реестра возложена на _____________________________</text:p>
      <text:p text:style-name="s2_preformatted11"><text:s text:c="47"/>(фамилия, имя, отчество</text:p>
      <text:p text:style-name="s2_preformatted11">_________________________________________________________________________</text:p>
      <text:p text:style-name="s2_preformatted11"><text:s text:c="7"/>(при наличии) арбитражного управляющего или наименование</text:p>
      <text:p text:style-name="s2_preformatted11"><text:s text:c="21"/>организации-реестродержателя)</text:p>
      <text:p text:style-name="s1"/>
      <text:h text:outline-level="1" text:style-name="s3"><text:bookmark text:name="anchor12471"/>4.7.1. Формирование реестра требований кредиторов</text:h>
      <text:p text:style-name="s1"/>
      <table:table table:name="10220" table:style-name="10220">
        <table:table-column table:style-name="5460"/>
        <table:table-column table:style-name="4760"/>
        <table:table-row>
          <table:table-cell table:style-name="15">
            <text:p text:style-name="s16_fi0">Публикация сведений о признании должника банкротом и введении реализации имущества гражданина</text:p>
          </table:table-cell>
          <table:table-cell table:style-name="13">
            <text:p text:style-name="s1"/>
          </table:table-cell>
        </table:table-row>
        <table:table-row>
          <table:table-cell table:style-name="7">
            <text:p text:style-name="s16_fi0">Уведомление кредиторов должника о признании гражданина банкротом и введении реализации имущества гражданина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Дата закрытия реестра кредиторов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Всего рассмотрено в арбитражном суде заявленных требований о включении в реестр требований кредиторов, из них принято определений:</text:p>
            <text:p text:style-name="s16_fi0">о включении требований в реестр;</text:p>
            <text:p text:style-name="s16_fi0">об отказе включить требования в реестр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Количество кредиторов, включенных в реестр требований кредиторов на дату составления отчета</text:p>
          </table:table-cell>
          <table:table-cell table:style-name="5">
            <text:p text:style-name="s1"/>
          </table:table-cell>
        </table:table-row>
      </table:table>
      <text:p text:style-name="s1"/>
      <text:h text:outline-level="1" text:style-name="s3"><text:bookmark text:name="anchor12472"/>4.7.2. Сведения о размере требований кредиторов, включенных в реестр требований кредиторов</text:h>
      <text:p text:style-name="s1"/>
      <table:table table:name="10220" table:style-name="10220">
        <table:table-column table:style-name="560"/>
        <table:table-column table:style-name="1960"/>
        <table:table-column table:style-name="1960"/>
        <table:table-column table:style-name="2100"/>
        <table:table-column table:style-name="1960"/>
        <table:table-column table:style-name="1680"/>
        <table:table-row>
          <table:table-cell table:style-name="79" table:number-rows-spanned="2">
            <text:p text:style-name="s1_center_fi0"><text:bookmark text:name="anchor124721"/>N
п/п</text:p>
          </table:table-cell>
          <table:table-cell table:style-name="77" table:number-rows-spanned="2">
            <text:p text:style-name="s1_center_fi0">Наименование кредитора</text:p>
          </table:table-cell>
          <table:table-cell table:style-name="13" table:number-columns-spanned="2">
            <table:covered-table-cell/>
            <text:p text:style-name="s1_center_fi0">Сумма (руб.):</text:p>
          </table:table-cell>
          <table:table-cell table:style-name="77" table:number-rows-spanned="2">
            <text:p text:style-name="s1_center_fi0">Процент удовлетворения требований кредиторов</text:p>
          </table:table-cell>
          <table:table-cell table:style-name="77" table:number-rows-spanned="2">
            <text:p text:style-name="s1_center_fi0">Дата погашения</text:p>
          </table:table-cell>
        </table:table-row>
        <table:table-row>
          <table:table-cell table:style-name="5">
            <text:p text:style-name="s1_center_fi0">требований кредиторов согласно реестру</text:p>
          </table:table-cell>
          <table:table-cell table:style-name="5">
            <text:p text:style-name="s1_center_fi0">погашенных требований кредиторов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5</text:p>
          </table:table-cell>
          <table:table-cell table:style-name="5">
            <text:p text:style-name="s1_center_fi0">6</text:p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p text:style-name="s1"/>
            <text:p text:style-name="s16_fi0"><text:span text:style-name="s10">Первая очередь: требования граждан, перед которыми должник несет ответственность за причинение вреда жизни или здоровью, а также требования о взыскании алиментов</text:span></text:p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Всего,</text:p>
            <text:p text:style-name="s16_fi0">в том числе: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..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p text:style-name="s1"/>
            <text:p text:style-name="s16_fi0"><text:span text:style-name="s10">Вторая очередь: расчеты по выплате выходных пособий и оплате труда лиц, работающих или работавших по трудовому договору</text:span></text:p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Всего,</text:p>
            <text:p text:style-name="s16_fi0">в том числе: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..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p text:style-name="s1"/>
            <text:p text:style-name="s16_fi0"><text:span text:style-name="s10">Третья очередь: расчеты с другими кредиторами</text:span></text:p>
            <text:p text:style-name="s1"/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p text:style-name="s1"/>
            <text:p text:style-name="s16_fi0"><text:bookmark text:name="anchor1247201"/><text:span text:style-name="s10">Часть 1. Требования кредиторов по обязательствам, обеспеченным залогом имущества должника</text:span></text:p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Всего,</text:p>
            <text:p text:style-name="s16_fi0">в том числе: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..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p text:style-name="s1"/>
            <text:p text:style-name="s16_fi0"><text:bookmark text:name="anchor1247202"/><text:span text:style-name="s10">Часть 2. Требования кредиторов (за исключением требований первой и второй очереди, а также требований, указанных в <text:a xlink:type="simple" xlink:href="#anchor1247201">частях 1</text:a>, <text:a xlink:type="simple" xlink:href="#anchor1247203">3</text:a>, <text:a xlink:type="simple" xlink:href="#anchor1247204">4</text:a> третьей очереди)</text:span></text:p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Всего,</text:p>
            <text:p text:style-name="s16_fi0">в том числе: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..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p text:style-name="s1"/>
            <text:p text:style-name="s16_fi0"><text:bookmark text:name="anchor1247203"/><text:span text:style-name="s10">Часть 3. Требования кредиторов по процентам, начисленным на сумму требований кредиторов в ходе процедур банкротства</text:span></text:p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Всего,</text:p>
            <text:p text:style-name="s16_fi0">в том числе: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..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p text:style-name="s1"/>
            <text:p text:style-name="s16_fi0"><text:bookmark text:name="anchor1247204"/><text:span text:style-name="s10">Часть 4. Требования кредиторов по возмещению убытков в форме упущенной выгоды, взысканию неустоек (штрафов, пеней) и применению иных финансовых санкций, в том числе за неисполнение или ненадлежащее исполнение обязанности по уплате обязательных платежей</text:span></text:p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Всего,</text:p>
            <text:p text:style-name="s16_fi0">в том числе: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..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p text:style-name="s1"/>
            <text:p text:style-name="s16_fi0"><text:span text:style-name="s10">Требования конкурсных кредиторов и (или) уполномоченных органов, заявленные после закрытия реестра требований кредиторов, удовлетворяются за счет оставшегося после удовлетворения требований кредиторов, включенных в реестр требований кредиторов, имущества должника</text:span></text:p>
            <text:p text:style-name="s1"/>
          </table:table-cell>
        </table:table-row>
        <table:table-row>
          <table:table-cell table:style-name="5">
            <text:p text:style-name="s1"/>
          </table:table-cell>
          <table:table-cell table:style-name="5">
            <text:p text:style-name="s16_fi0">Всего,</text:p>
            <text:p text:style-name="s16_fi0">в том числе: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5">
            <text:p text:style-name="s1"/>
          </table:table-cell>
          <table:table-cell table:style-name="5">
            <text:p text:style-name="s16_fi0">..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5">
            <text:p text:style-name="s1"/>
          </table:table-cell>
          <table:table-cell table:style-name="5">
            <text:p text:style-name="s16_fi0">Итого: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h text:outline-level="1" text:style-name="s3"><text:bookmark text:name="anchor12048"/>4.8. Сведения о наличии и исполнении требований кредиторов по текущим платежам</text:h>
      <text:p text:style-name="s1"/>
      <table:table table:name="10220" table:style-name="10220">
        <table:table-column table:style-name="560"/>
        <table:table-column table:style-name="1540"/>
        <table:table-column table:style-name="1960"/>
        <table:table-column table:style-name="1820"/>
        <table:table-column table:style-name="1400"/>
        <table:table-column table:style-name="1540"/>
        <table:table-column table:style-name="1400"/>
        <table:table-row>
          <table:table-cell table:style-name="15">
            <text:p text:style-name="s1_center_fi0">N
п/п</text:p>
          </table:table-cell>
          <table:table-cell table:style-name="13">
            <text:p text:style-name="s1_center_fi0">Наименование кредитора</text:p>
          </table:table-cell>
          <table:table-cell table:style-name="13">
            <text:p text:style-name="s1_center_fi0">Наименование требования по текущим платежам, основание возникновения</text:p>
          </table:table-cell>
          <table:table-cell table:style-name="13">
            <text:p text:style-name="s1_center_fi0">Размер обязательства</text:p>
            <text:p text:style-name="s1_center_fi0">(руб.)</text:p>
          </table:table-cell>
          <table:table-cell table:style-name="13">
            <text:p text:style-name="s1_center_fi0">Дата погашения</text:p>
          </table:table-cell>
          <table:table-cell table:style-name="13">
            <text:p text:style-name="s1_center_fi0">Сумма погашения</text:p>
            <text:p text:style-name="s1_center_fi0">(руб.)</text:p>
          </table:table-cell>
          <table:table-cell table:style-name="13">
            <text:p text:style-name="s1_center_fi0">Непогашенный остаток на дату составления отчета (руб.)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5</text:p>
          </table:table-cell>
          <table:table-cell table:style-name="5">
            <text:p text:style-name="s1_center_fi0">6</text:p>
          </table:table-cell>
          <table:table-cell table:style-name="5">
            <text:p text:style-name="s1_center_fi0">7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"/>
            <text:p text:style-name="s16_fi0"><text:span text:style-name="s10">Первая очередь: требования по текущим платежам, связанным с уплатой алиментов, судебными расходами по делу о банкротстве гражданина, выплатой вознаграждения финансовому управляющему, взысканием задолженности по выплате вознаграждения лицам, привлеченным финансовым управляющим для обеспечения возложенных на него обязанностей в деле о банкротстве гражданина, и требования по текущим платежам, связанным с расходами на погребение умершего, расходами на охрану наследства, совершением нотариальных действий нотариусом в деле о банкротстве гражданина в случае его смерти</text:span></text:p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6_fi0">Итого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"/>
            <text:p text:style-name="s16_fi0"><text:span text:style-name="s10">Вторая очередь: требования о выплате выходных пособий и об оплате труда лиц, работающих или работавших по трудовым договорам</text:span></text:p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6_fi0">Итого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"/>
            <text:p text:style-name="s16_fi0"><text:span text:style-name="s10">Третья очередь: требования о внесении платы за жилое помещение и коммунальные услуги, в том числе об уплате взноса на капитальный ремонт общего имущества в многоквартирном доме</text:span></text:p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6_fi0">Итого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"/>
            <text:p text:style-name="s16_fi0"><text:span text:style-name="s10">Четвертая очередь: требования по иным текущим платежам</text:span></text:p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6_fi0">Итого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6_fi0">Итого по всем очередям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h text:outline-level="1" text:style-name="s3"><text:bookmark text:name="anchor12049"/>4.9. Сведения о проведении анализа финансового состояния должника</text:h>
      <text:p text:style-name="s1"/>
      <table:table table:name="10220" table:style-name="10220">
        <table:table-column table:style-name="5180"/>
        <table:table-column table:style-name="5040"/>
        <table:table-row>
          <table:table-cell table:style-name="15">
            <text:p text:style-name="s16_fi0">Результаты анализа финансового состояния должника</text:p>
          </table:table-cell>
          <table:table-cell table:style-name="13">
            <text:p text:style-name="s1"/>
          </table:table-cell>
        </table:table-row>
        <table:table-row>
          <table:table-cell table:style-name="7">
            <text:p text:style-name="s16_fi0">Сведения о возможности или невозможности восстановления платежеспособности должника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Сведения о достаточности (недостаточности) имущества для покрытия судебных расходов и расходов на выплату вознаграждения финансовому управляющему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Выявление признаков преднамеренного банкротства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Выявление признаков фиктивного банкротства</text:p>
          </table:table-cell>
          <table:table-cell table:style-name="5">
            <text:p text:style-name="s1"/>
          </table:table-cell>
        </table:table-row>
        <table:table-row>
          <table:table-cell table:style-name="6">
            <text:p text:style-name="s16_fi0">Информация о наличии (отсутствии) брачного договора, договора (соглашения) о разделе имущества (с указанием даты его заключения, фамилии, имени и отчества (при наличии)</text:p>
          </table:table-cell>
          <table:table-cell table:style-name="4">
            <text:p text:style-name="s1"/>
          </table:table-cell>
        </table:table-row>
        <table:table-row>
          <table:table-cell table:style-name="7">
            <text:p text:style-name="s16_fi0">лица, с которым он заключен, фамилии, имени и отчества (при наличии) и номера лицензии нотариуса, его заверявшего, или наименования суда, номера дела и даты судебного акта, которым он утвержден)</text:p>
          </table:table-cell>
          <table:table-cell table:style-name="5">
            <text:p text:style-name="s1"/>
          </table:table-cell>
        </table:table-row>
      </table:table>
      <text:p text:style-name="s1"/>
      <text:h text:outline-level="1" text:style-name="s3"><text:bookmark text:name="anchor12410"/>4.10. Сведения о работниках (бывших работниках) должника
(для процедур, применяемых в деле о банкротстве индивидуальных предпринимателей)</text:h>
      <text:p text:style-name="s1"/>
      <table:table table:name="10220" table:style-name="10220">
        <table:table-column table:style-name="560"/>
        <table:table-column table:style-name="4480"/>
        <table:table-column table:style-name="2800"/>
        <table:table-column table:style-name="2240"/>
        <table:table-column table:style-name="140"/>
        <table:table-row>
          <table:table-cell table:style-name="15">
            <text:p text:style-name="s1_center_fi0">N
п/п</text:p>
          </table:table-cell>
          <table:table-cell table:style-name="13">
            <text:p text:style-name="s1_center_fi0">Фамилия, имя, отчество (при наличии)</text:p>
          </table:table-cell>
          <table:table-cell table:style-name="13">
            <text:p text:style-name="s1_center_fi0">Должность</text:p>
          </table:table-cell>
          <table:table-cell table:style-name="13">
            <text:p text:style-name="s1_center_fi0">Дата приказа об увольнении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 table:number-columns-spanned="2">
            <table:covered-table-cell/>
            <text:p text:style-name="s1_center_fi0">4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"/>
            <text:p text:style-name="s16_fi0"><text:span text:style-name="s10">Работники, продолжающие свою деятельность в ходе процедуры, применяемой в деле о банкротстве:</text:span></text:p>
            <text:p text:style-name="s1"/>
          </table:table-cell>
        </table:table-row>
        <table:table-row>
          <table:table-cell table:style-name="7">
            <text:p text:style-name="s16_fi0">1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 table:number-columns-spanned="2">
            <table:covered-table-cell/>
            <text:p text:style-name="s1"/>
          </table:table-cell>
        </table:table-row>
        <table:table-row>
          <table:table-cell table:style-name="7">
            <text:p text:style-name="s16_fi0">2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 table:number-columns-spanned="2">
            <table:covered-table-cell/>
            <text:p text:style-name="s1"/>
          </table:table-cell>
        </table:table-row>
        <table:table-row>
          <table:table-cell table:style-name="7">
            <text:p text:style-name="s16_fi0">..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 table:number-columns-spanned="2">
            <table:covered-table-cell/>
            <text:p text:style-name="s1"/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"/>
            <text:p text:style-name="s16_fi0"><text:span text:style-name="s10">Работники, уволенные (сокращенные) в ходе процедуры, применяемой в деле о банкротстве</text:span>:</text:p>
            <text:p text:style-name="s1"/>
          </table:table-cell>
        </table:table-row>
        <table:table-row>
          <table:table-cell table:style-name="7">
            <text:p text:style-name="s16_fi0">1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 table:number-columns-spanned="2">
            <table:covered-table-cell/>
            <text:p text:style-name="s1"/>
          </table:table-cell>
        </table:table-row>
        <table:table-row>
          <table:table-cell table:style-name="7">
            <text:p text:style-name="s16_fi0">2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 table:number-columns-spanned="2">
            <table:covered-table-cell/>
            <text:p text:style-name="s1"/>
          </table:table-cell>
        </table:table-row>
        <table:table-row>
          <table:table-cell table:style-name="7">
            <text:p text:style-name="s16_fi0">..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 table:number-columns-spanned="2">
            <table:covered-table-cell/>
            <text:p text:style-name="s1"/>
          </table:table-cell>
        </table:table-row>
      </table:table>
      <text:p text:style-name="s1"/>
      <text:h text:outline-level="1" text:style-name="s3"><text:bookmark text:name="anchor12500"/>5. Иные сведения о ходе реализации имущества гражданина</text:h>
      <text:p text:style-name="s1"/>
      <text:p text:style-name="s2_preformatted11">_________________________________________________________________________</text:p>
      <text:p text:style-name="s2_preformatted11">_________________________________________________________________________</text:p>
      <text:p text:style-name="s1"/>
      <text:p text:style-name="s2_preformatted11">Приложение:</text:p>
      <text:p text:style-name="s1"/>
      <text:p text:style-name="s2_preformatted11">Финансовый управляющий<text:s text:c="2"/>_____________________<text:s text:c="2"/>(фамилия, инициалы)</text:p>
      <text:p text:style-name="s2_preformatted11"><text:s text:c="30"/>(подпись)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экономического развития Российской Федерации от 31 мая 2024 г. N 343 "Об утв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3-2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