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1340068/0">Приказ Министерства экономического развития РФ от 23 июля 2015 г. N 495
"Об утверждении Порядка проведения торгов в электронной форме по продаже имущества или предприятия должников в ходе процедур, применяемых в деле о банкротстве, Требований к операторам электронных площадок, к электронным площадкам, в том числе технологическим, программным, лингвистическим, правовым и организационным средствам, необходимым для проведения торгов в электронной форме по продаже имущества или предприятия должников в ходе процедур, применяемых в деле о банкротстве, внесении изменений в приказ Минэкономразвития России от 5 апреля 2013 г. N 178 и признании утратившими силу некоторых приказов Минэкономразвития России"</text:a></text:h>
      <text:p text:style-name="s52header">С изменениями и дополнениями от:</text:p>
      <text:p text:style-name="s52">11 июня, 28 октября 2020 г., 17 октября 2024 г., 14 апреля, 29 октября 2025 г.</text:p>
      <text:p text:style-name="s1"/>
      <text:p text:style-name="s1">В соответствии со <text:a xlink:type="simple" xlink:href="https://internet.garant.ru/document/redirect/185181/28">статьями 28</text:a>, <text:a xlink:type="simple" xlink:href="https://internet.garant.ru/document/redirect/185181/110">110</text:a>, <text:a xlink:type="simple" xlink:href="https://internet.garant.ru/document/redirect/185181/111">111</text:a>, <text:a xlink:type="simple" xlink:href="https://internet.garant.ru/document/redirect/185181/138">138</text:a>, <text:a xlink:type="simple" xlink:href="https://internet.garant.ru/document/redirect/185181/139">139</text:a> Федерального закона от 26 октября 2002 г. N 127-ФЗ "О несостоятельности (банкротстве)" (Собрание законодательства Российской Федерации, 2002, N 43, ст. 4190; 2009, N 1, ст. 4, 14; N 29, ст. 3632; 2011, N 1, ст. 41; N 19, ст. 2708; N 30, ст. 4576; N 49, ст. 7068; 2012, N 31, ст. 4333; 2013, N 27, ст. 3481; N 51, ст. 6699; 2014, N 11, ст. 1095, 1098; N 49, ст. 6914; N 52, ст. 7543; 2015, N 1, ст. 10, 29, 35; N 27, ст. 3945, 3977) (далее - Закон о несостоятельности) приказываю:</text:p>
      <text:p text:style-name="s1"><text:bookmark text:name="anchor1"/>1. Утвердить прилагаемые:</text:p>
      <text:p text:style-name="s1"><text:bookmark text:name="anchor110"/>а) Порядок проведения торгов в электронной форме по продаже имущества или предприятия должников в ходе процедур, применяемых в деле о банкротстве (<text:a xlink:type="simple" xlink:href="#anchor1000">приложение N 1</text:a>);</text:p>
      <text:p text:style-name="s1"><text:bookmark text:name="anchor120"/>б) Требования к операторам электронных площадок, к электронным площадкам, в том числе технологическим, программным, лингвистическим, правовым и организационным средствам, необходимым для проведения торгов в электронной форме по продаже имущества или предприятия должников в ходе процедур, применяемых в деле о банкротстве (<text:a xlink:type="simple" xlink:href="#anchor2000">приложение N 2</text:a>);</text:p>
      <text:p text:style-name="s1"><text:bookmark text:name="anchor2"/>2. Утратил силу с 1 сентября 2025 г. - <text:a xlink:type="simple" xlink:href="https://internet.garant.ru/document/redirect/412108880/22">Приказ</text:a> Минэкономразвития России от 14 апреля 2025 г. N 237</text:p>
      <text:p text:style-name="s22header">Информация об изменениях:</text:p>
      <text:p text:style-name="s22"><text:a xlink:type="simple" xlink:href="https://internet.garant.ru/document/redirect/76849186/2">См. предыдущую редакцию</text:a></text:p>
      <text:p text:style-name="s1"><text:bookmark text:name="anchor3"/>3. Признать утратившими силу:</text:p>
      <text:p text:style-name="s1"><text:bookmark text:name="anchor310"/>а) <text:a xlink:type="simple" xlink:href="https://internet.garant.ru/document/redirect/12174000/0">приказ</text:a> Минэкономразвития России от 15 февраля 2010 г. N 54 "Об утверждении Порядка проведения открытых торгов в электронной форме при продаже имущества (предприятия) должников в ходе процедур, применяемых в деле о банкротстве, Требований к электронным площадкам и операторам электронных площадок при проведении открытых торгов в электронной форме при продаже имущества (предприятия) должников в ходе процедур, применяемых в деле о банкротстве, а также Порядка подтверждения соответствия электронных площадок и операторов электронных площадок установленным Требованиям" (зарегистрирован в Минюсте России 18 мая 2010 г., регистрационный N 17258);</text:p>
      <text:p text:style-name="s1"><text:bookmark text:name="anchor320"/>б) <text:a xlink:type="simple" xlink:href="https://internet.garant.ru/document/redirect/12183949/0">приказ</text:a> Минэкономразвития России от 21 января 2011 г. N 22 "О внесении изменений в Порядок проведения открытых торгов в электронной форме при продаже имущества (предприятия) в электронной форме при продаже имущества (предприятия) должников в ходе процедур, применяемых в деле о банкротстве, утвержденный приказом Минэкономразвития России от 15 февраля 2010 г. N 54" (зарегистрирован в Минюсте России 14 марта 2011 г., регистрационный N 20087);</text:p>
      <text:p text:style-name="s9header">ГАРАНТ:</text:p>
      <text:p text:style-name="s9">По-видимому, в тексте предыдущего абзаца допущена опечатка. Название <text:a xlink:type="simple" xlink:href="https://internet.garant.ru/document/redirect/12183949/0">приказа</text:a> Минэкономразвития России от 21. января 2011 г. N 22 следует читать как "О внесении изменений в Порядок проведения открытых торгов в электронной форме при продаже имущества (предприятия) должников в ходе процедур, применяемых в деле о банкротстве, утвержденный приказом Минэкономразвития России от 15 февраля 2010 г. N 54"</text:p>
      <text:p text:style-name="s1"><text:bookmark text:name="anchor330"/>в) <text:a xlink:type="simple" xlink:href="https://internet.garant.ru/document/redirect/70605840/0">приказ</text:a> Минэкономразвития России от 19 сентября 2013 г. N 543 "О внесении изменений в приказ Минэкономразвития России от 15 февраля 2010 г. N 54 "Об утверждении Порядка проведения открытых торгов в электронной форме при продаже имущества (предприятия) должников в ходе процедур, применяемых в деле о банкротстве, Требований к электронным площадкам и операторам электронных площадок при проведении открытых торгов в электронной форме при продаже имущества (предприятия) должников в ходе процедур, применяемых в деле о банкротстве, а также Порядка подтверждения соответствия электронных площадок и операторов электронных площадок установленным Требованиям" (зарегистрирован в Минюсте России 3 марта 2014 г., регистрационный N 31492);</text:p>
      <text:p text:style-name="s1"><text:bookmark text:name="anchor340"/>г) <text:a xlink:type="simple" xlink:href="https://internet.garant.ru/document/redirect/70812388/0">приказ</text:a> Минэкономразвития России от 9 октября 2014 г. N 643 "О внесении изменений в Порядок проведения открытых торгов в электронной форме при продаже имущества (предприятия) должников в ходе процедур, применяемых в деле о банкротстве, утвержденный приказом Минэкономразвития России от 15 февраля 2010 г. N 54" (зарегистрирован в Минюсте России 27 ноября 2014 г., регистрационный N 34964).</text:p>
      <text:p text:style-name="s1"><text:bookmark text:name="anchor4"/>4. Установить, что положения <text:a xlink:type="simple" xlink:href="#anchor1000">Порядка</text:a> проведения торгов в электронной форме по продаже имущества или предприятия должников в ходе процедур, применяемых в деле о банкротстве, утвержденного настоящим приказом, применяются к отношениям по продаже имущества или предприятия должника на торгах в электронной форме, если сообщение о продаже имущества или предприятия должника опубликовано в официальном издании, осуществляющем опубликование сведений, предусмотренных <text:a xlink:type="simple" xlink:href="https://internet.garant.ru/document/redirect/185181/0">Законом</text:a> о несостоятельности, после даты <text:a xlink:type="simple" xlink:href="https://internet.garant.ru/document/redirect/71340069/0">вступления в силу</text:a> настоящего приказа.</text:p>
      <text:p text:style-name="s22header">Информация об изменениях:</text:p>
      <text:p text:style-name="s22"><text:bookmark text:name="anchor5"/>Приказ дополнен пунктом 5 с 15 декабря 2025 г. - <text:a xlink:type="simple" xlink:href="https://internet.garant.ru/document/redirect/413198723/1">Приказ</text:a> Минэкономразвития России от 29 октября 2025 г. N 714</text:p>
      <text:p text:style-name="s1">5. Настоящий приказ действует до 1 сентября 2031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В. Улюкаев</text:p>
          </table:table-cell>
        </table:table-row>
      </table:table>
      <text:p text:style-name="s1"/>
      <text:p text:style-name="s16_fi0">Зарегистрировано в Минюсте РФ 20 февраля 2016 г.</text:p>
      <text:p text:style-name="s16_fi0">Регистрационный N 41182</text:p>
      <text:p text:style-name="s1"/>
      <text:p text:style-name="s9header">ГАРАНТ:</text:p>
      <text:p text:style-name="s9"><text:bookmark text:name="anchor1000"/>Положения Порядка <text:a xlink:type="simple" xlink:href="#anchor4">применяются</text:a> к отношениям по продаже имущества или предприятия должника на торгах в электронной форме, если сообщение о продаже имущества или предприятия должника опубликовано в официальном издании, осуществляющем опубликование сведений, предусмотренных <text:a xlink:type="simple" xlink:href="https://internet.garant.ru/document/redirect/185181/0">Законом</text:a> о несостоятельности, после даты <text:a xlink:type="simple" xlink:href="https://internet.garant.ru/document/redirect/71340069/0">вступления в силу</text:a> настоящего приказа</text:p>
      <text:p text:style-name="s1_right_fi698"><text:span text:style-name="s10">Приложение N 1
к <text:a xlink:type="simple" xlink:href="#anchor0">приказу</text:a> Министерства
экономического развития РФ
от 23 июля 2015 г. N 495</text:span></text:p>
      <text:p text:style-name="s1"/>
      <text:h text:outline-level="1" text:style-name="s3">Порядок
проведения торгов в электронной форме по продаже имущества или предприятия должников в ходе процедур, применяемых в деле о банкротстве</text:h>
      <text:p text:style-name="s52header">С изменениями и дополнениями от:</text:p>
      <text:p text:style-name="s52">28 октября 2020 г.</text:p>
      <text:p text:style-name="s9header">ГАРАНТ:</text:p>
      <text:p text:style-name="s9">См. <text:a xlink:type="simple" xlink:href="https://internet.garant.ru/document/redirect/72252404/0">Порядок</text:a> реализации имущества ликвидируемых кредитных организаций (утв. Государственной корпорацией "Агентство по страхованию вкладов" от 3 ноября 2010 г. (протокол N 86)</text:p>
      <text:h text:outline-level="1" text:style-name="s3"><text:bookmark text:name="anchor1100"/>I. Общие положения</text:h>
      <text:p text:style-name="s1"/>
      <text:p text:style-name="s1"><text:bookmark text:name="anchor11"/>1.1. Настоящий Порядок устанавливает правила проведения торгов в электронной форме по продаже имущества или предприятия должников в ходе процедур, применяемых в деле о банкротстве (далее - торги).</text:p>
      <text:p text:style-name="s1"><text:bookmark text:name="anchor12"/>1.2. Торги проводятся в соответствии с <text:a xlink:type="simple" xlink:href="https://internet.garant.ru/document/redirect/185181/0">Федеральным законом</text:a> от 26 октября 2002 г. N 127-ФЗ "О несостоятельности (банкротстве)" (Собрание законодательства Российской Федерации, 2002, N 43, ст. 4190; 2004, N 35, ст. 3607; 2005, N 1, ст. 18, 46; N 44, ст. 4471; 2006, N 30, ст. 3292; N 52, ст. 5497; 2007, N 7, ст. 834; N 18, ст. 2117; N 30, ст. 3753, 3754; N 41, ст. 4845; N 48, ст. 5814; N 49, ст. 6078, 6079; 2008, N 30, ст. 3616; N 49, ст. 5748; 2009, N 1, ст. 4, 14; N 18, ст. 2153; N 29, ст. 3582, 3632; N 51, ст. 6160; N 52, ст. 6450; 2010, N 17, ст. 1988; N 31, ст. 4188, 4196; 2011, N 1, ст. 41; N 7, ст. 905; N 19, ст. 2708; N 27, ст. 3880; N 29, ст. 4301; N 30, ст. 4576; N 48, ст. 6728; N 49, ст. 7015, 7024, 7040, 7061, 7068; N 50, ст. 7351, 7357; 2012, N 31, ст. 4333; N 43, ст. 5787; N 53, ст. 7607, 7619; 2013, N 23, ст. 2871; N 26, ст. 3207; N 27, ст. 3477, 3481; N 30, ст. 4084; N 51, ст. 6699; N 52, ст. 6975, 6979, 6984; 2014, N 11, ст. 1095, 1098; N 30, ст. 4217; N 49, ст. 6914; N 52, ст. 7543; 2015, N 1, ст. 10, 35; N 27, ст. 3945, 3958, 3967, 3977; N 29, ст. 4355, 4362) (далее - Закон о несостоятельности (банкротстве), с учетом требований, предусмотренных настоящим Порядком.</text:p>
      <text:p text:style-name="s1"><text:bookmark text:name="anchor13"/>1.3. Проведение закрытых торгов в соответствии с настоящим Порядком осуществляется с соблюдением требований <text:a xlink:type="simple" xlink:href="https://internet.garant.ru/document/redirect/10102673/3">законодательства</text:a> Российской Федерации в области защиты государственной тайны.</text:p>
      <text:p text:style-name="s1"><text:bookmark text:name="anchor14"/>1.4. При проведении торгов с использованием закрытой формы представления предложений о цене выполнение функций организатора торгов и оператора электронной площадки, на которой проводятся торги, одним лицом не допускается.</text:p>
      <text:p text:style-name="s1">В случае выполнения функций организатора торгов и оператора электронной площадки, на которой проводятся торги, одним лицом, оператор электронной площадки должен быть зарегистрирован на этой площадке в качестве организатора торгов и иметь рабочий раздел на этой площадке ("личный кабинет"). При этом положения <text:a xlink:type="simple" xlink:href="#anchor1200">главы II</text:a> настоящего Порядка, касающиеся представления заявки, документов и сведений для регистрации организатора торгов на электронной площадке, не применяются.</text:p>
      <text:p text:style-name="s1"><text:bookmark text:name="anchor15"/>1.5. Сообщения и документы, подлежащие направлению в соответствии с настоящим Порядком оператором электронной площадки организатору торгов, заявителю на участие в торгах или участнику торгов, подлежат размещению в рабочем разделе на электронной площадке ("личном кабинете") организатора торгов, заявителя на участие в торгах или участника торгов, а сообщения и документы, подлежащие направлению оператору электронной площадки организатором торгов, заявителем на участие в торгах или участником торгов, отправляются из рабочего раздела на электронной площадке ("личного кабинета") организатора торгов, заявителя на участие в торгах или участника торгов.</text:p>
      <text:p text:style-name="s1"><text:bookmark text:name="anchor1502"/>Если иное не предусмотрено настоящим Порядком, сроком получения сообщений и документов организатором торгов, заявителем на участие в торгах или участником торгов от оператора электронной площадки считается срок поступления сообщений и документов в рабочий раздел на электронной площадке ("личный кабинет") организатора торгов, заявителя на участие в торгах или участника торгов, а сроком получения сообщений и документов оператором электронной площадки от организатора торгов, заявителя на участие в торгах или участника торгов считается срок отправления таких сообщений и документов из рабочего раздела на электронной площадке ("личного кабинета") организатора торгов, заявителя на участие в торгах или участника торгов.</text:p>
      <text:p text:style-name="s1"><text:bookmark text:name="anchor1503"/>Обмен информацией, связанной с регистрацией на электронной площадке, представлением и рассмотрением заявок на проведение торгов, иной информацией, связанной с проведением или подведением результатов торгов, осуществляется с помощью средств, предусмотренных программно-аппаратным комплексом сайта электронной площадки в информационно-телекоммуникационной сети "Интернет" (далее - программно-аппаратные средства сайта).</text:p>
      <text:p text:style-name="s1"/>
      <text:h text:outline-level="1" text:style-name="s3"><text:bookmark text:name="anchor1200"/>II. Регистрация на электронной площадке</text:h>
      <text:p text:style-name="s1"/>
      <text:p text:style-name="s1"><text:bookmark text:name="anchor21"/>2.1. Для обеспечения возможности использования электронной площадки заинтересованным лицом оператор электронной площадки проводит его регистрацию на электронной площадке. Регистрация на электронной площадке проводится без взимания платы.</text:p>
      <text:p text:style-name="s1"><text:bookmark text:name="anchor22"/>2.2. Для регистрации на электронной площадке заинтересованное лицо (далее - заявитель на регистрацию на электронной площадке) с помощью программно-аппаратных средств сайта представляет оператору электронной площадки заявление на регистрацию с приложением следующих документов и сведений:</text:p>
      <text:p text:style-name="s1"><text:bookmark text:name="anchor221"/>а) выписки или копии выписки из единого государственного реестра юридических лиц (для юридических лиц), из единого государственного реестра индивидуальных предпринимателей (для индивидуальных предпринимателей), выданной не ранее чем за тридцать дней до даты представления заявления на регистрацию;</text:p>
      <text:p text:style-name="s1"><text:bookmark text:name="anchor222"/>б) копий учредительных документов (для юридических лиц), копий документов, удостоверяющих личность (для физических лиц, являющихся заявителями на регистрацию на электронной площадке или представителями заявителей, в том числе руководителями юридических лиц, являющихся заявителями на регистрацию на электронной площадке);</text:p>
      <text:p text:style-name="s1"><text:bookmark text:name="anchor223"/>в) сведений об идентификационном номере налогоплательщика (для юридических и физических лиц);</text:p>
      <text:p text:style-name="s1"><text:bookmark text:name="anchor224"/>г) сведений об основном государственном регистрационном номере (для юридических лиц и физических лиц, являющихся индивидуальными предпринимателями), сведений о страховом номере индивидуального лицевого счета (для физических лиц, не являющихся индивидуальными предпринимателями);</text:p>
      <text:p text:style-name="s22header">Информация об изменениях:</text:p>
      <text:p text:style-name="s22"><text:bookmark text:name="anchor225"/>Подпункт "д изменен с 1 января 2021 г. - <text:a xlink:type="simple" xlink:href="https://internet.garant.ru/document/redirect/74965376/1011">Приказ</text:a> Минэкономразвития России от 28 октября 2020 г. N 716</text:p>
      <text:p text:style-name="s22"><text:a xlink:type="simple" xlink:href="https://internet.garant.ru/document/redirect/77698188/225">См. предыдущую редакцию</text:a></text:p>
      <text:p text:style-name="s1">д) копии надлежащим образом заверенного перевода на русский язык документов, выданных в соответствии с законодательством соответствующего государства, о государственной регистрации юридического лица (для иностранных юридических лиц), государственной регистрации физического лица в качестве индивидуального предпринимателя и (или) документов, удостоверяющих личность физического лица (для иностранных физических лиц), в случае если такие документы представлены не на русском языке;</text:p>
      <text:p text:style-name="s1"><text:bookmark text:name="anchor226"/>е) копий документов, подтверждающих полномочия руководителя заявителя на регистрацию на электронной площадке (для юридических лиц) или полномочия иного лица на осуществление действий от имени такого заявителя (для юридических и физических лиц);</text:p>
      <text:p text:style-name="s1"><text:bookmark text:name="anchor227"/>ж) адреса электронной почты, номера телефона в Российской Федерации и почтового адреса в Российской Федерации заявителя на регистрацию на электронной площадке.</text:p>
      <text:p text:style-name="s1">Указанные в настоящем пункте заявление и являющиеся приложением к нему документы и сведения должны быть представлены в форме электронного сообщения, подписанного усиленной <text:a xlink:type="simple" xlink:href="https://internet.garant.ru/document/redirect/12184522/54">квалифицированной электронной подписью</text:a> (далее - квалифицированная электронная подпись).</text:p>
      <text:p text:style-name="s1">Копии документов, предусмотренные <text:a xlink:type="simple" xlink:href="#anchor221">подпунктами "а"</text:a>, <text:a xlink:type="simple" xlink:href="#anchor222">"б"</text:a>, <text:a xlink:type="simple" xlink:href="#anchor225">"д"</text:a> и <text:a xlink:type="simple" xlink:href="#anchor226">"е"</text:a> настоящего пункта, представляются в виде электронного сообщения, содержащего электронную копию (электронный образ) документа, изготовленного на бумажном носителе.</text:p>
      <text:p text:style-name="s1">Требование представления иных документов и сведений, кроме указанных в настоящем пункте, не допускается.</text:p>
      <text:p text:style-name="s1"><text:bookmark text:name="anchor23"/>2.3. В случае внесения изменений в документы и в сведения, указанные в <text:a xlink:type="simple" xlink:href="#anchor22">пункте 2.2</text:a> настоящего Порядка, замены или прекращения действия указанных документов (в том числе замены или прекращения действия <text:a xlink:type="simple" xlink:href="https://internet.garant.ru/document/redirect/12184522/54">квалифицированной электронной подписи</text:a>) либо выдачи лицу новых документов, подтверждающих его полномочия на осуществление действий по участию в торгах (как до, так и после регистрации лица на электронной площадке), такое лицо обязано незамедлительно направить оператору электронной площадки новые документы и сведения, уведомление о прекращении действия указанных документов или изменении сведений, прекращении действия квалифицированной электронной подписи.</text:p>
      <text:p text:style-name="s1"><text:bookmark text:name="anchor24"/>2.4. Заявление на регистрацию подлежит регистрации оператором электронной площадки в журнале таких заявлений с указанием даты и точного времени его представления.</text:p>
      <text:p text:style-name="s1">В срок не позднее трех рабочих дней со дня поступления заявления на регистрацию оператор электронной площадки обязан его рассмотреть и принять решение о регистрации либо об отказе в регистрации лица на электронной площадке.</text:p>
      <text:p text:style-name="s1">В случае принятия решения о регистрации лица на электронной площадке оператор электронной площадки направляет такому лицу уведомление о регистрации.</text:p>
      <text:p text:style-name="s1"><text:bookmark text:name="anchor25"/>2.5. Оператор электронной площадки отказывает в регистрации на электронной площадке в следующих случаях:</text:p>
      <text:p text:style-name="s1"><text:bookmark text:name="anchor251"/>а) заявление на регистрацию и (или) являющиеся приложением к нему документы и (или) сведения не соответствуют требованиям, установленным <text:a xlink:type="simple" xlink:href="#anchor22">пунктом 2.2</text:a> настоящего Порядка;</text:p>
      <text:p text:style-name="s1"><text:bookmark text:name="anchor252"/>б) не представлены документы и (или) сведения, указанные в <text:a xlink:type="simple" xlink:href="#anchor22">пункте 2.2</text:a> настоящего Порядка, либо не соблюдены условия, предусмотренные <text:a xlink:type="simple" xlink:href="#anchor23">пунктом 2.3</text:a> настоящего Порядка;</text:p>
      <text:p text:style-name="s1"><text:bookmark text:name="anchor253"/>в) представленные документы или сведения недостоверны.</text:p>
      <text:p text:style-name="s1">Отказ в регистрации на электронной площадке по иным основаниям, кроме указанных в настоящем пункте, не допускается.</text:p>
      <text:p text:style-name="s1">В случае принятия решения об отказе в регистрации на электронной площадке оператор электронной площадки направляет заявителю на регистрацию на электронной площадке уведомление, содержащее указание на основания принятия данного решения, предусмотренные <text:a xlink:type="simple" xlink:href="#anchor251">подпунктами "а" - "в"</text:a> настоящего пункта.</text:p>
      <text:p text:style-name="s1">После устранения оснований для отказа в регистрации лицо вправе повторно подать заявление на регистрацию.</text:p>
      <text:p text:style-name="s1"><text:bookmark text:name="anchor26"/>2.6. Зарегистрированным на электронной площадке лицам присваивается статус организатора торгов, участника торгов.</text:p>
      <text:p text:style-name="s1"/>
      <text:h text:outline-level="1" text:style-name="s3"><text:bookmark text:name="anchor1300"/>III. Представление организатором торгов заявки на проведение торгов</text:h>
      <text:p text:style-name="s1"/>
      <text:p text:style-name="s1"><text:bookmark text:name="anchor31"/>3.1. Для проведения торгов организатор торгов представляет оператору электронной площадки с помощью программно-аппаратных средств сайта заявку на проведение торгов в форме электронного сообщения, подписанного <text:a xlink:type="simple" xlink:href="https://internet.garant.ru/document/redirect/12184522/54">квалифицированной электронной подписью</text:a> организатора торгов.</text:p>
      <text:p text:style-name="s1"><text:bookmark text:name="anchor311"/>3.1.1. В заявке на проведение торгов указываются сведения, которые включаются в сообщение о продаже имущества или предприятия должника, подлежащее опубликованию в соответствии с <text:a xlink:type="simple" xlink:href="https://internet.garant.ru/document/redirect/185181/28">Законом</text:a> о несостоятельности (банкротстве), дата публикации такого сообщения в официальном издании, осуществляющем опубликование сведений, предусмотренных Законом о несостоятельности (банкротстве), и дата его размещения в Едином федеральном реестре сведений о банкротстве.</text:p>
      <text:p text:style-name="s1">В случае привлечения специализированной организации в качестве организатора торгов к заявке должна быть приложена в электронной форме подписанная <text:a xlink:type="simple" xlink:href="https://internet.garant.ru/document/redirect/12184522/54">квалифицированной электронной подписью</text:a> организатора торгов копия действующего договора арбитражного управляющего с такой организацией.</text:p>
      <text:p text:style-name="s1">К заявке на проведение торгов должен быть приложен проект договора купли-продажи имущества или предприятия, а также подписанный <text:a xlink:type="simple" xlink:href="https://internet.garant.ru/document/redirect/12184522/54">квалифицированной электронной подписью</text:a> организатора торгов договор о задатке.</text:p>
      <text:p text:style-name="s1"><text:bookmark text:name="anchor312"/>3.1.2. В случае проведения торгов посредством публичного предложения в заявке на проведение торгов также указываются:</text:p>
      <text:p text:style-name="s1"><text:bookmark text:name="anchor3121"/>а) дата и точное время начала и окончания представления заявок на участие в торгах для каждого периода проведения торгов, по истечении которого последовательно снижается начальная цена продажи имущества или предприятия должника (далее - период проведения торгов);</text:p>
      <text:p text:style-name="s22header">Информация об изменениях:</text:p>
      <text:p text:style-name="s22"><text:bookmark text:name="anchor3122"/>Подпункт "б" изменен с 1 января 2021 г. - <text:a xlink:type="simple" xlink:href="https://internet.garant.ru/document/redirect/74965376/1012">Приказ</text:a> Минэкономразвития России от 28 октября 2020 г. N 716</text:p>
      <text:p text:style-name="s22"><text:a xlink:type="simple" xlink:href="https://internet.garant.ru/document/redirect/77698188/3122">См. предыдущую редакцию</text:a></text:p>
      <text:p text:style-name="s1">б) величина снижения начальной цены продажи имущества или предприятия должника.</text:p>
      <text:p text:style-name="s1"><text:bookmark text:name="anchor32"/>3.2. В течение одного дня с момента поступления представленной организатором торгов заявки на проведение торгов такая заявка посредством программно-аппаратных средств сайта регистрируется оператором электронной площадки и организатору торгов направляется электронное уведомление о принятии указанной заявки.</text:p>
      <text:p text:style-name="s1">Не позднее срока, указанного в <text:a xlink:type="simple" xlink:href="#anchor32">абзаце первом</text:a> настоящего пункта, с помощью программно-аппаратных средств сайта автоматически создается проект электронного сообщения о продаже имущества или предприятия должника (далее - электронное сообщение о продаже), доступ к которому до момента его подписания организатором торгов предоставляется исключительно организатору торгов, представившему заявку на проведение торгов.</text:p>
      <text:p text:style-name="s1">До подписания электронного сообщения о продаже организатор торгов вправе включить в него дополнительную информацию об имуществе, в том числе электронные копии документов о правах на имущество, описания, планы, фотографии, экспликации.</text:p>
      <text:p text:style-name="s1"><text:bookmark text:name="anchor3204"/>Организатор торгов подписывает проект электронного сообщения о продаже не позднее одного рабочего дня с даты его создания <text:a xlink:type="simple" xlink:href="https://internet.garant.ru/document/redirect/12184522/54">квалифицированной электронной подписью</text:a>, после чего электронное сообщение о продаже подлежит размещению оператором электронной площадки на электронной площадке в открытом доступе в соответствии с <text:a xlink:type="simple" xlink:href="#anchor811">подпунктом "а" пункта 8.1</text:a> настоящего Порядка.</text:p>
      <text:p text:style-name="s1"><text:bookmark text:name="anchor3205"/>Проект договора купли-продажи имущества или предприятия должника и подписанный <text:a xlink:type="simple" xlink:href="https://internet.garant.ru/document/redirect/12184522/54">квалифицированной электронной подписью</text:a> организатора торгов договор о задатке, представленные организатором торгов оператору электронной площадки, размещаются оператором электронной площадки на электронной площадке в открытом доступе в соответствии с <text:a xlink:type="simple" xlink:href="#anchor812">подпунктом "б" пункта 8.1</text:a> настоящего Порядка.</text:p>
      <text:p text:style-name="s1"><text:bookmark text:name="anchor33"/>3.3. После размещения на электронной площадке в открытом доступе электронное сообщение о продаже, проект договора купли-продажи имущества или предприятия должника и договор о задатке не могут быть изменены, если иное не установлено законодательством Российской Федерации.</text:p>
      <text:p text:style-name="s1">Оператор электронной площадки обеспечивает сохранение истории всех изменений в электронное сообщение о продаже, проект договора купли-продажи имущества или предприятия должника и договор о задатке и открытый доступ к указанным сообщению и документам, в которые внесены изменения.</text:p>
      <text:p text:style-name="s1">Не позднее тридцати минут с момента размещения на электронной площадке изменений в электронное сообщение о продаже сведения об этом направляются оператором электронной площадки в форме электронного сообщения всем заявителям, чьи заявки зарегистрированы в журнале заявок на участие в торгах и не отозваны до внесения изменений в электронное сообщение о продаже.</text:p>
      <text:p text:style-name="s1"/>
      <text:h text:outline-level="1" text:style-name="s3"><text:bookmark text:name="anchor1400"/>IV. Представление заявки на участие в торгах</text:h>
      <text:p text:style-name="s1"/>
      <text:p text:style-name="s1"><text:bookmark text:name="anchor41"/>4.1. Для участия в торгах заявитель с помощью программно-аппаратных средств сайта представляет оператору электронной площадки заявку на участие в торгах и прилагаемые к ней документы, соответствующие требованиям, установленным <text:a xlink:type="simple" xlink:href="https://internet.garant.ru/document/redirect/185181/110">статьями 110</text:a> и <text:a xlink:type="simple" xlink:href="https://internet.garant.ru/document/redirect/185181/139">139</text:a> Закона о несостоятельности (банкротстве) и настоящим пунктом, в форме электронного сообщения, подписанного <text:a xlink:type="simple" xlink:href="https://internet.garant.ru/document/redirect/12184522/54">квалифицированной электронной подписью</text:a> заявителя.</text:p>
      <text:p text:style-name="s1">Срок представления заявок на участие в торгах устанавливается в соответствии с положениями <text:a xlink:type="simple" xlink:href="https://internet.garant.ru/document/redirect/185181/110">статей 110</text:a> и <text:a xlink:type="simple" xlink:href="https://internet.garant.ru/document/redirect/185181/139">139</text:a> Закона о несостоятельности (банкротстве).</text:p>
      <text:p text:style-name="s1">При проведении торгов с использованием закрытой формы представления предложений о цене имущества или предприятия должника в случае представления участником торгов предложения о цене имущества или предприятия должника (далее - предложение о цене) в составе заявки на участие в торгах оператор электронной площадки должен обеспечить конфиденциальность этого предложения до начала проведения торгов.</text:p>
      <text:p text:style-name="s1"><text:bookmark text:name="anchor42"/>4.2. В течение тридцати минут с момента представления заявки на участие в торгах такая заявка с помощью программно-аппаратных средств сайта автоматически регистрируется в журнале заявок на участие в торгах, при этом заявителю в форме электронного сообщения направляется подтверждение регистрации заявки с указанием порядкового номера, даты и точного времени ее представления.</text:p>
      <text:p text:style-name="s1"><text:bookmark text:name="anchor43"/>4.3. Заявитель вправе отозвать заявку на участие в торгах не позднее окончания срока представления заявок на участие в торгах посредством направления оператору электронной площадки электронного сообщения, подписанного <text:a xlink:type="simple" xlink:href="https://internet.garant.ru/document/redirect/12184522/54">квалифицированной электронной подписью</text:a> заявителя.</text:p>
      <text:p text:style-name="s1">Заявитель вправе изменить заявку на участие в торгах не позднее окончания срока представления заявок на участие в торгах путем представления новой заявки, при этом первоначальная заявка должна быть отозвана. Оператор электронной площадки обеспечивает невозможность подачи заявителем новой заявки без отзыва первоначальной заявки.</text:p>
      <text:p text:style-name="s1"><text:bookmark text:name="anchor44"/>4.4. Заявитель представляет оператору электронной площадки в форме электронного сообщения подписанный <text:a xlink:type="simple" xlink:href="https://internet.garant.ru/document/redirect/12184522/54">квалифицированной электронной подписью</text:a> заявителя договор о задатке и направляет задаток на счета, указанные в электронном сообщении о продаже. Заявитель вправе направить задаток на счета, указанные в электронном сообщении о продаже, без представления подписанного договора о задатке. В этом случае перечисление задатка заявителем в соответствии с электронным сообщением о продаже признается акцептом договора о задатке.</text:p>
      <text:p text:style-name="s1"/>
      <text:h text:outline-level="1" text:style-name="s3"><text:bookmark text:name="anchor1500"/>V. Определение участников торгов</text:h>
      <text:p text:style-name="s1"/>
      <text:p text:style-name="s1"><text:bookmark text:name="anchor51"/>5.1. Не позднее тридцати минут после окончания срока представления заявок на участие в торгах посредством программно-аппаратных средств сайта организатору торгов направляются все зарегистрированные заявки на участие в торгах, представленные и не отозванные до окончания срока представления заявок, и приложенные к ним документы с указанием даты и точного времени представления заявки на участие в торгах, порядкового номера регистрации каждой заявки (в случае проведения торгов с закрытой формой представления предложений о цене - без предложений о цене).</text:p>
      <text:p text:style-name="s1">Определение участников торгов осуществляется организатором торгов в соответствии с положениями <text:a xlink:type="simple" xlink:href="https://internet.garant.ru/document/redirect/185181/110">статьи 110</text:a> Закона о несостоятельности (банкротстве).</text:p>
      <text:p text:style-name="s1"><text:bookmark text:name="anchor513"/>Заявители, допущенные к участию в торгах, признаются участниками торгов.</text:p>
      <text:p text:style-name="s1">Организатор торгов посредством программно-аппаратных средств сайта формирует протокол об определении участников торгов не позднее пяти календарных дней после окончания срока представления заявок на участие в торгах и направляет указанный протокол в форме электронного сообщения, подписанного <text:a xlink:type="simple" xlink:href="https://internet.garant.ru/document/redirect/12184522/54">квалифицированной электронной подписью</text:a>, оператору электронной площадки в день его подписания.</text:p>
      <text:p text:style-name="s1"><text:bookmark text:name="anchor515"/>Протокол об определении участников торгов содержит перечень заявителей, допущенных к участию в торгах, а также перечень заявителей, которым отказано в допуске к участию в торгах с указанием для всех заявителей наименования юридического лица или фамилии, имени, отчества (последнее - при наличии) физического лица, идентификационного номера налогоплательщика, основного государственного регистрационного номера (для юридического лица и индивидуального предпринимателя), а также оснований принятого решения об отказе в допуске заявителя к участию в торгах.</text:p>
      <text:p text:style-name="s1"><text:bookmark text:name="anchor52"/>5.2. При проведении торгов в форме публичного предложения определение участников торгов осуществляется с учетом положений, предусмотренных настоящим пунктом.</text:p>
      <text:p text:style-name="s1"><text:bookmark text:name="anchor522"/>Оператор электронной площадки направляет организатору торгов все зарегистрированные заявки на участие в торгах, представленные и не отозванные до окончания срока представления заявок для определенного периода проведения торгов, и приложенные к ним документы с указанием даты и точного времени представления заявки на участие в торгах, порядкового номера регистрации каждой заявки не позднее тридцати минут после наступления одного из следующих случаев:</text:p>
      <text:p text:style-name="s1">завершения торгов вследствие поступления электронного сообщения, указанного в <text:a xlink:type="simple" xlink:href="#anchor6136">абзаце шестом пункта 6.1.3</text:a> настоящего Порядка;</text:p>
      <text:p text:style-name="s9header">ГАРАНТ:</text:p>
      <text:p text:style-name="s9"><text:bookmark text:name="anchor524"/><text:a xlink:type="simple" xlink:href="https://internet.garant.ru/document/redirect/71668696/1111">Решением</text:a> Верховного Суда РФ от 4 апреля 2017 г. N АКПИ17-86, оставленным без изменения <text:a xlink:type="simple" xlink:href="https://internet.garant.ru/document/redirect/71755714/1111">Определением</text:a> Апелляционной коллегии Верховного Суда РФ от 3 августа 2017 г. N АПЛ17-202, абзац четвёртый пункта 5.2 настоящего Порядка признан не противоречащим действующему законодательству</text:p>
      <text:p text:style-name="s1">окончания периода проведения торгов.</text:p>
      <text:p text:style-name="s1">Если имеются заявки на участие в торгах, представленные и не отозванные до окончания срока представления заявок для соответствующего периода проведения торгов, организатор торгов посредством программно-аппаратных средств сайта формирует протокол об определении участников торгов и направляет указанный протокол в форме электронного сообщения, подписанного <text:a xlink:type="simple" xlink:href="https://internet.garant.ru/document/redirect/12184522/54">квалифицированной электронной подписью</text:a>, оператору электронной площадки не позднее пяти календарных дней после наступления одного из следующих случаев:</text:p>
      <text:p text:style-name="s1">завершения торгов вследствие поступления электронного сообщения, указанного в <text:a xlink:type="simple" xlink:href="#anchor6136">абзаце шестом пункта 6.1.3</text:a> настоящего Порядка;</text:p>
      <text:p text:style-name="s1">окончания периода проведения торгов.</text:p>
      <text:p text:style-name="s1"><text:bookmark text:name="anchor53"/>5.3. В течение пяти календарных дней со дня подписания и направления протокола об определении участников торгов оператору электронной площадки организатор торгов посредством программно-аппаратных средств сайта направляет каждому заявителю, чья заявка зарегистрирована в журнале заявок на участие в торгах и не отозвана до окончания срока представления заявок на участие в торгах, электронное сообщение о признании заявителя участником торгов или об отказе в признании его участником торгов с указанием причин отказа с приложением копии протокола об определении участников торгов.</text:p>
      <text:p text:style-name="s1"><text:bookmark text:name="anchor5302"/>Протокол об определении участников торгов подлежит размещению оператором электронной площадки на электронной площадке в соответствии с <text:a xlink:type="simple" xlink:href="#anchor813">подпунктом "в" пункта 8.1</text:a> настоящего Порядка.</text:p>
      <text:p text:style-name="s1">Оператор электронной площадки обеспечивает конфиденциальность сведений об участниках торгов до размещения на электронной площадке протокола об определении участников торгов.</text:p>
      <text:p text:style-name="s1"/>
      <text:h text:outline-level="1" text:style-name="s3"><text:bookmark text:name="anchor1600"/>VI. Проведение торгов</text:h>
      <text:p text:style-name="s1"/>
      <text:p text:style-name="s1"><text:bookmark text:name="anchor61"/>6.1. В торгах могут принимать участие только лица, признанные участниками торгов. Торги проводятся на электронной площадке в день и время, указанные в электронном сообщении о продаже.</text:p>
      <text:p text:style-name="s1"><text:bookmark text:name="anchor611"/>6.1.1. Торги с использованием открытой формы представления предложений о цене (кроме торгов посредством публичного предложения) проводятся с учетом положений, предусмотренных настоящим пунктом.</text:p>
      <text:p text:style-name="s1"><text:bookmark text:name="anchor61102"/>Предложения о цене заявляются участниками торгов открыто и размещаются оператором электронной площадки на электронной площадке в соответствии с <text:a xlink:type="simple" xlink:href="#anchor814">подпунктом "г" пункта 8.1</text:a> настоящего Порядка с указанием точного времени их поступления, а также времени, оставшегося до истечения срока представления таких предложений.</text:p>
      <text:p text:style-name="s1">Доступ к данной информации предоставляется только лицам, зарегистрированным на электронной площадке.</text:p>
      <text:p text:style-name="s1">Торги проводятся путем повышения начальной цены продажи имущества или предприятия должника на величину, равную "шагу аукциона".</text:p>
      <text:p text:style-name="s9header">ГАРАНТ:</text:p>
      <text:p text:style-name="s9"><text:bookmark text:name="anchor61105"/><text:a xlink:type="simple" xlink:href="https://internet.garant.ru/document/redirect/72144474/1111">Решением</text:a> Верховного Суда РФ от 3 декабря 2018 г. N АКПИ18-978 абзац пятый пункта 6.1.1 настоящего Порядка признан не противоречащим действующему законодательству</text:p>
      <text:p text:style-name="s1">Если в течение одного часа с момента начала представления предложений о цене не поступило ни одного предложения о цене, торги с помощью программно-аппаратных средств сайта завершаются автоматически, при этом представление и принятие предложений о цене прекращаются. В случае поступления предложения о цене в течение одного часа с момента начала представления предложений о цене время представления предложений о цене продлевается на тридцать минут с момента представления каждого из таких предложений.</text:p>
      <text:p text:style-name="s9header">ГАРАНТ:</text:p>
      <text:p text:style-name="s9"><text:bookmark text:name="anchor61106"/><text:a xlink:type="simple" xlink:href="https://internet.garant.ru/document/redirect/72144474/1111">Решением</text:a> Верховного Суда РФ от 3 декабря 2018 г. N АКПИ18-978 абзац шестой пункта 6.1.1 настоящего Порядка признан не противоречащим действующему законодательству</text:p>
      <text:p text:style-name="s1">Если в течение тридцати минут после представления последнего предложения о цене (не учитывая отклоненных предложений о цене) не поступило следующее предложение, торги с помощью программно-аппаратных средств сайта завершаются автоматически.</text:p>
      <text:p text:style-name="s1">Во время проведения торгов с помощью программно-аппаратных средств сайта предложение о цене в момент его поступления отклоняется с направлением лицу уведомления об отказе в приеме его предложения с указанием причин отказа в случае, если:</text:p>
      <text:p text:style-name="s9header">ГАРАНТ:</text:p>
      <text:p text:style-name="s9"><text:bookmark text:name="anchor6111"/><text:a xlink:type="simple" xlink:href="https://internet.garant.ru/document/redirect/72144474/1111">Решением</text:a> Верховного Суда РФ от 3 декабря 2018 г. N АКПИ18-978 подпункт "а" пункта 6.1.1 настоящего Порядка признан не противоречащим действующему законодательству</text:p>
      <text:p text:style-name="s1">а) предложение о цене представлено по истечении установленного срока представления предложений о цене;</text:p>
      <text:p text:style-name="s1"><text:bookmark text:name="anchor6112"/>б) предложение о цене увеличено в размере, не равном "шагу аукциона", меньше или равно ранее представленному предложению о цене;</text:p>
      <text:p text:style-name="s1"><text:bookmark text:name="anchor6113"/>в) одним участником представлено второе предложение о цене подряд при отсутствии предложений других участников торгов.</text:p>
      <text:p text:style-name="s1"><text:bookmark text:name="anchor612"/>6.1.2. Торги с использованием закрытой формы представления предложений о цене проводятся с учетом положений, предусмотренных настоящим пунктом.</text:p>
      <text:p text:style-name="s1">При проведении торгов с использованием закрытой формы представления предложений о цене указанные предложения не подлежат разглашению до начала проведения торгов. Оператор электронной площадки обеспечивает конфиденциальность таких предложений.</text:p>
      <text:p text:style-name="s1">Оператор электронной площадки в течение тридцати минут с момента окончания установленного срока представления предложений о цене направляет организатору торгов все поступившие предложения о цене.</text:p>
      <text:p text:style-name="s1"><text:bookmark text:name="anchor613"/>6.1.3. Торги посредством публичного предложения проводятся с учетом положений, предусмотренных настоящим пунктом.</text:p>
      <text:p text:style-name="s1">Представление и рассмотрение заявок, определение участников торгов и принятие решений о допуске или об отказе в допуске заявителей к участию в торгах осуществляются в порядке, предусмотренном <text:a xlink:type="simple" xlink:href="#anchor1400">главами IV</text:a> и <text:a xlink:type="simple" xlink:href="#anchor1500">V</text:a> настоящего Порядка.</text:p>
      <text:p text:style-name="s1">В течение соответствующего периода проведения торгов с помощью программно-аппаратных средств сайта обеспечивается отклонение заявок на участие в торгах, содержащих предложение о цене, которое ниже начальной цены продажи имущества или предприятия должника, установленной для этого периода проведения торгов.</text:p>
      <text:p text:style-name="s9header">ГАРАНТ:</text:p>
      <text:p text:style-name="s9"><text:bookmark text:name="anchor6134"/><text:a xlink:type="simple" xlink:href="https://internet.garant.ru/document/redirect/406488731/1111">Решением</text:a> Верховного Суда РФ от 2 февраля 2023 г. N АКПИ22-1035, оставленным без изменения определением Апелляционной коллегии Верховного Суда РФ от 18 апреля 2023 г. N АКПИ22-1035, абзац четвертый пункта 6.1.3 признан не противоречащим действующему законодательству в части обязанности заявителя обеспечить поступление задатка на счета, указанные в электронном сообщении о продаже, не позднее времени окончания приёма заявок на участие в торгах для соответствующего периода проведения торгов</text:p>
      <text:p text:style-name="s1">При участии в торгах посредством публичного предложения заявитель обязан обеспечить поступление задатка на счета, указанные в электронном сообщении о продаже, не позднее указанной в таком сообщении даты и времени окончания приема заявок на участие в торгах для соответствующего периода проведения торгов.</text:p>
      <text:p text:style-name="s1">Заявки на участие в торгах, поступившие в течение определенного периода проведения торгов, рассматриваются только после рассмотрения заявок на участие в торгах, поступивших в течение предыдущего периода проведения торгов, если по результатам рассмотрения таких заявок не определен победитель торгов.</text:p>
      <text:p text:style-name="s9header">ГАРАНТ:</text:p>
      <text:p text:style-name="s9"><text:bookmark text:name="anchor6136"/><text:a xlink:type="simple" xlink:href="https://internet.garant.ru/document/redirect/73346303/1111">Решением</text:a> Верховного Суда РФ от 25 ноября 2019 г. N АКПИ19-735 абзац шестой пункта 6.1.3 признан не противоречащим действующему законодательству в оспариваемой части</text:p>
      <text:p text:style-name="s1">При поступлении организатору торгов информации о наличии оснований для завершения торгов вследствие оставления конкурсным кредитором предмета залога за собой, предусмотренных <text:a xlink:type="simple" xlink:href="https://internet.garant.ru/document/redirect/185181/138420">пунктом 4.2 статьи 138</text:a> Закона о несостоятельности (банкротстве), организатор торгов посредством программно-аппаратных средств сайта направляет оператору электронной площадки электронное сообщение о завершении торгов вследствие оставления конкурсным кредитором предмета залога за собой с указанием наименования такого конкурсного кредитора (для юридического лица) или фамилии, имени и отчества (последнее - при наличии) (для физического лица), с даты поступления которого торги автоматически завершаются.</text:p>
      <text:p text:style-name="s1"><text:bookmark text:name="anchor6137"/>В случае, указанном в <text:a xlink:type="simple" xlink:href="#anchor6136">абзаце шестом</text:a> настоящего пункта, информация о завершении торгов в форме электронного сообщения подлежит размещению оператором электронной площадки на электронной площадке в соответствии с <text:a xlink:type="simple" xlink:href="#anchor816">подпунктом "е" пункта 8.1</text:a> настоящего Порядка.</text:p>
      <text:p text:style-name="s1"><text:bookmark text:name="anchor62"/>6.2. При возникновении технического сбоя в работе электронной площадки, препятствующего проведению торгов (далее - технический сбой), оператор электронной площадки размещает на электронной площадке в соответствии с <text:a xlink:type="simple" xlink:href="#anchor817">подпунктом "ж" пункта 8.1</text:a> настоящего Порядка информацию в форме электронного сообщения с указанием даты и точного времени возникновения технического сбоя, предполагаемых сроков его устранения.</text:p>
      <text:p text:style-name="s1"><text:bookmark text:name="anchor6202"/>После возобновления работы электронной площадки оператор электронной площадки в соответствии с <text:a xlink:type="simple" xlink:href="#anchor817">подпунктом "ж" пункта 8.1</text:a> настоящего Порядка размещает на электронной площадке информацию в форме электронного сообщения с указанием даты и времени возобновления работы электронной площадки, о мерах, принятых оператором для устранения технического сбоя. Указанная информация в форме электронного сообщения одновременно с ее размещением на электронной площадке направляется организаторам торгов, лицам, представившим заявки на участие в торгах, участникам торгов, проведению которых препятствовал технический сбой.</text:p>
      <text:p text:style-name="s1"><text:bookmark text:name="anchor6203"/>Организатор торгов принимает решение об установлении новых сроков, предусмотренных при проведении торгов, с учетом положений <text:a xlink:type="simple" xlink:href="#anchor621">пунктов 6.2.1</text:a> и <text:a xlink:type="simple" xlink:href="#anchor622">6.2.2</text:a> настоящего Порядка и направляет такое решение оператору электронной площадки в форме электронного сообщения, подписанного <text:a xlink:type="simple" xlink:href="https://internet.garant.ru/document/redirect/12184522/54">квалифицированной электронной подписью</text:a>, не позднее десяти рабочих дней со дня получения от оператора электронной площадки информации о возобновлении работы электронной площадки.</text:p>
      <text:p text:style-name="s1"><text:bookmark text:name="anchor6204"/>Оператор электронной площадки в соответствии с <text:a xlink:type="simple" xlink:href="#anchor818">подпунктом "з" пункта 8.1</text:a> настоящего Порядка размещает на электронной площадке указанное в <text:a xlink:type="simple" xlink:href="#anchor6203">абзаце третьем</text:a> настоящего пункта электронное сообщение и одновременно с размещением на электронной площадке направляет его лицам, представившим заявки на участие в торгах, участникам торгов.</text:p>
      <text:p text:style-name="s1"><text:bookmark text:name="anchor621"/>6.2.1. При возникновении технического сбоя до окончания срока представления заявок на участие в торгах (кроме случая проведения торгов посредством публичного предложения) организатор торгов устанавливает дату и время возобновления представления заявок на участие в торгах и новые дату и время окончания представления заявок на участие в торгах.</text:p>
      <text:p text:style-name="s1">При возникновении технического сбоя при проведении торгов посредством публичного предложения организатор торгов устанавливает дату и время возобновления представления заявок на участие в торгах для периода проведения торгов, в течение которого произошел технический сбой, и новые дату и время окончания представления заявок на участие в торгах для этого периода проведения торгов.</text:p>
      <text:p text:style-name="s1">Дата возобновления представления заявок на участие в торгах не может быть ранее дня, следующего за днем направления организатором торгов решения, указанного в <text:a xlink:type="simple" xlink:href="#anchor6203">абзаце третьем пункта 6.2</text:a> настоящего Порядка, оператору электронной площадки. Дата и время окончания представления заявок на участие в торгах (окончания периода проведения торгов) и другие сроки, предусмотренные при проведении торгов, переносятся на период времени, истекший с даты возникновения технического сбоя (включая этот день) до даты возобновления приема заявок на участие в торгах.</text:p>
      <text:p text:style-name="s1"><text:bookmark text:name="anchor622"/>6.2.2. При возникновении технического сбоя после начала проведения торгов с использованием открытой формы представления предложений о цене организатором торгов устанавливаются новые дата и время начала представления предложений о цене. Новая дата начала представления предложений о цене не может быть ранее дня, следующего за днем направления организатором торгов решения, указанного в <text:a xlink:type="simple" xlink:href="#anchor6203">абзаце третьем пункта 6.2</text:a> настоящего Порядка, оператору электронной площадки. Другие сроки, предусмотренные при проведении торгов, переносятся с учетом периода времени, истекшего с даты возникновения технического сбоя (включая этот день) до новой даты начала представления предложений о цене.</text:p>
      <text:p text:style-name="s1">При возникновении технического сбоя после окончания срока представления заявок на участие в торгах и до подведения результатов торгов с использованием закрытой формы представления предложений о цене организатор торгов устанавливает дату и время возобновления приема предложений о цене и новый срок окончания представления таких предложений. Дата возобновления представления предложений о цене не может быть ранее дня, следующего за днем направления организатором торгов решения, указанного в <text:a xlink:type="simple" xlink:href="#anchor6203">абзаце третьем пункта 6.2</text:a> настоящего Порядка, оператору электронной площадки. Срок окончания представления предложений о цене и другие сроки, предусмотренные при проведении торгов, переносятся на период времени, истекший с даты возникновения технического сбоя (включая этот день) до даты возобновления представления предложений о цене.</text:p>
      <text:p text:style-name="s1"/>
      <text:h text:outline-level="1" text:style-name="s3"><text:bookmark text:name="anchor1700"/>VII. Порядок подведения результатов торгов</text:h>
      <text:p text:style-name="s1"/>
      <text:p text:style-name="s1"><text:bookmark text:name="anchor71"/>7.1. По результатам проведения торгов оператором электронной площадки с помощью программно-аппаратных средств сайта формируется и направляется организатору торгов в форме электронного сообщения проект протокола о результатах проведения торгов или решения о признании торгов несостоявшимися:</text:p>
      <text:p text:style-name="s1"><text:bookmark text:name="anchor711"/>а) при проведении торгов с использованием открытой или закрытой формы представления предложений о цене - не позднее тридцати минут с момента:</text:p>
      <text:p text:style-name="s1">окончания срока представления заявок на участие в торгах при отсутствии заявок на участие в торгах;</text:p>
      <text:p text:style-name="s1">получения от организатора торгов протокола об определении участников торгов, согласно которому к участию в торгах не допущен ни один заявитель или допущен только один участник;</text:p>
      <text:p text:style-name="s1">завершения торгов при проведения торгов с использованием открытой формы представления предложений о цене (окончания срока представления предложений о цене - при проведении торгов с использованием закрытой формы представления предложений о цене);</text:p>
      <text:p text:style-name="s1"><text:bookmark text:name="anchor712"/>б) при проведении торгов посредством публичного предложения - не позднее тридцати минут с момента:</text:p>
      <text:p text:style-name="s1">получения от организатора торгов (по окончании любого периода проведения торгов или по завершении торгов вследствие поступления электронного сообщения, указанного в <text:a xlink:type="simple" xlink:href="#anchor6136">абзаце шестом пункта 6.1.3</text:a> настоящего Порядка) протокола об определении участников торгов, согласно которому к участию в торгах допущен хотя бы один участник;</text:p>
      <text:p text:style-name="s1">получения от организатора торгов (по окончании последнего периода проведения торгов или по завершении торгов вследствие поступления электронного сообщения, указанного в <text:a xlink:type="simple" xlink:href="#anchor6136">абзаце шестом пункта 6.1.3</text:a> настоящего Порядка) протокола об определении участников торгов, согласно которому к участию в торгах не допущен ни один заявитель на участие в торгах;</text:p>
      <text:p text:style-name="s1">окончания последнего периода проведения торгов или завершения торгов вследствие поступления электронного сообщения, указанного в <text:a xlink:type="simple" xlink:href="#anchor6136">абзаце шестом пункта 6.1.3</text:a> настоящего Порядка, при отсутствии заявок на участие в торгах.</text:p>
      <text:p text:style-name="s1">В случае оставления конкурсным кредитором по обязательствам, обеспеченным залогом имущества должника, предмета залога за собой в ходе торгов посредством публичного предложения в порядке, установленном <text:a xlink:type="simple" xlink:href="https://internet.garant.ru/document/redirect/185181/138420">пунктом 4.2 статьи 138</text:a> Закона о несостоятельности (банкротстве), сведения об указанном факте подлежат включению в решение о признании торгов несостоявшимися. В такое решение подлежат включению также сведения об отсутствии заявок на участие в торгах.</text:p>
      <text:p text:style-name="s1"><text:bookmark text:name="anchor72"/>7.2. Организатор торгов рассматривает, подписывает <text:a xlink:type="simple" xlink:href="https://internet.garant.ru/document/redirect/12184522/54">квалифицированной электронной подписью</text:a> и направляет оператору электронной площадки поступившие в соответствии с <text:a xlink:type="simple" xlink:href="#anchor71">пунктом 7.1</text:a> настоящего Порядка протокол о результатах проведения торгов или решение о признании торгов несостоявшимися:</text:p>
      <text:p text:style-name="s1">в случае проведения торгов с использованием открытой формы представления предложений о цене - не позднее одного часа после получения от оператора электронной площадки соответствующих проектов протокола или решения;</text:p>
      <text:p text:style-name="s1">в случае проведения торгов с использованием закрытой формы представления предложений о цене - не позднее дня получения от оператора электронной площадки соответствующих проектов протокола или решения;</text:p>
      <text:p text:style-name="s1">в случае проведения торгов в форме публичного предложения - не позднее одного рабочего дня после получения от оператора электронной площадки соответствующих проектов протокола или решения.</text:p>
      <text:p text:style-name="s1"><text:bookmark text:name="anchor7205"/>Протокол о результатах проведения торгов или решение о признании торгов несостоявшимися, предусмотренные настоящим пунктом, размещаются оператором электронной площадки на электронной площадке в соответствии с <text:a xlink:type="simple" xlink:href="#anchor819">подпунктом "и" пункта 8.1</text:a> настоящего Порядка.</text:p>
      <text:p text:style-name="s1">Не позднее тридцати минут после размещения на электронной площадке указанных протокола или решения организатор торгов посредством программно-аппаратных средств сайта направляет такие протокол или решение в форме электронного сообщения всем участникам торгов, в том числе на адрес электронной почты, указанный в заявке на участие в торгах.</text:p>
      <text:p text:style-name="s1"><text:bookmark text:name="anchor73"/>7.3. Организатор торгов в течение трех рабочих дней со дня заключения договора купли-продажи направляет оператору электронной площадки в форме электронного сообщения сведения о заключении договора купли-продажи имущества или предприятия должника (дата заключения договора с победителем торгов или сведения об отказе или уклонении победителя торгов от заключения договора, дата заключения договора с иным участником торгов и цена, по которой имущество или предприятие приобретено покупателем).</text:p>
      <text:p text:style-name="s1"><text:bookmark text:name="anchor7302"/>Такие сведения в форме электронного сообщения подлежат размещению оператором электронной площадки на электронной площадке в соответствии с <text:a xlink:type="simple" xlink:href="#anchor8110">подпунктом "к" пункта 8.1</text:a> настоящего Порядка.</text:p>
      <text:p text:style-name="s1"/>
      <text:h text:outline-level="1" text:style-name="s3"><text:bookmark text:name="anchor1800"/>VIII. Размещение сведений о проведении торгов</text:h>
      <text:p text:style-name="s1"/>
      <text:p text:style-name="s1"><text:bookmark text:name="anchor81"/>8.1. Оператором электронной площадки на электронной площадке размещаются следующие сведения:</text:p>
      <text:p text:style-name="s1"><text:bookmark text:name="anchor811"/>а) электронное сообщение о продаже, размещение которого предусмотрено <text:a xlink:type="simple" xlink:href="#anchor3204">абзацем четвертым пункта 3.2</text:a> настоящего Порядка, - не позднее десяти минут после подписания электронного сообщения о продаже <text:a xlink:type="simple" xlink:href="https://internet.garant.ru/document/redirect/12184522/54">квалифицированной электронной подписью</text:a> организатора торгов;</text:p>
      <text:p text:style-name="s1"><text:bookmark text:name="anchor812"/>б) проект договора купли-продажи и договор о задатке, размещение которых предусмотрено <text:a xlink:type="simple" xlink:href="#anchor3205">абзацем пятым пункта 3.2</text:a> настоящего Порядка, - не позднее десяти минут после подписания электронного сообщения о продаже <text:a xlink:type="simple" xlink:href="https://internet.garant.ru/document/redirect/12184522/54">квалифицированной электронной подписью</text:a> организатора торгов;</text:p>
      <text:p text:style-name="s1"><text:bookmark text:name="anchor813"/>в) протокол об определении участников торгов, размещение которого предусмотрено <text:a xlink:type="simple" xlink:href="#anchor5302">абзацем вторым пункта 5.3</text:a> настоящего Порядка:</text:p>
      <text:p text:style-name="s1">в случае проведения торгов посредством публичного предложения - не позднее десяти минут после поступления оператору электронной площадки указанного протокола;</text:p>
      <text:p text:style-name="s1">в других случаях - не позднее десяти минут после поступления оператору электронной площадки протокола о результатах проведения торгов или решения о признании торгов несостоявшимися, предусмотренных <text:a xlink:type="simple" xlink:href="#anchor72">абзацем первым пункта 7.2</text:a> настоящего Порядка;</text:p>
      <text:p text:style-name="s1"><text:bookmark text:name="anchor814"/>г) предложения о цене, предусмотренные <text:a xlink:type="simple" xlink:href="#anchor61102">абзацем вторым пункта 6.1.1</text:a> настоящего Порядка - не позднее времени реакции программного обеспечения, предусмотренного <text:a xlink:type="simple" xlink:href="#anchor20218">подпунктом "з" пункта 2.1</text:a> Требований к операторам электронных площадок, к электронным площадкам, в том числе технологическим, программным, лингвистическим, правовым и организационным средствам, необходимым для проведения торгов в электронной форме по продаже имущества или предприятия должников в ходе процедур, применяемых в деле о банкротстве, утвержденных настоящим приказом;</text:p>
      <text:p text:style-name="s1"><text:bookmark text:name="anchor815"/>д) сведения о ходе проведении<text:a xlink:type="simple" xlink:href="https://internet.garant.ru/document/redirect/3100000/0"><text:span text:style-name="s9">#</text:span></text:a> торгов (дата начала представления заявок на участие в торгах, сведения об общем количестве представленных заявок на участие в торгах без указания идентифицирующих заявителей данных) - не позднее одного часа после поступления оператору электронной площадки указанных сведений;</text:p>
      <text:p text:style-name="s1"><text:bookmark text:name="anchor816"/>е) электронное сообщение о завершении торгов вследствие оставления конкурсным кредитором предмета залога за собой, размещение которого предусмотрено <text:a xlink:type="simple" xlink:href="#anchor6137">абзацем седьмым пункта 6.1.3</text:a> настоящего Порядка, - не позднее десяти минут после завершения торгов вследствие оставления конкурсным кредитором предмета залога за собой;</text:p>
      <text:p text:style-name="s1"><text:bookmark text:name="anchor817"/>ж) электронные сообщения о возникновении технического сбоя, а также о возобновлении работы электронной площадки, размещение которых предусмотрено <text:a xlink:type="simple" xlink:href="#anchor62">абзацами первым</text:a> и <text:a xlink:type="simple" xlink:href="#anchor6202">вторым пункта 6.2</text:a> настоящего Порядка, - не позднее тридцати минут после возникновения указанных обстоятельств или возобновления работы электронной площадки;</text:p>
      <text:p text:style-name="s1"><text:bookmark text:name="anchor818"/>з) электронное сообщение об установлении новых сроков, предусмотренных при проведении торгов, размещение которого предусмотрено <text:a xlink:type="simple" xlink:href="#anchor6204">абзацем четвертым пункта 6.2</text:a> настоящего Порядка, - не позднее тридцати минут после поступления оператору электронной площадки указанного сообщения;</text:p>
      <text:p text:style-name="s1"><text:bookmark text:name="anchor819"/>и) протокол о результатах проведения торгов или решение о признании торгов несостоявшимися, размещение которых предусмотрено <text:a xlink:type="simple" xlink:href="#anchor7205">абзацем пятым пункта 7.2</text:a> настоящего Порядка, - не позднее десяти минут после их поступления оператору электронной площадки;</text:p>
      <text:p text:style-name="s1"><text:bookmark text:name="anchor8110"/>к) электронное сообщение о заключении договора купли-продажи, размещение которого предусмотрено <text:a xlink:type="simple" xlink:href="#anchor7302">абзацем вторым пункта 7.3</text:a> настоящего Порядка, - не позднее десяти минут после поступления таких сведений оператору электронной площадки.</text:p>
      <text:p text:style-name="s1"/>
      <text:p text:style-name="s1_right_fi698"><text:bookmark text:name="anchor2000"/><text:span text:style-name="s10">Приложение N 2
к <text:a xlink:type="simple" xlink:href="#anchor0">приказу</text:a> Министерства
экономического развития РФ
от 23 июля 2015 г. N 495</text:span></text:p>
      <text:p text:style-name="s1"/>
      <text:h text:outline-level="1" text:style-name="s3">Требования
к операторам электронных площадок, к электронным площадкам, в том числе технологическим, программным, лингвистическим, правовым и организационным средствам, необходимым для проведения торгов в электронной форме по продаже имущества или предприятия должников в ходе процедур, применяемых в деле о банкротстве</text:h>
      <text:p text:style-name="s52header">С изменениями и дополнениями от:</text:p>
      <text:p text:style-name="s52">11 июня, 28 октября 2020 г., 17 октября 2024 г.</text:p>
      <text:p text:style-name="s1"/>
      <text:h text:outline-level="1" text:style-name="s3"><text:bookmark text:name="anchor2100"/>I. Требования к операторам электронных площадок</text:h>
      <text:p text:style-name="s1"/>
      <text:p text:style-name="s1"><text:bookmark text:name="anchor2011"/>1.1. Отменен с 1 января 2021 г. - <text:a xlink:type="simple" xlink:href="https://internet.garant.ru/document/redirect/74262954/2008">Постановление</text:a> Правительства России от 11 июня 2020 г. N 851</text:p>
      <text:p text:style-name="s22header">Информация об изменениях:</text:p>
      <text:p text:style-name="s22"><text:a xlink:type="simple" xlink:href="https://internet.garant.ru/document/redirect/77698188/2011">См. предыдущую редакцию</text:a></text:p>
      <text:p text:style-name="s1"><text:bookmark text:name="anchor2012"/>1.2. Отменен с 1 января 2021 г. - <text:a xlink:type="simple" xlink:href="https://internet.garant.ru/document/redirect/74262954/2008">Постановление</text:a> Правительства России от 11 июня 2020 г. N 851</text:p>
      <text:p text:style-name="s22header">Информация об изменениях:</text:p>
      <text:p text:style-name="s22"><text:a xlink:type="simple" xlink:href="https://internet.garant.ru/document/redirect/77698188/2012">См. предыдущую редакцию</text:a></text:p>
      <text:p text:style-name="s22header">Информация об изменениях:</text:p>
      <text:p text:style-name="s22"><text:bookmark text:name="anchor2121"/>Приложение дополнено пунктом 1.2.1 с 1 января 2021 г. - <text:a xlink:type="simple" xlink:href="https://internet.garant.ru/document/redirect/74965376/1002">Приказ</text:a> Минэкономразвития России от 28 октября 2020 г. N 716</text:p>
      <text:p text:style-name="s1">1.2.1. Оператор электронной площадки должен быть зарегистрирован на территории Российской Федерации в качестве юридического лица или индивидуального предпринимателя и соответствовать следующим требованиям:</text:p>
      <text:p text:style-name="s1"><text:bookmark text:name="anchor21211"/>а) в отношении оператора электронной площадки не проводится процедура ликвидации и отсутствует решение (определение) арбитражного суда о введении процедуры в деле о банкротстве в соответствии с <text:a xlink:type="simple" xlink:href="https://internet.garant.ru/document/redirect/185181/0">законодательством</text:a> Российской Федерации о банкротстве;</text:p>
      <text:p text:style-name="s1"><text:bookmark text:name="anchor21212"/>б) отсутствие сведений об операторе электронной площадки в реестрах недобросовестных поставщиков, ведение которых осуществляется в соответствии с <text:a xlink:type="simple" xlink:href="https://internet.garant.ru/document/redirect/12188083/5">законодательством</text:a> Российской Федерации;</text:p>
      <text:p text:style-name="s1"><text:bookmark text:name="anchor21213"/>в) в отношении оператора электронной площадки отсутствует вступившее в законную силу решение арбитражного суда о прекращении функционирования лица в качестве оператора электронной площадки.</text:p>
      <text:p text:style-name="s22header">Информация об изменениях:</text:p>
      <text:p text:style-name="s22"><text:bookmark text:name="anchor2122"/>Приложение дополнено пунктом 1.2.2 с 1 января 2021 г. - <text:a xlink:type="simple" xlink:href="https://internet.garant.ru/document/redirect/74965376/1002">Приказ</text:a> Минэкономразвития России от 28 октября 2020 г. N 716</text:p>
      <text:p text:style-name="s1">1.2.2. Оператор электронной площадки должен владеть сайтом электронной площадки в информационно-телекоммуникационной сети "Интернет", электронный адрес которого включает доменное имя, права на которое принадлежат оператору электронной площадки, и обладать правами на программные и технические средства, на основании которых функционирует электронная площадка.</text:p>
      <text:p text:style-name="s1"><text:bookmark text:name="anchor2013"/>1.3. Оператор электронной площадки должен обеспечивать:</text:p>
      <text:p text:style-name="s1"><text:bookmark text:name="anchor20131"/>а) конфиденциальность средств идентификации организаторов торгов, лиц, представивших заявки на участие в торгах, участников торгов;</text:p>
      <text:p text:style-name="s1"><text:bookmark text:name="anchor20132"/>б) защиту информации, содержащейся в заявках на участие в торгах, иных документах, представляемых участниками торгов, в том числе сохранность этой информации, предупреждение и пресечение уничтожения информации, ее несанкционированных изменения и (или) копирования, нарушения штатного режима обработки информации, включая технологическое взаимодействие с другими информационными системами, в том числе путем применения мер по защите информации, обеспечивающих:</text:p>
      <text:p text:style-name="s1">защиту информации, содержащейся на электронной площадке, от несанкционированного доступа;</text:p>
      <text:p text:style-name="s1">антивирусную защиту;</text:p>
      <text:p text:style-name="s1">обнаружение (предотвращение) вторжений;</text:p>
      <text:p text:style-name="s1">целостность электронной площадки и информации, в том числе резервное копирование и восстановление информации;</text:p>
      <text:p text:style-name="s1">доступность информации, в том числе защиту электронной площадки от угроз безопасности информации, направленных на отказ в обслуживании электронной площадки.</text:p>
      <text:p text:style-name="s1">Защита информации осуществляется в соответствии с установленными <text:a xlink:type="simple" xlink:href="https://internet.garant.ru/document/redirect/12148555/4">законодательством</text:a> Российской Федерации требованиями о защите информации, содержащейся в государственных информационных системах;</text:p>
      <text:p text:style-name="s1"><text:bookmark text:name="anchor20133"/>в) использование сертифицированных в установленном законодательством Российской Федерации порядке средств защиты информации, средств криптографической защиты информации в отношении документов, представленных заявителями и участниками торгов и хранящихся в электронной форме в программно-аппаратном комплексе электронной площадки;</text:p>
      <text:p text:style-name="s1"><text:bookmark text:name="anchor20134"/>г) своевременное включение в порядке и в случаях, предусмотренных <text:a xlink:type="simple" xlink:href="https://internet.garant.ru/document/redirect/185181/0">Федеральным законом</text:a> от 26 октября 2002 г. N 127-ФЗ "О несостоятельности (банкротстве)" (Собрание законодательства Российской Федерации, 2002, N 43, ст. 4190; 2004, N 35, ст. 3607; 2005, N 1, ст. 18, 46; N 44, ст. 4471; 2006, N 30, ст. 3292; N 52, ст. 5497; 2007, N 7, ст. 834; N 18, ст. 2117; N 30, ст. 3753, 3754; N 41, ст. 4845; N 48, ст. 5814; N 49, ст. 6078, 6079; 2008, N 30, ст. 3616; N 49, ст. 5748; 2009, N 1, ст. 4, 14; N 18, ст. 2153; N 29, ст. 3582, 3632; N 51, ст. 6160; N 52, ст. 6450; 2010, N 17, ст. 1988; N 31, ст. 4188, 4196; 2011, N 1, ст. 41; N 7, ст. 905; N 19, ст. 2708; N 27, ст. 3880; N 29, ст. 4301; N 30, ст. 4576; N 48, ст. 6728; N 49, ст. 7015, 7024, 7040, 7061, 7068; N 50, ст. 7351, 7357; 2012, N 31, ст. 4333; N 43, ст. 5787; N 53, ст. 7607, 7619; 2013, N 23, ст. 2871; N 26, ст. 3207; N 27, ст. 3477, 3481; N 30, ст. 4084; N 51, ст. 6699; N 52, ст. 6975, 6979, 6984; 2014, N 11, ст. 1095, 1098; N 30, ст. 4217; N 49, ст. 6914; N 52, ст. 7543; 2015, N 1, ст. 10, 35; N 27, ст. 3945, 3958, 3967, 3977; N 29, ст. 4355, 4362) (далее - Закон о несостоятельности (банкротстве) и принятыми в целях его реализации нормативными правовыми актами, документов и сведений, связанных с проведением торгов, в Единый федеральный реестр сведений о банкротстве (ЕФРСБ);</text:p>
      <text:p text:style-name="s1"><text:bookmark text:name="anchor20135"/>д) при проведении торгов техническую поддержку организаторов торгов, лиц, представивших заявки на участие в торгах, и участников торгов в режиме не менее пяти дней в неделю, не менее двенадцати часов подряд в течение одного рабочего дня при выделении для этих целей не менее трех телефонных линий и не менее трех операторов для ответа на телефонные звонки (время ожидания ответа не должно превышать пяти минут), а также не менее трех операторов для ответа на сообщения, полученные по электронной почте (служба технической поддержки).</text:p>
      <text:p text:style-name="s1"><text:bookmark text:name="anchor2014"/>1.4. Оператор электронной площадки обязан обеспечивать соответствие электронной площадки требованиям к электронным площадкам, указанным в <text:a xlink:type="simple" xlink:href="#anchor2200">главе II</text:a> настоящих Требований.</text:p>
      <text:p text:style-name="s1"/>
      <text:h text:outline-level="1" text:style-name="s3"><text:bookmark text:name="anchor2200"/>II. Требования к электронным площадкам</text:h>
      <text:p text:style-name="s1"/>
      <text:p text:style-name="s1"><text:bookmark text:name="anchor20210"/>2.1. Электронная площадка должна обеспечивать:</text:p>
      <text:p text:style-name="s1"><text:bookmark text:name="anchor20211"/>а) возможность проведения торгов в соответствии с <text:a xlink:type="simple" xlink:href="#anchor1000">Порядком</text:a> проведения торгов в электронной форме по продаже имущества или предприятия должников в ходе процедур, применяемых в деле о банкротстве, утвержденным настоящим приказом (далее - порядок проведения торгов);</text:p>
      <text:p text:style-name="s1"><text:bookmark text:name="anchor20212"/>б) открытый доступ к электронной площадке через информационно-телекоммуникационную сеть "Интернет", а также функционирование электронной площадки в режиме круглосуточной непрерывной работы в течение семи дней в неделю, за исключением времени проведения профилактических работ или технического сбоя в работе электронной площадки в результате действий третьих лиц, препятствующих функционированию электронной площадки;</text:p>
      <text:p text:style-name="s1"><text:bookmark text:name="anchor20213"/>в) равные возможности доступа всех лиц к участию в торгах, в том числе к информации о проведении торгов, без взимания с них платы;</text:p>
      <text:p text:style-name="s1"><text:bookmark text:name="anchor20214"/>г) наличие у каждого зарегистрированного на электронной площадке лица рабочего раздела ("личного кабинета"), доступ к которому может иметь только указанное лицо, а также наличие административного раздела, доступ к которому может иметь только оператор электронной площадки;</text:p>
      <text:p text:style-name="s1"><text:bookmark text:name="anchor20215"/>д) свободный круглосуточный бесперебойный доступ к электронной площадке через информационно-телекоммуникационную сеть "Интернет" в течение всего времени проведения торгов организаторам торгов, заявителям на участие в торгах, а также участникам торгов в соответствии с правами, предоставленными указанным лицам согласно законодательству Российской Федерации, в том числе согласно порядку проведения торгов;</text:p>
      <text:p text:style-name="s22header">Информация об изменениях:</text:p>
      <text:p text:style-name="s22"><text:bookmark text:name="anchor20216"/>Подпункт "е" изменен с 28 декабря 2024 г. - <text:a xlink:type="simple" xlink:href="https://internet.garant.ru/document/redirect/411134228/1">Приказ</text:a> Минэкономразвития России от 17 октября 2024 г. N 650</text:p>
      <text:p text:style-name="s22"><text:a xlink:type="simple" xlink:href="https://internet.garant.ru/document/redirect/76848164/20216">См. предыдущую редакцию</text:a></text:p>
      <text:p text:style-name="s1">е) доступ к размещаемой на электронной площадке информации посредством использования распространенных веб-обозревателей;</text:p>
      <text:p text:style-name="s1"><text:bookmark text:name="anchor20217"/>ж) обслуживание не менее 50000 http-запросов в час к любым веб-страницам электронной площадки. Среднее время реакции программного обеспечения от момента поступления http-запроса до момента начала отправки запрошенных данных не должно превышать 1500 мс. Время такой реакции при нагрузке, не превышающей 50000 http-запросов в час, к любым веб-страницам электронной площадки не должно превышать 7000 мс (за исключением случаев возникновения технических сбоев в работе электронной площадки в результате действий третьих лиц);</text:p>
      <text:p text:style-name="s1"><text:bookmark text:name="anchor20218"/>з) одновременное участие в работе электронной площадки не менее чем пятисот пользователей, зарегистрированных на электронной площадке, и пятисот пользователей, не зарегистрированных на электронной площадке, со временем ответа на обращение к электронной площадке не более 3000 мс. Работа на электронной площадке зарегистрированных на электронной площадке лиц должна обеспечиваться вне зависимости от числа обращений к электронной площадке не зарегистрированных на электронной площадке лиц (за исключением случаев возникновения технических сбоев в работе электронной площадки в результате действий третьих лиц);</text:p>
      <text:p text:style-name="s1"><text:bookmark text:name="anchor20219"/>и) непрерывность проведения торгов, в том числе посредством использования независимо расположенных и имеющих отдельные каналы связи основного и резервного серверов, бесперебойность функционирования программных и технических средств, используемых для проведения торгов (за исключением случаев возникновения технических сбоев в работе электронной площадки в результате действий третьих лиц).</text:p>
      <text:p text:style-name="s1">Серверы, используемые для функционирования электронной площадки, должны располагаться на территории Российской Федерации;</text:p>
      <text:p text:style-name="s1"><text:bookmark text:name="anchor202110"/>к) создание, обработку и хранение в электронной форме заявок на участие в торгах и иных документов, представляемых заявителями, участниками торгов, а также протоколов о результатах проведения торгов в соответствии с порядком проведения торгов. Обеспечивать хранение в электронной форме указанных документов в течение десяти лет с даты подписания протокола о результатах проведения торгов;</text:p>
      <text:p text:style-name="s1"><text:bookmark text:name="anchor202111"/>л) возможность представления электронных документов и применения средств усиленной <text:a xlink:type="simple" xlink:href="https://internet.garant.ru/document/redirect/12184522/54">квалифицированной электронной подписи</text:a> в соответствии с порядком проведения торгов, сертификат ключа проверки которой выдан любым удостоверяющим центром, аккредитованным в порядке, установленном <text:a xlink:type="simple" xlink:href="https://internet.garant.ru/document/redirect/12184522/16">Федеральным законом</text:a> от 6 апреля 2011 г. N 63-ФЗ "Об электронной подписи" (Собрание законодательства Российской Федерации, 2011, N 15, ст. 2036; N 27, ст. 3880; 2012, N 29, ст. 3988; 2013, N 14, ст. 1668; N 27, ст. 3463, 3477; 2014, N 11, ст. 1098; N 26, ст. 3390);</text:p>
      <text:p text:style-name="s1"><text:bookmark text:name="anchor202112"/>м) возможность автоматической выгрузки информации в ЕФРСБ;</text:p>
      <text:p text:style-name="s1"><text:bookmark text:name="anchor202113"/>н) автоматическое уведомление о плановых сроках проведения профилактических работ на электронной площадке, во время которых электронная площадка не функционирует, всех зарегистрированных на электронной площадке лиц путем направления им сообщения по электронной почте в срок не позднее чем за сорок дней до даты начала проведения таких работ. Информация о плановых профилактических работах, во время проведения которых электронная площадка не функционирует, должна быть размещена на электронной площадке не позднее чем за сорок дней до даты начала проведения таких работ. При этом период проведение профилактических работ не должен совпадать со временем проведения торгов.</text:p>
      <text:p text:style-name="s1"><text:bookmark text:name="anchor2211"/>2.1.1. Вся информация на электронной площадке размещается на русском языке, кроме случаев, предусмотренных <text:a xlink:type="simple" xlink:href="#anchor2212">пунктом 2.1.2</text:a> настоящей главы. Использование латинских и иных символов и букв при написании русских слов не допускается.</text:p>
      <text:p text:style-name="s1"><text:bookmark text:name="anchor2212"/>2.1.2. Использование в информации, размещаемой на электронной площадке, букв и символов иностранных языков допускается только в случаях, когда использование букв и символов русского языка приводит к искажению такой информации, в частности при указании адресов сайтов в информационно-телекоммуникационной сети "Интернет", адресов электронной почты, наименований юридических лиц.</text:p>
      <text:p text:style-name="s1"><text:bookmark text:name="anchor20220"/>2.2. Сведения о соответствии электронной площадки требованиям, указанным в <text:a xlink:type="simple" xlink:href="#anchor20210">пункте 2.1</text:a> настоящей главы, должны содержаться во внутреннем регламенте электронной площадки.</text:p>
      <text:p text:style-name="s1"/>
      <text:p text:style-name="s1_right_fi698"><text:bookmark text:name="anchor3000"/><text:span text:style-name="s10">Приложение N 3
к <text:a xlink:type="simple" xlink:href="#anchor0">приказу</text:a> Министерства
экономического развития РФ
от 23 июля 2015 г. N 495</text:span></text:p>
      <text:p text:style-name="s1"/>
      <text:h text:outline-level="1" text:style-name="s3">Изменения,
которые вносятся в приказ Минэкономразвития России от 5 апреля 2013 г. N 178 "Об утверждении Порядка формирования и ведения Единого федерального реестра сведений о фактах деятельности юридических лиц и Единого федерального реестра сведений о банкротстве и Перечня сведений, подлежащих включению в Единый федеральный реестр сведений о банкротстве"</text:h>
      <text:p text:style-name="s1"/>
      <text:p text:style-name="s1"><text:a xlink:type="simple" xlink:href="#anchor2">Пункт 2</text:a>, утвердивший настоящее приложение, утратил силу с 1 сентября 2025 г. - <text:a xlink:type="simple" xlink:href="https://internet.garant.ru/document/redirect/412108880/22">Приказ</text:a> Минэкономразвития России от 14 апреля 2025 г. N 237</text:p>
      <text:p text:style-name="s22header">Информация об изменениях:</text:p>
      <text:p text:style-name="s22"><text:a xlink:type="simple" xlink:href="https://internet.garant.ru/document/redirect/76849186/3000">См. предыдущую редакцию</text:a></text:p>
      <text:p text:style-name="s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экономического развития РФ от 23 июля 2015 г. N 495 "Об утверждении Порядка п...</text:p>
      </style:header>
      <style:footer>
        <table:table>
          <table:table-column table:number-columns-repeated="3"/>
          <table:table-row>
            <table:table-cell>
              <text:p text:style-name="footer_left">
							<text:date style:data-style-name="date" text:fixed="true" text:date-value="2026-4-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