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0116328/0">Приказ Министерства экономического развития РФ от 7 октября 2011 г. N 549
"Об утверждении Административного регламента исполнения Федеральной службой государственной регистрации, кадастра и картографии государственной функции по осуществлению контроля (надзора) за деятельностью саморегулируемых организаций арбитражных управляющих и надзора за деятельностью саморегулируемых организаций оценщиков и о внесении изменений в Порядок осуществления надзора за деятельностью саморегулируемых организаций оценщиков, утвержденный приказом Минэкономразвития России от 29 апреля 2011 г. N 203"</text:a></text:h>
      <text:p text:style-name="s52header">С изменениями и дополнениями от:</text:p>
      <text:p text:style-name="s52">11 мая 2023 г.</text:p>
      <text:p text:style-name="s1"/>
      <text:p text:style-name="s1">В соответствии с <text:a xlink:type="simple" xlink:href="https://internet.garant.ru/document/redirect/12167669/1000">Положением</text:a> о Федеральной службе государственной регистрации, кадастра и картографии, утвержденным <text:a xlink:type="simple" xlink:href="https://internet.garant.ru/document/redirect/12167669/0">постановлением</text:a> Правительства Российской Федерации от 1 июня 2009 г. N 457 (Собрание законодательства Российской Федерации, 2009, N 25, ст. 3052; 2010, N 26, ст. 3350; N 45, ст. 5860; 2011, N 6, ст. 888; N 14, ст. 1935; N 15, ст. 2125; N 23, ст. 3320; N 46, ст. 6527), <text:a xlink:type="simple" xlink:href="https://internet.garant.ru/document/redirect/12185976/1000">постановлением</text:a> Правительства Российской Федерации от 16 мая 2011 г. N 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" (Собрание законодательства Российской Федерации, 2011, N 22, ст. 3169; N 35, ст. 5092) приказываю:</text:p>
      <text:p text:style-name="s1"><text:bookmark text:name="anchor1"/>1. Утратил силу с 30 июня 2023 г. - <text:a xlink:type="simple" xlink:href="https://internet.garant.ru/document/redirect/407060044/1">Приказ</text:a> Минэкономразвития России от 11 мая 2023 г. N 308</text:p>
      <text:p text:style-name="s22header">Информация об изменениях:</text:p>
      <text:p text:style-name="s22"><text:a xlink:type="simple" xlink:href="https://internet.garant.ru/document/redirect/76821551/1">См. предыдущую редакцию</text:a></text:p>
      <text:p text:style-name="s1"><text:bookmark text:name="anchor4"/>2. Внести в <text:a xlink:type="simple" xlink:href="https://internet.garant.ru/document/redirect/12187118/1000">Порядок</text:a> осуществления надзора за деятельностью саморегулируемых организаций оценщиков, утвержденный <text:a xlink:type="simple" xlink:href="https://internet.garant.ru/document/redirect/12187118/0">приказом</text:a> Минэкономразвития России от 29 апреля 2011 г. N 203 "Об утверждении Порядка осуществления надзора за деятельностью саморегулируемых организаций оценщиков" (зарегистрирован в Минюсте России 20 июня 2011 г., регистрационный N 21069), следующие изменения:</text:p>
      <text:p text:style-name="s1"><text:bookmark text:name="anchor131"/>1) в <text:a xlink:type="simple" xlink:href="https://internet.garant.ru/document/redirect/12187118/10">пункте 10</text:a>:</text:p>
      <text:p text:style-name="s1"><text:bookmark text:name="anchor2"/>а) в <text:a xlink:type="simple" xlink:href="https://internet.garant.ru/document/redirect/12187118/10">абзаце первом</text:a> слова "В ходе" заменить словами "При проведении проверки в форме";</text:p>
      <text:p text:style-name="s1"><text:bookmark text:name="anchor3"/>б) в <text:a xlink:type="simple" xlink:href="https://internet.garant.ru/document/redirect/12187118/1413">абзаце втором</text:a> слова "При проведении документарной проверки" исключить;</text:p>
      <text:p text:style-name="s1"><text:bookmark text:name="anchor132"/>2) в <text:a xlink:type="simple" xlink:href="https://internet.garant.ru/document/redirect/12187118/19">пунктах 19 - 25</text:a> после слов "в акте проверки" дополнить словами "в сведениях о результатах проверки";</text:p>
      <text:p text:style-name="s1"><text:bookmark text:name="anchor133"/>3) <text:a xlink:type="simple" xlink:href="https://internet.garant.ru/document/redirect/12187118/2">пункты 2 - 9</text:a>, <text:a xlink:type="simple" xlink:href="https://internet.garant.ru/document/redirect/12187118/1414">абзац второй пункта 11</text:a>, <text:a xlink:type="simple" xlink:href="https://internet.garant.ru/document/redirect/12187118/13">пункты 13</text:a>, <text:a xlink:type="simple" xlink:href="https://internet.garant.ru/document/redirect/12187118/17">17</text:a>, <text:a xlink:type="simple" xlink:href="https://internet.garant.ru/document/redirect/12187118/1415">абзац второй пункта 18</text:a>, <text:a xlink:type="simple" xlink:href="https://internet.garant.ru/document/redirect/12187118/28">пункты 28</text:a>, <text:a xlink:type="simple" xlink:href="https://internet.garant.ru/document/redirect/12187118/30">30 - 33</text:a>, <text:a xlink:type="simple" xlink:href="https://internet.garant.ru/document/redirect/12187118/36">36</text:a> и <text:a xlink:type="simple" xlink:href="https://internet.garant.ru/document/redirect/12187118/37">37</text:a> признать утратившими силу.</text:p>
      <text:p text:style-name="s1"><text:bookmark text:name="anchor5"/>3. Утратил силу с 30 июня 2023 г. - <text:a xlink:type="simple" xlink:href="https://internet.garant.ru/document/redirect/407060044/1">Приказ</text:a> Минэкономразвития России от 11 мая 2023 г. N 308</text:p>
      <text:p text:style-name="s22header">Информация об изменениях:</text:p>
      <text:p text:style-name="s22"><text:a xlink:type="simple" xlink:href="https://internet.garant.ru/document/redirect/76821551/5">См. предыдущую редакцию</text:a></text:p>
      <text:p text:style-name="s22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Э.С. Набиуллина</text:p>
          </table:table-cell>
        </table:table-row>
      </table:table>
      <text:p text:style-name="s1"/>
      <text:p text:style-name="s16_fi0">Зарегистрировано в Минюсте РФ 30 декабря 2011 г.</text:p>
      <text:p text:style-name="s16_fi0">Регистрационный N 22826</text:p>
      <text:p text:style-name="s1"/>
      <text:p text:style-name="s1_right_fi698"><text:bookmark text:name="anchor130"/><text:span text:style-name="s10">Приложение</text:span></text:p>
      <text:p text:style-name="s1"/>
      <text:h text:outline-level="1" text:style-name="s3">Административный регламент
исполнения Федеральной службой государственной регистрации, кадастра и картографии государственной функции по осуществлению контроля (надзора) за деятельностью саморегулируемых организаций арбитражных управляющих и надзора за деятельностью саморегулируемых организаций оценщиков</text:h>
      <text:p text:style-name="s1"/>
      <text:p text:style-name="s1"><text:a xlink:type="simple" xlink:href="#anchor1">Пункт 1</text:a>, утвердивший настоящий регламент, утратил силу с 30 июня 2023 г. - <text:a xlink:type="simple" xlink:href="https://internet.garant.ru/document/redirect/407060044/1">Приказ</text:a> Минэкономразвития России от 11 мая 2023 г. N 308</text:p>
      <text:p text:style-name="s22header">Информация об изменениях:</text:p>
      <text:p text:style-name="s22"><text:a xlink:type="simple" xlink:href="https://internet.garant.ru/document/redirect/76821551/130">См. предыдущую редакцию</text:a></text:p>
      <text:p text:style-name="s9header">ГАРАНТ:</text:p>
      <text:p text:style-name="s9">См. <text:a xlink:type="simple" xlink:href="https://internet.garant.ru/document/redirect/405553287/1000">Административный регламент</text:a> осуществления Федеральной службой государственной регистрации, кадастра и картографии федерального государственного контроля (надзора) за деятельностью саморегулируемых организаций арбитражных управляющих, утвержденный <text:a xlink:type="simple" xlink:href="https://internet.garant.ru/document/redirect/405553287/0">приказом</text:a> Федеральной службы государственной регистрации, кадастра и картографии от 14 июня 2022 г. N П/0230</text:p>
      <text:p text:style-name="s9">См. <text:a xlink:type="simple" xlink:href="https://internet.garant.ru/document/redirect/72957948/1000">Административный регламент</text:a> предоставления Росреестром государственной услуги по включению сведений о некоммерческой организации в единый государственный реестр саморегулируемых организаций арбитражных управляющих, утвержденный <text:a xlink:type="simple" xlink:href="https://internet.garant.ru/document/redirect/72957948/0">приказом</text:a> Росреестра от 3 июня 2019 г. N П/0216</text:p>
      <text:p text:style-name="s9">См. <text:a xlink:type="simple" xlink:href="https://internet.garant.ru/document/redirect/5218818/0">справку</text:a> об административных регламентах исполнения государственных функций и административных регламентах предоставления государственных услу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Ф от 7 октября 2011 г. N 549 "Об утверждении Админи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