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00128048/0">Постановление Пленума Верховного Суда РФ от 24 декабря 2020 г. N 44
"О некоторых вопросах применения положений статьи 9.1 Федерального закона от 26 октября 2002 года N 127-ФЗ "О несостоятельности (банкротстве)"</text:a></text:h>
      <text:p text:style-name="s1"/>
      <text:p text:style-name="s1"><text:bookmark text:name="anchor111"/>В целях единообразного применения судами положений <text:a xlink:type="simple" xlink:href="https://internet.garant.ru/document/redirect/185181/910">статьи 9.1</text:a> Федерального закона от 26 октября 2002 года N 127-ФЗ "О несостоятельности (банкротстве)" Пленум Верховного Суда Российской Федерации, руководствуясь <text:a xlink:type="simple" xlink:href="https://internet.garant.ru/document/redirect/10103000/126">статьей 126</text:a> Конституции Российской Федерации, <text:a xlink:type="simple" xlink:href="https://internet.garant.ru/document/redirect/70583616/2">статьями 2</text:a> и <text:a xlink:type="simple" xlink:href="https://internet.garant.ru/document/redirect/70583616/5">5</text:a> Федерального конституционного закона от 5 февраля 2014 года N 3-ФКЗ "О Верховном Суде Российской Федерации", постановляет дать следующие разъяснения.</text:p>
      <text:p text:style-name="s1"/>
      <text:h text:outline-level="1" text:style-name="s3"><text:bookmark text:name="anchor100"/>Общие положения</text:h>
      <text:p text:style-name="s1"/>
      <text:p text:style-name="s1"><text:bookmark text:name="anchor1"/>1. Целью введения моратория, предусмотренного статьей 9.1 Федерального закона от 26 октября 2002 года N 127-ФЗ "О несостоятельности (банкротстве)" (далее - Закон о банкротстве), является обеспечение стабильности экономики путем оказания поддержки отдельным хозяйствующим субъектам. Согласно <text:a xlink:type="simple" xlink:href="https://internet.garant.ru/document/redirect/185181/912">абзацу первому пункта 2 статьи 9.1</text:a> Закона о банкротстве правила о моратории не применяются к лицам, в отношении которых на день введения моратория возбуждено дело о банкротстве.</text:p>
      <text:p text:style-name="s1"><text:bookmark text:name="anchor2"/>2. В соответствии с <text:a xlink:type="simple" xlink:href="https://internet.garant.ru/document/redirect/185181/911">пунктом 1 статьи 9.1</text:a> Закона о банкротстве на лицо, которое отвечает требованиям, установленным актом Правительства Российской Федерации о введении в действие моратория, распространяются правила о моратории независимо от того, обладает оно признаками неплатежеспособности и (или) недостаточности имущества либо нет.</text:p>
      <text:p text:style-name="s1"><text:bookmark text:name="anchor3"/>3. Мораторий вводится со дня вступления в силу соответствующего акта Правительства Российской Федерации, если Правительством Российской Федерации не установлено иное (<text:a xlink:type="simple" xlink:href="https://internet.garant.ru/document/redirect/185181/911">пункт 1 статьи 9.1</text:a> Закона о банкротстве, <text:a xlink:type="simple" xlink:href="https://internet.garant.ru/document/redirect/74865733/57">часть 7 статьи 5</text:a> Федерального конституционного закона от 6 ноября 2020 года N 4-ФКЗ "О Правительстве Российской Федерации", <text:a xlink:type="simple" xlink:href="https://internet.garant.ru/document/redirect/12106440/2308">часть 8 статьи 23</text:a> действовавшего ранее Федерального конституционного закона от 17 декабря 1997 года N 2-ФКЗ "О Правительстве Российской Федерации").</text:p>
      <text:p text:style-name="s1"><text:bookmark text:name="anchor33"/>В случае принятия Правительством Российской Федерации в период действия моратория решения о расширении перечня лиц, на которых он распространяется, следует исходить из того, что в отношении таких лиц мораторий действует со дня изменения названного перечня, если иное не установлено Правительством Российской Федерации.</text:p>
      <text:p text:style-name="s1"><text:bookmark text:name="anchor4"/>4. Предусмотренные мораторием мероприятия предоставляют лицам, на которых он распространяется, преимущества (в частности, освобождение от уплаты неустойки и иных финансовых санкций) и одновременно накладывают на них дополнительные ограничения (например, запрет на выплату дивидендов, распределение прибыли).</text:p>
      <text:p text:style-name="s1"><text:bookmark text:name="anchor42"/>В соответствии с <text:a xlink:type="simple" xlink:href="https://internet.garant.ru/document/redirect/185181/91103">абзацем третьим пункта 1 статьи 9.1</text:a> Закона о банкротстве любое лицо, на которое распространяется действие моратория, вправе заявить об отказе от применения моратория, внеся сведения об этом в Единый федеральный реестр сведений о банкротстве. Отказ от моратория вступает в силу со дня опубликования соответствующего заявления и влечет неприменение к отказавшемуся лицу всего комплекса преимуществ и ограничений со дня введения моратория в действие, а не с момента отказа от моратория. Однако если названное лицо докажет, что отказ от моратория вызван улучшением его экономического положения, произошедшим вследствие использования мер поддержки, предусмотренных мораторием, то последствия введения моратория к нему не применяются с момента отказа от моратория (<text:a xlink:type="simple" xlink:href="https://internet.garant.ru/document/redirect/12127526/65">статья 65</text:a> Арбитражного процессуального кодекса Российской Федерации).</text:p>
      <text:p text:style-name="s1"><text:bookmark text:name="anchor5"/>5. В соответствии с <text:a xlink:type="simple" xlink:href="https://internet.garant.ru/document/redirect/185181/911">пунктами 1</text:a> и <text:a xlink:type="simple" xlink:href="https://internet.garant.ru/document/redirect/185181/912">2 статьи 9.1</text:a> Закона о банкротстве в период действия моратория достаточным основанием для возврата заявления кредитора о признании должника банкротом является отнесение должника к числу лиц, на которых распространяется мораторий. При разрешении вопроса о возможности принятия заявления к производству обстоятельства, касающиеся возникновения задолженности (в том числе периода ее формирования, причин, по которым она образовалась, связи задолженности с основанием введения моратория), судами не исследуются.</text:p>
      <text:p text:style-name="s1"><text:bookmark text:name="anchor52"/>Вместе с тем в ситуации, когда уполномоченным органом должника - юридического лица принято решение о его ликвидации, то есть не предполагается дальнейшее осуществление ликвидируемой организацией обычной деятельности, характерной для нормального гражданского оборота, отнесение такого ликвидируемого должника к числу лиц, на которых распространяется действие моратория, не является препятствием для подачи кредитором заявления о признании должника банкротом.</text:p>
      <text:p text:style-name="s1"><text:bookmark text:name="anchor6"/>6. Положения <text:a xlink:type="simple" xlink:href="https://internet.garant.ru/document/redirect/185181/913">пункта 3 статьи 9.1</text:a> Закона о банкротстве не исключают возможность рассмотрения в период действия моратория исков к должникам, на которых распространяется мораторий.</text:p>
      <text:p text:style-name="s1"><text:bookmark text:name="anchor62"/>С учетом того, что законодатель допустил сохранение арестов в период действия моратория (в отличие от процедуры наблюдения - <text:a xlink:type="simple" xlink:href="https://internet.garant.ru/document/redirect/185181/63104">абзац четвертый пункта 1 статьи 63</text:a> Закона о банкротстве), исполнительные листы в этот период выдаются судами. На основании таких исполнительных листов может быть возбуждено исполнительное производство.</text:p>
      <text:p text:style-name="s1"><text:bookmark text:name="anchor63"/>Со дня введения в действие моратория в силу прямого указания закона исполнительное производство по имущественным взысканиям по требованиям, возникшим до введения моратория, приостанавливается (<text:a xlink:type="simple" xlink:href="https://internet.garant.ru/document/redirect/185181/9134">подпункт 4 пункта 3 статьи 9.1</text:a> Закона о банкротстве). Исполнительное производство считается приостановленным на основании акта о введении в действие моратория до его возобновления. Это означает недопустимость применения мер принудительного исполнения в период действия моратория, а также невозможность исполнения исполнительного документа, предъявленного взыскателем непосредственно в банк или иную кредитную организацию (далее - банк) в порядке, установленном <text:a xlink:type="simple" xlink:href="https://internet.garant.ru/document/redirect/12156199/801">частью 1 статьи 8</text:a> Федерального закона от 2 октября 2007 года N 229-ФЗ "Об исполнительном производстве". В случае поступления исполнительного документа в банк в отношении должника, на которого распространяется действие моратория, банк принимает такой исполнительный документ и оставляет его без исполнения до окончания действия моратория.</text:p>
      <text:p text:style-name="s1"><text:bookmark text:name="anchor64"/>В ходе приостановленного исполнительного производства судебным приставом-исполнителем могут быть осуществлены отдельные исполнительные действия, например наложение ареста, установление запрета на распоряжение имуществом.</text:p>
      <text:p text:style-name="s1"><text:bookmark text:name="anchor65"/>По смыслу <text:a xlink:type="simple" xlink:href="https://internet.garant.ru/document/redirect/185181/910">статьи 9.1</text:a> Закона о банкротстве в период действия моратория не приостанавливается исполнительное производство по требованиям о возмещении вреда, причиненного жизни или здоровью, о выплате заработной платы и выходного пособия, об уплате алиментов.</text:p>
      <text:p text:style-name="s1"><text:bookmark text:name="anchor7"/>7. В период действия моратория проценты за пользование чужими денежными средствами (<text:a xlink:type="simple" xlink:href="https://internet.garant.ru/document/redirect/10164072/395">статья 395</text:a> Гражданского кодекса Российской Федерации (далее - ГК РФ), неустойка (<text:a xlink:type="simple" xlink:href="https://internet.garant.ru/document/redirect/10164072/330">статья 330</text:a> ГК РФ), пени за просрочку уплаты налога или сбора (<text:a xlink:type="simple" xlink:href="https://internet.garant.ru/document/redirect/10900200/75">статья 75</text:a> Налогового кодекса Российской Федерации), а также иные финансовые санкции не начисляются на требования, возникшие до введения моратория, к лицу, подпадающему под его действие (<text:a xlink:type="simple" xlink:href="https://internet.garant.ru/document/redirect/185181/9132">подпункт 2 пункта 3 статьи 9.1</text:a>, <text:a xlink:type="simple" xlink:href="https://internet.garant.ru/document/redirect/185181/63110">абзац десятый пункта 1 статьи 63</text:a> Закона о банкротстве). В частности, это означает, что не подлежит удовлетворению предъявленное в общеисковом порядке заявление кредитора о взыскании с такого лица финансовых санкций, начисленных за период действия моратория. Лицо, на которое распространяется действие моратория, вправе заявить возражения об освобождении от уплаты неустойки (подпункт 2 пункта 3 статьи 9.1, абзац десятый пункта 1 статьи 63 Закона о банкротстве) и в том случае, если в суд не подавалось заявление о его банкротстве.</text:p>
      <text:p text:style-name="s1"><text:bookmark text:name="anchor72"/>Вместе с тем, если при рассмотрении спора о взыскании неустойки или иных финансовых санкций, начисленных за период действия моратория, будет доказано, что ответчик, на которого распространяется мораторий, в действительности не пострадал от обстоятельств, послуживших основанием для его введения, и ссылки данного ответчика на указанные обстоятельства являются проявлением заведомо недобросовестного поведения, суд в зависимости от обстоятельств дела и с учетом характера и последствий поведения ответчика может удовлетворить иск полностью или частично, не применив возражения о наличии моратория (<text:a xlink:type="simple" xlink:href="https://internet.garant.ru/document/redirect/10164072/10102">пункт 2 статьи 10</text:a> ГК РФ).</text:p>
      <text:p text:style-name="s1"><text:bookmark text:name="anchor73"/>Ввиду того, что перечень последствий, наступающих в связи с введением моратория, является исчерпывающим, финансовые санкции не заменяются процентами, предусмотренными <text:a xlink:type="simple" xlink:href="https://internet.garant.ru/document/redirect/185181/634">пунктом 4 статьи 63</text:a> и <text:a xlink:type="simple" xlink:href="https://internet.garant.ru/document/redirect/185181/213192">пунктом 2 статьи 213.19</text:a> Закона о банкротстве (в отсутствие дела о банкротстве, возбужденного в течение трех месяцев после прекращения действия моратория (далее - трехмесячный срок).</text:p>
      <text:p text:style-name="s1"><text:bookmark text:name="anchor74"/>Проценты, подлежащие уплате за пользование денежными средствами, предоставленными по договору займа (<text:a xlink:type="simple" xlink:href="https://internet.garant.ru/document/redirect/10164072/809">статья 809</text:a> ГК РФ), кредитному договору (<text:a xlink:type="simple" xlink:href="https://internet.garant.ru/document/redirect/10164072/20819">статья 819</text:a> ГК РФ) либо в качестве коммерческого кредита (<text:a xlink:type="simple" xlink:href="https://internet.garant.ru/document/redirect/10164072/823">статья 823</text:a> ГК РФ), не являются финансовыми санкциями, поэтому при разрешении споров о взыскании указанных процентов следует исходить из того, что в период действия моратория эти проценты, по общему правилу, продолжают начисляться (в отсутствие дела о банкротстве, возбужденного в трехмесячный срок, судебной рассрочки).</text:p>
      <text:p text:style-name="s1"><text:bookmark text:name="anchor8"/>8. Введение в отношении лица моратория не приостанавливает его деятельность. В период действия моратория оно, в частности, вправе предоставлять исполнение по сделкам, обязательства по которым возникли до начала действия моратория, заключать новые сделки. Вместе с тем, если названное лицо в период моратория совершает сделки (действия, направленные на исполнение обязательств или обязанностей), нарушая права и законные интересы кредиторов, например отчуждает свое имущество по заведомо заниженной цене третьим лицам, исходя из недопустимости злоупотребления гражданскими правами такие сделки (действия) подлежат признанию недействительными по иску кредитора на основании <text:a xlink:type="simple" xlink:href="https://internet.garant.ru/document/redirect/10164072/10">статьи 10</text:a> и <text:a xlink:type="simple" xlink:href="https://internet.garant.ru/document/redirect/10164072/1682">пункта 2 статьи 168</text:a> ГК РФ и в отсутствие возбужденного дела о банкротстве.</text:p>
      <text:p text:style-name="s1"><text:bookmark text:name="anchor9"/>9. Согласно <text:a xlink:type="simple" xlink:href="https://internet.garant.ru/document/redirect/185181/9131">подпункту 1 пункта 3 статьи 9.1</text:a> Закона о банкротстве в период действия моратория приостанавливаются обязанности должника и иных лиц, предусмотренные <text:a xlink:type="simple" xlink:href="https://internet.garant.ru/document/redirect/185181/9">статьей 9</text:a> и <text:a xlink:type="simple" xlink:href="https://internet.garant.ru/document/redirect/185181/21341">пунктом 1 статьи 213.4</text:a> Закона о банкротстве. Это означает, что в объем ответственности, установленной <text:a xlink:type="simple" xlink:href="https://internet.garant.ru/document/redirect/185181/6112">статьей 61.12</text:a> Закона о банкротстве, не включаются требования кредиторов, возникшие в период действия моратория.</text:p>
      <text:p text:style-name="s1"><text:bookmark text:name="anchor92"/>Вместе с тем в случае принятия решения о ликвидации должника - юридического лица обязанность ликвидационной комиссии (ликвидатора) по обращению в суд с заявлением о признании ликвидируемого должника банкротом сохраняется (<text:a xlink:type="simple" xlink:href="https://internet.garant.ru/document/redirect/185181/9003">пункт 3 статьи 9</text:a> Закона о банкротстве).</text:p>
      <text:p text:style-name="s1"><text:bookmark text:name="anchor93"/>Если условия, указанные в <text:a xlink:type="simple" xlink:href="https://internet.garant.ru/document/redirect/185181/901">пункте 1</text:a>, <text:a xlink:type="simple" xlink:href="https://internet.garant.ru/document/redirect/185181/9031">пункте 3.1 статьи 9</text:a> Закона о банкротстве, возникли задолго до появления обстоятельств, послуживших основанием для введения моратория, и руководителю должника либо иным органам управления было заведомо известно об отсутствии какой-либо возможности успешного преодоления кризиса, на основании <text:a xlink:type="simple" xlink:href="https://internet.garant.ru/document/redirect/185181/6112">статьи 61.12</text:a> Закона о банкротстве контролирующее должника лицо может быть привлечено к субсидиарной ответственности за неподачу заявления должника о собственном банкротстве в отведенный законом срок, исчисляемый без учета срока действия моратория (<text:a xlink:type="simple" xlink:href="https://internet.garant.ru/document/redirect/10164072/10">статья 10</text:a> ГК РФ). При этом, пока не доказано иное, предполагается, что условия, указанные в пунктах 1, 3.1 статьи 9 Закона о банкротстве, возникли после появления обстоятельств, послуживших основанием для введения моратория. Бремя доказывания того, что преодоление кризиса было явно невозможно, лежит на лице, настаивающем на привлечении к субсидиарной ответственности (по смыслу <text:a xlink:type="simple" xlink:href="https://internet.garant.ru/document/redirect/185181/9131">подпункта 1 пункта 3 статьи 9.1</text:a> Закона о банкротстве, <text:a xlink:type="simple" xlink:href="https://internet.garant.ru/document/redirect/12127526/65">статьи 65</text:a> Арбитражного процессуального кодекса Российской Федерации).</text:p>
      <text:p text:style-name="s1"/>
      <text:h text:outline-level="1" text:style-name="s3"><text:bookmark text:name="anchor200"/>Дела о банкротстве, возбужденные после начала действия моратория</text:h>
      <text:p text:style-name="s1"/>
      <text:p text:style-name="s1"><text:bookmark text:name="anchor10"/>10. Предусмотренные <text:a xlink:type="simple" xlink:href="https://internet.garant.ru/document/redirect/185181/914">пунктом 4 статьи 9.1</text:a> Закона о банкротстве особенности рассмотрения дел о несостоятельности применяются в случае возбуждения дела о банкротстве не только в трехмесячный срок, но и в течение срока действия моратория.</text:p>
      <text:p text:style-name="s1"><text:bookmark text:name="anchor102"/>Согласно <text:a xlink:type="simple" xlink:href="https://internet.garant.ru/document/redirect/185181/9142">подпункту 2 пункта 4 статьи 9.1</text:a> Закона о банкротстве в делах о банкротстве, возбужденных в трехмесячный срок, состав и размер требований кредиторов (включая проценты, подлежащие уплате за пользование денежными средствами, предоставленными по договору займа, кредитному договору либо в качестве коммерческого кредита) определяются на день введения моратория, а не на день введения первой судебной процедуры банкротства. По смыслу указанной нормы при установлении требований кредиторов по делам о банкротстве, возбужденным в трехмесячный срок, финансовые санкции и договорные проценты не учитываются с начала действия моратория, в том числе в период с момента окончания моратория и до момента возбуждения дела о банкротстве, а также в период банкротства. К соответствующим требованиям применяются общие положения <text:a xlink:type="simple" xlink:href="https://internet.garant.ru/document/redirect/185181/634">пункта 4 статьи 63</text:a> и <text:a xlink:type="simple" xlink:href="https://internet.garant.ru/document/redirect/185181/213192">пункта 2 статьи 213.19</text:a> Закона о банкротстве со дня введения моратория.</text:p>
      <text:p text:style-name="s1"><text:bookmark text:name="anchor11"/>11. По смыслу <text:a xlink:type="simple" xlink:href="https://internet.garant.ru/document/redirect/185181/9142">подпункта 2 пункта 4 статьи 9.1</text:a> Закона о банкротстве требования, возникшие после начала действия моратория, подлежат квалификации как текущие (в случае возбуждения дела о банкротстве в трехмесячный срок). До истечения трехмесячного срока кредиторы по таким требованиям не могут инициировать дело о банкротстве должника.</text:p>
      <text:p text:style-name="s1"><text:bookmark text:name="anchor112"/>При возбуждении дела о банкротстве после истечения трехмесячного срока состав и размер требований кредиторов определяются по общим правилам <text:a xlink:type="simple" xlink:href="https://internet.garant.ru/document/redirect/185181/4">статьи 4</text:a> Закона о банкротстве, а квалификация требований кредиторов в качестве текущих осуществляется по общим правилам <text:a xlink:type="simple" xlink:href="https://internet.garant.ru/document/redirect/185181/5">статьи 5</text:a> Закона о банкротстве (исходя из дня возбуждения дела о банкротстве).</text:p>
      <text:p text:style-name="s1"><text:bookmark text:name="anchor12"/>12. Исходя из цели введения моратория, положений <text:a xlink:type="simple" xlink:href="https://internet.garant.ru/document/redirect/185181/9131">подпункта 1 пункта 3 статьи 9.1</text:a> Закона о банкротстве по делам о банкротстве, возбужденным в трехмесячный срок, очередность удовлетворения требования о возврате финансирования, предоставленного должнику контролирующим его лицом в период действия моратория, не понижается, а определяется по общим правилам <text:a xlink:type="simple" xlink:href="https://internet.garant.ru/document/redirect/185181/134">статьи 134</text:a> Закона о банкротстве.</text:p>
      <text:p text:style-name="s1"><text:bookmark text:name="anchor13"/>13. По смыслу <text:a xlink:type="simple" xlink:href="https://internet.garant.ru/document/redirect/185181/9141">подпункта 1 пункта 4 статьи 9.1</text:a> Закона о банкротстве в случае введения моратория периоды, предусмотренные <text:a xlink:type="simple" xlink:href="https://internet.garant.ru/document/redirect/185181/19022">абзацем вторым пункта 2 статьи 19</text:a>, <text:a xlink:type="simple" xlink:href="https://internet.garant.ru/document/redirect/185181/6102">статьями 61.2</text:a> и <text:a xlink:type="simple" xlink:href="https://internet.garant.ru/document/redirect/185181/6103">61.3</text:a> Закона о банкротстве, по делам о банкротстве, возбужденным в трехмесячный срок, исчисляются исходя из дня введения моратория. В частности, это означает, что при оспаривании сделок проверкой охватываются: периоды, предшествующие дню введения моратория, установленные статьями 61.2 и 61.3 Закона о банкротстве (один месяц, шесть месяцев, год или три года); период действия моратория; период со дня окончания моратория до дня возбуждения дела о банкротстве; а также период после возбуждения дела о банкротстве.</text:p>
      <text:p text:style-name="s1"><text:bookmark text:name="anchor14"/>14. <text:a xlink:type="simple" xlink:href="https://internet.garant.ru/document/redirect/185181/61042">Пункт 2 статьи 61.4</text:a> Закона о банкротстве устанавливает запрет на оспаривание на основании <text:a xlink:type="simple" xlink:href="https://internet.garant.ru/document/redirect/185181/6103">статьи 61.3</text:a> Закона о банкротстве ряда сделок, совершенных в рамках обычной хозяйственной деятельности. При применении данной нормы следует учитывать особенности осуществления экономической деятельности в период моратория. Пока не доказано иное, предполагается, что все сделки должника, в отношении которого действовал мораторий, совершены в рамках обычной хозяйственной деятельности.</text:p>
      <text:p text:style-name="s1"><text:bookmark text:name="anchor142"/>Если в распоряжении контрагента должника действительно имелись сведения о наличии у должника признаков неплатежеспособности или недостаточности имущества, наступивших по основаниям, не связанным с введением моратория, или о заведомом отсутствии реальной возможности преодоления этих признаков, сделка с таким контрагентом, совершенная в период действия моратория, может быть признана недействительной по правилам <text:a xlink:type="simple" xlink:href="https://internet.garant.ru/document/redirect/185181/6103">статьи 61.3</text:a> Закона о банкротстве.</text:p>
      <text:p text:style-name="s1"><text:bookmark text:name="anchor15"/>15. В силу <text:a xlink:type="simple" xlink:href="https://internet.garant.ru/document/redirect/185181/9145">подпункта 5 пункта 4 статьи 9.1</text:a> Закона о банкротстве в делах о банкротстве, возбужденных в трехмесячный срок, при наличии письменного согласия кредитора с условиями мирового соглашения, выданного в период действия моратория, при подсчете голосов на собрании кредиторов при решении вопроса о заключении мирового соглашения в соответствии с <text:a xlink:type="simple" xlink:href="https://internet.garant.ru/document/redirect/185181/1502">пунктом 2 статьи 15</text:a> и <text:a xlink:type="simple" xlink:href="https://internet.garant.ru/document/redirect/185181/15002">пунктом 2 статьи 150</text:a> Закона о банкротстве кредитор считается проголосовавшим за заключение мирового соглашения на указанных в согласии условиях.</text:p>
      <text:p text:style-name="s1"><text:bookmark text:name="anchor152"/>Если положения мирового соглашения не соответствуют предварительному согласию кредитора, при решении вопроса о заключении мирового соглашения на собрании кредиторов такой кредитор вправе проголосовать по своему усмотрению.</text:p>
      <text:p text:style-name="s1"/>
      <text:h text:outline-level="1" text:style-name="s3"><text:bookmark text:name="anchor300"/>Судебная рассрочка</text:h>
      <text:p text:style-name="s1"/>
      <text:p text:style-name="s1"><text:bookmark text:name="anchor16"/>16. Согласно <text:a xlink:type="simple" xlink:href="https://internet.garant.ru/document/redirect/185181/91031">пункту 3.1 статьи 9.1</text:a> Закона о банкротстве право на судебную рассрочку возникает в том случае, если заявление должника о собственном банкротстве подано в суд в течение срока действия моратория. При этом дело о банкротстве может быть возбуждено после истечения срока действия моратория.</text:p>
      <text:p text:style-name="s1"><text:bookmark text:name="anchor17"/>17. При применении <text:a xlink:type="simple" xlink:href="https://internet.garant.ru/document/redirect/185181/91311">подпункта 1 пункта 3.1</text:a>, <text:a xlink:type="simple" xlink:href="https://internet.garant.ru/document/redirect/185181/91332">абзаца второго пункта 3.3 статьи 9.1</text:a> Закона о банкротстве сопоставляется выручка должника от реализации товаров, работ и услуг за отчетный период, а не чистая прибыль. При этом под отчетным периодом следует понимать первый квартал, полугодие, девять месяцев календарного года, календарный год.</text:p>
      <text:p text:style-name="s1"><text:bookmark text:name="anchor18"/>18. Должник, ходатайствующий о предоставлении судебной рассрочки, должен действовать добросовестно (<text:a xlink:type="simple" xlink:href="https://internet.garant.ru/document/redirect/10164072/1333">пункт 3 статьи 1</text:a> ГК РФ), в том числе содействовать кредиторам в получении необходимой информации. Поэтому в ходатайстве он должен раскрыть всех известных ему кредиторов.</text:p>
      <text:p text:style-name="s1"><text:bookmark text:name="anchor182"/>Вопрос о предоставлении судебной рассрочки разрешается на основании указанного ходатайства в судебном заседании с извещением должника и всех известных кредиторов (<text:a xlink:type="simple" xlink:href="https://internet.garant.ru/document/redirect/12127526/1306">часть 6 статьи 13</text:a>, <text:a xlink:type="simple" xlink:href="https://internet.garant.ru/document/redirect/12127526/32402">часть 2 статьи 324</text:a> Арбитражного процессуального кодекса Российской Федерации).</text:p>
      <text:p text:style-name="s1"><text:bookmark text:name="anchor183"/>Под днем предоставления судебной рассрочки, предусмотренной <text:a xlink:type="simple" xlink:href="https://internet.garant.ru/document/redirect/185181/910352">абзацем вторым пункта 3.5 статьи 9.1</text:a> Закона о банкротстве, следует понимать день оглашения резолютивной части определения о предоставлении такой рассрочки.</text:p>
      <text:p text:style-name="s1"><text:bookmark text:name="anchor19"/>19. В силу <text:a xlink:type="simple" xlink:href="https://internet.garant.ru/document/redirect/185181/91321">подпункта 1 пункта 3.2</text:a> и <text:a xlink:type="simple" xlink:href="https://internet.garant.ru/document/redirect/185181/91033">абзаца первого пункта 3.3 статьи 9.1</text:a> Закона о банкротстве судебная рассрочка применяется к обязательствам должника, являющимся просроченными на день возбуждения дела о банкротстве, а также к обязательствам, срок исполнения которых наступает в период со дня возбуждения дела о банкротстве и до дня окончания рассрочки. Иные обязательства исполняются в соответствии с их условиями.</text:p>
      <text:p text:style-name="s1"><text:bookmark text:name="anchor192"/>Согласно <text:a xlink:type="simple" xlink:href="https://internet.garant.ru/document/redirect/185181/91035">абзацу первому пункта 3.5 статьи 9.1</text:a> Закона о банкротстве при разрешении вопроса о том, подпадают ли под действие судебной рассрочки обязательства, по условиям которых срок исполнения не наступил, но считается таковым в силу <text:a xlink:type="simple" xlink:href="https://internet.garant.ru/document/redirect/185181/633">пункта 3 статьи 63</text:a> либо <text:a xlink:type="simple" xlink:href="https://internet.garant.ru/document/redirect/185181/2131122">абзаца второго пункта 2 статьи 213.11</text:a> Закона о банкротстве, а также обязательства, срок исполнения которых в соответствии с условиями обязательств наступает досрочно в связи с изменением финансового состояния должника, нарушением им графика платежей, введением в отношении должника процедуры банкротства, учитываются сроки исполнения, определенные первоначальными условиями этих обязательств (как если бы не было оснований для досрочного истребования долга).</text:p>
      <text:p text:style-name="s1"><text:bookmark text:name="anchor193"/>Если просрочена лишь часть долга, включенного в реестр требований кредиторов в полном объеме, то судебная рассрочка распространяется только на просроченную на день возбуждения дела о банкротстве часть и ту часть, срок исполнения которой наступает в период со дня возбуждения дела о банкротстве и до дня окончания рассрочки, остальная часть подлежит погашению в сроки, определенные условиями обязательства (в сроки, указанные в договоре или установленные законом) (<text:a xlink:type="simple" xlink:href="https://internet.garant.ru/document/redirect/185181/91033">абзац первый пункта 3.3 статьи 9.1</text:a> Закона о банкротстве).</text:p>
      <text:p text:style-name="s1"><text:bookmark text:name="anchor20"/>20. Судебная рассрочка предоставляется в отсутствие согласия кредиторов (<text:a xlink:type="simple" xlink:href="https://internet.garant.ru/document/redirect/185181/91313">подпункт 3 пункта 3.1 статьи 9.1</text:a> Закона о банкротстве). Вместе с тем суд вправе отказать в ее предоставлении, если возражающие против рассрочки кредиторы представят убедительные доказательства невозможности восстановления платежеспособности должника, не опровергнутые последним. Равным образом не подлежит удовлетворению ходатайство о предоставлении судебной рассрочки в случае, если будет доказано, что после удовлетворения требований кредиторов, к которым применяется рассрочка, должник будет заведомо неспособен расплатиться с остальными кредиторами.</text:p>
      <text:p text:style-name="s1"><text:bookmark text:name="anchor21"/>21. По общему правилу, срок судебной рассрочки составляет один год (<text:a xlink:type="simple" xlink:href="https://internet.garant.ru/document/redirect/185181/91322">подпункт 2 пункта 3.2 статьи 9.1</text:a> Закона о банкротстве). Более продолжительные периоды рассрочки (два или три года) применяются при наличии особых условий, указанных в <text:a xlink:type="simple" xlink:href="https://internet.garant.ru/document/redirect/185181/91033">пункте 3.3 статьи 9.1</text:a> Закона о банкротстве.</text:p>
      <text:p text:style-name="s1"><text:bookmark text:name="anchor212"/>Названные сроки предоставления судебной рассрочки (один год, два или три года) могут быть сокращены судом только на основании ходатайства должника.</text:p>
      <text:p text:style-name="s1"><text:bookmark text:name="anchor22"/>22. В случае предоставления судебной рассрочки с момента введения моратория и до момента окончания судебной рассрочки не начисляются проценты за пользование чужими денежными средствами, неустойка, а также иные финансовые санкции в отношении требований, на которые эта рассрочка распространяется (<text:a xlink:type="simple" xlink:href="https://internet.garant.ru/document/redirect/185181/9132">подпункт 2 пункта 3</text:a>, <text:a xlink:type="simple" xlink:href="https://internet.garant.ru/document/redirect/185181/91326">подпункт 6 пункта 3.2 статьи 9.1</text:a> Закона о банкротстве). Данные финансовые санкции на это время не заменяются процентами, предусмотренными <text:a xlink:type="simple" xlink:href="https://internet.garant.ru/document/redirect/185181/634">пунктом 4 статьи 63</text:a> и <text:a xlink:type="simple" xlink:href="https://internet.garant.ru/document/redirect/185181/213192">пунктом 2 статьи 213.19</text:a> Закона о банкротстве.</text:p>
      <text:p text:style-name="s1"><text:bookmark text:name="anchor222"/>По смыслу <text:a xlink:type="simple" xlink:href="https://internet.garant.ru/document/redirect/185181/91324">подпункта 4 пункта 3.2 статьи 9.1</text:a> Закона о банкротстве при предоставлении судебной рассрочки на срок, не превышающий одного года, договорные проценты, в том числе проценты, являющиеся платой за пользование денежными средствами (например, проценты, установленные <text:a xlink:type="simple" xlink:href="https://internet.garant.ru/document/redirect/10164072/317011">пунктом 1 статьи 317.1</text:a>, <text:a xlink:type="simple" xlink:href="https://internet.garant.ru/document/redirect/10164072/809">статьями 809</text:a>, <text:a xlink:type="simple" xlink:href="https://internet.garant.ru/document/redirect/10164072/20819">819</text:a> и <text:a xlink:type="simple" xlink:href="https://internet.garant.ru/document/redirect/10164072/823">823</text:a> ГК РФ), не начисляются с момента введения моратория и до момента окончания судебной рассрочки. Эти проценты на указанный период не заменяются процентами, предусмотренными <text:a xlink:type="simple" xlink:href="https://internet.garant.ru/document/redirect/185181/634">пунктом 4 статьи 63</text:a> и <text:a xlink:type="simple" xlink:href="https://internet.garant.ru/document/redirect/185181/213192">пунктом 2 статьи 213.19</text:a> Закона о банкротстве. После истечения первого года судебной рассрочки указанные договорные проценты начисляются в ранее согласованном сторонами размере, а при отсутствии такого согласования - в размере ключевой ставки Банка России, действовавшей в период судебной рассрочки.</text:p>
      <text:p text:style-name="s1"><text:bookmark text:name="anchor23"/>23. По смыслу <text:a xlink:type="simple" xlink:href="https://internet.garant.ru/document/redirect/185181/91034">пункта 3.4 статьи 9.1</text:a> Закона о банкротстве денежная сумма, подлежащая выплате по банковской гарантии, либо рыночная стоимость имущества, передаваемого в залог, должны быть не меньше той суммы задолженности, которая подпадает под действие судебной рассрочки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Верховного Суда
Российской Федерации</text:p>
          </table:table-cell>
          <table:table-cell>
            <text:p text:style-name="s1_right_fi0">В.М. Лебедев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Секретарь Пленума,
судья Верховного Суда
Российской Федерации</text:p>
          </table:table-cell>
          <table:table-cell>
            <text:p text:style-name="s1_right_fi0">В.В. Момот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ленума Верховного Суда РФ от 24 декабря 2020 г. N 44 "О некоторых вопросах примен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