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664362/0">Постановление Пленума Высшего Арбитражного Суда РФ от 16 мая 2014 г. N 28
"О некоторых вопросах, связанных с оспариванием крупных сделок и сделок с заинтересованностью"</text:a></text:h>
      <text:p text:style-name="s52header">С изменениями и дополнениями от:</text:p>
      <text:p text:style-name="s52"><text:bookmark text:name="anchor10002"/>26 июня 2018 г.</text:p>
      <text:p text:style-name="s1"/>
      <text:p text:style-name="s1"><text:bookmark text:name="anchor10003"/>В связи с возникающими в судебной практике вопросами, касающимися оспаривания крупных сделок и сделок с заинтересованностью, Пленум Высшего Арбитражного Суда Российской Федерации на основании <text:a xlink:type="simple" xlink:href="https://internet.garant.ru/document/redirect/57746871/13">статьи 13</text:a> Федерального конституционного закона от 28.04.1995 N 1-ФКЗ "Об арбитражных судах в Российской Федерации" постановляет дать арбитражным судам (далее - суды) следующие разъяснения.</text:p>
      <text:p text:style-name="s9header">ГАРАНТ:</text:p>
      <text:p text:style-name="s9"><text:bookmark text:name="anchor10004"/><text:bookmark text:name="anchor1"/><text:a xlink:type="simple" xlink:href="https://internet.garant.ru/document/redirect/71975334/30">Постановлением</text:a> Пленума Верховного Суда РФ от 26 июня 2018 г. N 27 пункт 1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05"/>1. Требование о признании сделки недействительной как совершенной с нарушением порядка одобрения крупных сделок и (или) сделок с заинтересованностью хозяйственного общества (далее - общество) подлежит рассмотрению по правилам <text:a xlink:type="simple" xlink:href="https://internet.garant.ru/document/redirect/12109720/4505">пункта 5 статьи 45</text:a>, <text:a xlink:type="simple" xlink:href="https://internet.garant.ru/document/redirect/12109720/4605">пункта 5 статьи 46</text:a> Федерального закона от 08.02.1998 N 14-ФЗ "Об обществах с ограниченной ответственностью" (далее - Закон об обществах с ограниченной ответственностью), <text:a xlink:type="simple" xlink:href="https://internet.garant.ru/document/redirect/10105712/7906">пункта 6 статьи 79</text:a>, <text:a xlink:type="simple" xlink:href="https://internet.garant.ru/document/redirect/10105712/8401">пункта 1 статьи 84</text:a> Федерального закона от 26.12.1995 N 208-ФЗ "Об акционерных обществах" (далее - Закон об акционерных обществах) и иных законов о юридических лицах, предусматривающих необходимость одобрения такого рода сделок в установленном данными законами порядке и основания для оспаривания сделок, совершенных с нарушением этого порядка. Названные нормы являются специальными по отношению к правилам <text:a xlink:type="simple" xlink:href="https://internet.garant.ru/document/redirect/10164072/1731">статьи 173.1</text:a> и <text:a xlink:type="simple" xlink:href="https://internet.garant.ru/document/redirect/10164072/18203">пункта 3 статьи 182</text:a> Гражданского кодекса Российской Федерации (далее - ГК РФ).</text:p>
      <text:p text:style-name="s1"><text:bookmark text:name="anchor120"/>Сделки, совершенные без необходимого согласия (одобрения) органа юридического лица, а также сделки, совершенные единоличным исполнительным органом или другим представителем юридического лица в отношении себя лично либо в отношении другого лица, представителем (единоличным исполнительным органом) которого он одновременно является, но не подпадающие под действие упомянутых норм о крупных сделках и (или) сделках с заинтересованностью, могут быть оспорены в соответствии с общими правилами, предусмотренными <text:a xlink:type="simple" xlink:href="https://internet.garant.ru/document/redirect/10164072/1731">статьей 173.1</text:a> и <text:a xlink:type="simple" xlink:href="https://internet.garant.ru/document/redirect/10164072/18203">пунктом 3 статьи 182</text:a> ГК РФ.</text:p>
      <text:p text:style-name="s9header">ГАРАНТ:</text:p>
      <text:p text:style-name="s9"><text:bookmark text:name="anchor10007"/><text:bookmark text:name="anchor2"/><text:a xlink:type="simple" xlink:href="https://internet.garant.ru/document/redirect/71975334/30">Постановлением</text:a> Пленума Верховного Суда РФ от 26 июня 2018 г. N 27 пункт 2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08"/>2. Судам следует учитывать, что наличие решения общего собрания участников (акционеров) об одобрении соответствующей сделки в порядке, установленном для одобрения крупных сделок и сделок с заинтересованностью, не препятствует признанию соответствующей сделки общества, совершенной в ущерб его интересам, недействительной на основании <text:a xlink:type="simple" xlink:href="https://internet.garant.ru/document/redirect/10164072/1742">пункта 2 статьи 174</text:a> ГК РФ, если будет доказано, что другая сторона сделки знала или должна была знать о явном ущербе для общества либо имели место обстоятельства, которые свидетельствовали о сговоре либо об иных совместных действиях представителя или органа этого общества и другой стороны сделки в ущерб интересам представляемого или интересам общества.</text:p>
      <text:p text:style-name="s1"><text:bookmark text:name="anchor21"/>О наличии явного ущерба для общества свидетельствует совершение сделки на заведомо и значительно невыгодных условиях, например, если предоставление, полученное по сделке обществом, в два или более раза ниже стоимости предоставления, совершенного обществом в пользу контрагента.</text:p>
      <text:p text:style-name="s1"><text:bookmark text:name="anchor23"/>При этом другая сторона должна знать о наличии явного ущерба в том случае, если это было очевидно для любого обычного контрагента в момент заключения сделки.</text:p>
      <text:p text:style-name="s9header">ГАРАНТ:</text:p>
      <text:p text:style-name="s9"><text:bookmark text:name="anchor10011"/><text:bookmark text:name="anchor3"/><text:a xlink:type="simple" xlink:href="https://internet.garant.ru/document/redirect/71975334/30">Постановлением</text:a> Пленума Верховного Суда РФ от 26 июня 2018 г. N 27 пункт 3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12"/>3. Лицо, предъявившее иск о признании сделки недействительной на основании того, что она совершена с нарушением порядка одобрения крупных сделок или сделок с заинтересованностью, обязано доказать следующее:</text:p>
      <text:p text:style-name="s1"><text:bookmark text:name="anchor10013"/><text:bookmark text:name="anchor301"/>1) наличие признаков, по которым сделка признается соответственно крупной сделкой или сделкой с заинтересованностью, а равно нарушение порядка одобрения соответствующей сделки (<text:a xlink:type="simple" xlink:href="https://internet.garant.ru/document/redirect/12109720/51000">пункт 1 статьи 45</text:a> и <text:a xlink:type="simple" xlink:href="https://internet.garant.ru/document/redirect/12109720/53000">пункт 1 статьи 46</text:a> Закона об обществах с ограниченной ответственностью, <text:a xlink:type="simple" xlink:href="https://internet.garant.ru/document/redirect/10105712/78">статьи 78</text:a> и <text:a xlink:type="simple" xlink:href="https://internet.garant.ru/document/redirect/10105712/81">81</text:a> Закона об акционерных обществах);</text:p>
      <text:p text:style-name="s1"><text:bookmark text:name="anchor10014"/><text:bookmark text:name="anchor302"/>2) нарушение сделкой прав или охраняемых законом интересов общества или его участников (акционеров), т.е. факт того, что совершение данной сделки повлекло или может повлечь за собой причинение убытков обществу или его участнику, обратившемуся с соответствующим иском, либо возникновение иных неблагоприятных последствий для них (<text:a xlink:type="simple" xlink:href="https://internet.garant.ru/document/redirect/10164072/16602">пункт 2 статьи 166</text:a> ГК РФ, <text:a xlink:type="simple" xlink:href="https://internet.garant.ru/document/redirect/57414764/45055">абзац пятый пункта 5 статьи 45</text:a> и <text:a xlink:type="simple" xlink:href="https://internet.garant.ru/document/redirect/57414764/46055">абзац пятый пункта 5 статьи 46</text:a> Закона об обществах с ограниченной ответственностью, <text:a xlink:type="simple" xlink:href="https://internet.garant.ru/document/redirect/57412626/790605">абзац пятый пункта 6 статьи 79</text:a> и <text:a xlink:type="simple" xlink:href="https://internet.garant.ru/document/redirect/57412626/84015">абзац пятый пункта 1 статьи 84</text:a> Закона об акционерных обществах). В отношении убытков истцу достаточно обосновать факт их причинения, доказывания точного размера убытков не требуется.</text:p>
      <text:p text:style-name="s1"><text:bookmark text:name="anchor222111"/>Об отсутствии нарушения интересов общества и его участников (акционеров) может свидетельствовать, в частности, следующее:</text:p>
      <text:p text:style-name="s1"><text:bookmark text:name="anchor10016"/><text:bookmark text:name="anchor31"/>1) предоставление, полученное обществом по сделке, было равноценным отчужденному имуществу;</text:p>
      <text:p text:style-name="s1"><text:bookmark text:name="anchor10017"/><text:bookmark text:name="anchor32"/>2) совершение сделки было способом предотвращения еще больших убытков для общества;</text:p>
      <text:p text:style-name="s1"><text:bookmark text:name="anchor10018"/><text:bookmark text:name="anchor33"/>3) сделка общества, хотя и была сама по себе убыточной, но являлась частью взаимосвязанных сделок, объединенных общей хозяйственной целью, в результате которых общество должно было получить выгоду.</text:p>
      <text:p text:style-name="s1"><text:bookmark text:name="anchor10019"/>Судам также следует учитывать, что если невыгодность сделки для общества не была очевидной на момент ее совершения, а обнаружилась или возникла впоследствии, например, по причине нарушения контрагентом или самим обществом возникших из нее обязательств, то она может быть признана недействительной, только если истцом будет доказано, что сделка изначально заключалась с целью ее неисполнения либо ненадлежащего исполнения.</text:p>
      <text:p text:style-name="s1"><text:bookmark text:name="anchor10020"/>Оценивая наличие негативных последствий совершения крупной сделки основным обществом в отношении дочернего общества при рассмотрении требования о признании такой сделки недействительной по иску участников (акционеров) основного общества, следует учитывать, что отчуждение имущества в пользу дочернего общества, в том числе такого, акции (доли) которого полностью принадлежали основному обществу, может свидетельствовать о нарушении прав и законных интересов миноритарных участников (акционеров) основного общества, если оно направлено на лишение их на будущее возможности принимать управленческие решения в отношении данного имущества и получать выгоды от его использования в своих интересах.</text:p>
      <text:p text:style-name="s9header">ГАРАНТ:</text:p>
      <text:p text:style-name="s9"><text:bookmark text:name="anchor10021"/><text:bookmark text:name="anchor4"/><text:a xlink:type="simple" xlink:href="https://internet.garant.ru/document/redirect/71975334/30">Постановлением</text:a> Пленума Верховного Суда РФ от 26 июня 2018 г. N 27 пункт 4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22"/>4. Если суд установит совокупность обстоятельств, указанных в <text:a xlink:type="simple" xlink:href="#anchor3">пункте 3</text:a> настоящего постановления, сделка признается недействительной. Суд отказывает в удовлетворении иска о признании недействительной крупной сделки или сделки с заинтересованностью, если будет доказано наличие хотя бы одного из следующих обстоятельств:</text:p>
      <text:p text:style-name="s1"><text:bookmark text:name="anchor10023"/><text:bookmark text:name="anchor41"/>1) голосование участника общества, обратившегося с иском о признании сделки, решение об одобрении которой принимается общим собранием участников (акционеров), недействительной, хотя бы он и принимал участие в голосовании по этому вопросу, не могло повлиять на результаты голосования (<text:a xlink:type="simple" xlink:href="https://internet.garant.ru/document/redirect/57414764/45053">абзац четвертый пункта 5 статьи 45</text:a> и <text:a xlink:type="simple" xlink:href="https://internet.garant.ru/document/redirect/57414764/46054">абзац четвертый пункта 5 статьи 46</text:a> Закона об обществах с ограниченной ответственностью, <text:a xlink:type="simple" xlink:href="https://internet.garant.ru/document/redirect/57412626/790604">абзац четвертый пункта 6 статьи 79</text:a> и <text:a xlink:type="simple" xlink:href="https://internet.garant.ru/document/redirect/57412626/840104">абзац четвертый пункта 1 статьи 84</text:a> Закона об акционерных обществах);</text:p>
      <text:p text:style-name="s1"><text:bookmark text:name="anchor10024"/><text:bookmark text:name="anchor42"/>2) к моменту рассмотрения дела в суде сделка одобрена в предусмотренном законом порядке (<text:a xlink:type="simple" xlink:href="https://internet.garant.ru/document/redirect/57414764/45056">абзац шестой пункта 5 статьи 45</text:a> и <text:a xlink:type="simple" xlink:href="https://internet.garant.ru/document/redirect/57414764/46056">абзац шестой пункта 5 статьи 46</text:a> Закона об обществах с ограниченной ответственностью, <text:a xlink:type="simple" xlink:href="https://internet.garant.ru/document/redirect/57412626/790606">абзац шестой пункта 6 статьи 79</text:a> и <text:a xlink:type="simple" xlink:href="https://internet.garant.ru/document/redirect/57412626/840106">абзац шестой пункта 1 статьи 84</text:a> Закона об акционерных обществах);</text:p>
      <text:p text:style-name="s1"><text:bookmark text:name="anchor10025"/><text:bookmark text:name="anchor43"/>3) ответчик (другая сторона оспариваемой сделки или выгодоприобретатель по оспариваемой односторонней сделке) не знал и не должен был знать о ее совершении с нарушением предусмотренных законом требований к ней (<text:a xlink:type="simple" xlink:href="https://internet.garant.ru/document/redirect/57414764/45057">абзац седьмой пункта 5 статьи 45</text:a> и <text:a xlink:type="simple" xlink:href="https://internet.garant.ru/document/redirect/57414764/46057">абзац седьмой пункта 5 статьи 46</text:a> Закона об обществах с ограниченной ответственностью, <text:a xlink:type="simple" xlink:href="https://internet.garant.ru/document/redirect/10105712/790607">абзац седьмой пункта 6 статьи 79</text:a> и <text:a xlink:type="simple" xlink:href="https://internet.garant.ru/document/redirect/10105712/8401">абзац седьмой пункта 1 статьи 84</text:a> Закона об акционерных обществах).</text:p>
      <text:p text:style-name="s1"><text:bookmark text:name="anchor405"/>При решении вопроса о том, должна ли была другая сторона сделки знать о ее совершении с нарушением порядка одобрения крупных сделок, судам следует учитывать то, насколько это лицо могло, действуя разумно и проявляя требующуюся от него по условиям оборота осмотрительность, установить наличие у сделки признаков крупной сделки и несоблюдение порядка ее одобрения. В частности, контрагент должен был знать о том, что сделка являлась крупной и требовала одобрения, если это было очевидно любому разумному участнику оборота из характера сделки, например, при отчуждении одного из основных активов общества (недвижимости, дорогостоящего оборудования и т.п.). В остальных случаях презюмируется, что сторона сделки не знала и не должна была знать о том, что сделка являлась крупной.</text:p>
      <text:p text:style-name="s1"><text:bookmark text:name="anchor433"/>Применительно к сделкам с заинтересованностью судам надлежит исходить из того, что другая сторона сделки (ответчик) знала или должна была знать о наличии элемента заинтересованности, если в качестве заинтересованного лица выступает сама эта сторона или ее представитель, изъявляющий волю в данной сделке, либо их супруги или родственники, названные в <text:a xlink:type="simple" xlink:href="https://internet.garant.ru/document/redirect/12109720/4512">абзаце втором пункта 1 статьи 45</text:a> Закона об обществах с ограниченной ответственностью и <text:a xlink:type="simple" xlink:href="https://internet.garant.ru/document/redirect/10105712/8101202">абзаце втором пункта 1 статьи 81</text:a> Закона об акционерных обществах. Если в ходе рассмотрения дела будет установлено, что заинтересованность была неявной для обычного участника оборота, то ответчик считается добросовестным. При этом истец может представить доказательства того, что по обстоятельствам конкретного дела сторона сделки - физическое лицо или представитель стороны сделки - юридического лица тем не менее знали или должны были знать об указанной неявной аффилированности.</text:p>
      <text:p text:style-name="s1"><text:bookmark text:name="anchor431"/>Так, заключение договора поручительства или договора залога с обществом в обеспечение исполнения обязательств супруга или близкого родственника генерального директора общества, имеющего с ними одинаковую фамилию, может свидетельствовать о неосмотрительности контрагента. Совершение аналогичной сделки в обеспечение исполнения обязательств юридического лица (должника), в котором непосредственно владеет долями участия (акциями) физическое лицо, являющееся единоличным исполнительным органом или членом совета директоров общества - поручителя (залогодателя), также может быть признано неосмотрительным, если в обычных условиях оборота контрагент, совершая сделку с должником, проверяет, кто является его участником (акционером).</text:p>
      <text:p text:style-name="s1"><text:bookmark text:name="anchor10029"/>Указание в соответствующей сделке на то, что заключившее ее от имени общества лицо гарантирует, что при совершении сделки соблюдены все необходимые корпоративные процедуры и т.п., само по себе не является достаточным для признания контрагента добросовестным.</text:p>
      <text:p text:style-name="s9header">ГАРАНТ:</text:p>
      <text:p text:style-name="s9"><text:bookmark text:name="anchor10030"/><text:bookmark text:name="anchor5"/><text:a xlink:type="simple" xlink:href="https://internet.garant.ru/document/redirect/71975334/30">Постановлением</text:a> Пленума Верховного Суда РФ от 26 июня 2018 г. N 27 пункт 5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31"/>5. Иски о признании крупных сделок и сделок с заинтересованностью недействительными и применении последствий их недействительности могут предъявляться в течение срока, установленного <text:a xlink:type="simple" xlink:href="https://internet.garant.ru/document/redirect/10164072/18102">пунктом 2 статьи 181</text:a> ГК РФ для оспоримых сделок.</text:p>
      <text:p text:style-name="s1"><text:bookmark text:name="anchor150"/>Срок давности по иску о признании недействительной сделки, совершенной с нарушением порядка ее одобрения, исчисляется с момента, когда истец узнал или должен был узнать о том, что такая сделка требовала одобрения в порядке, предусмотренном законом или уставом, хотя бы она и была совершена раньше. Предполагается, что участник должен был узнать о совершении сделки с нарушением порядка одобрения крупной сделки или сделки с заинтересованностью не позднее даты проведения годового общего собрания участников (акционеров) по итогам года, в котором была совершена оспариваемая сделка, если из предоставлявшихся участникам при проведении этого собрания материалов можно было сделать вывод о совершении такой сделки (например, если из <text:a xlink:type="simple" xlink:href="https://internet.garant.ru/document/redirect/12177762/10000">бухгалтерского баланса</text:a> следовало, что изменился состав основных активов по сравнению с предыдущим годом).</text:p>
      <text:p text:style-name="s9header">ГАРАНТ:</text:p>
      <text:p text:style-name="s9"><text:bookmark text:name="anchor10033"/><text:bookmark text:name="anchor6"/><text:a xlink:type="simple" xlink:href="https://internet.garant.ru/document/redirect/71975334/30">Постановлением</text:a> Пленума Верховного Суда РФ от 26 июня 2018 г. N 27 пункт 6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34"/>6. Не требуется соблюдения предусмотренного законом порядка одобрения крупных сделок в случаях, когда сделка совершена в процессе обычной хозяйственной деятельности общества (<text:a xlink:type="simple" xlink:href="https://internet.garant.ru/document/redirect/12109720/53000">пункт 1 статьи 46</text:a> Закона об обществах с ограниченной ответственностью и <text:a xlink:type="simple" xlink:href="https://internet.garant.ru/document/redirect/10105712/72000">пункт 1 статьи 78</text:a> Закона об акционерных обществах).</text:p>
      <text:p text:style-name="s1"><text:bookmark text:name="anchor602"/>Бремя доказывания совершения оспариваемой сделки в процессе такой деятельности лежит на ответчике.</text:p>
      <text:p text:style-name="s1"><text:bookmark text:name="anchor603"/>Под обычной хозяйственной деятельностью следует понимать любые операции, которые приняты в текущей деятельности соответствующего общества либо иных хозяйствующих субъектов, занимающихся аналогичным видом деятельности, сходных по размеру активов и объему оборота, независимо от того, совершались ли такие сделки данным обществом ранее.</text:p>
      <text:p text:style-name="s1"><text:bookmark text:name="anchor604"/>К сделкам, совершаемым в процессе обычной хозяйственной деятельности, могут относиться сделки по приобретению обществом сырья и материалов, необходимых для осуществления производственно-хозяйственной деятельности, реализации готовой продукции, получению кредитов для оплаты текущих операций (например, на приобретение оптовых партий товаров для последующей реализации их путем розничной продажи).</text:p>
      <text:p text:style-name="s1"><text:bookmark text:name="anchor65"/>При этом не является основанием для квалификации сделки как совершенной в процессе обычной хозяйственной деятельности один только факт ее совершения в рамках вида деятельности, упомянутого в едином государственном реестре юридических лиц или уставе общества как основного для данного юридического лица, либо то, что общество имеет лицензию на право осуществления такого вида деятельности.</text:p>
      <text:p text:style-name="s9header">ГАРАНТ:</text:p>
      <text:p text:style-name="s9"><text:bookmark text:name="anchor10039"/><text:bookmark text:name="anchor7"/><text:a xlink:type="simple" xlink:href="https://internet.garant.ru/document/redirect/71975334/30">Постановлением</text:a> Пленума Верховного Суда РФ от 26 июня 2018 г. N 27 пункт 7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40"/>7. При оценке соблюдения правил о надлежащем одобрении крупной сделки или сделки с заинтересованностью следует исходить из следующего.</text:p>
      <text:p text:style-name="s1"><text:bookmark text:name="anchor10041"/><text:bookmark text:name="anchor71"/>1) В решении об одобрении сделки должны быть указаны лицо (лица), являющееся ее стороной (сторонами), выгодоприобретателем (выгодоприобретателями), а также ее основные условия (цена, предмет и т.п.); в решении об одобрении крупной сделки могут не указываться лица, являющиеся сторонами, выгодоприобретателями в сделке, если сделка подлежит заключению на торгах, а также в иных случаях, если стороны, выгодоприобретатели не могут быть определены к моменту одобрения сделки (<text:a xlink:type="simple" xlink:href="https://internet.garant.ru/document/redirect/10164072/15713">пункт 3 статьи 157.1</text:a> ГК РФ, <text:a xlink:type="simple" xlink:href="https://internet.garant.ru/document/redirect/12109720/4503">пункт 3 статьи 45</text:a>, <text:a xlink:type="simple" xlink:href="https://internet.garant.ru/document/redirect/12109720/4603">пункт 3 статьи 46</text:a> Закона об обществах с ограниченной ответственностью и <text:a xlink:type="simple" xlink:href="https://internet.garant.ru/document/redirect/10105712/7904">пункт 4 статьи 79</text:a>, <text:a xlink:type="simple" xlink:href="https://internet.garant.ru/document/redirect/10105712/8306">пункт 6 статьи 83</text:a> Закона об акционерных обществах). Совершенная сделка считается одобренной, если ее основные условия соответствовали сведениям об этой сделке, нашедшим отражение в решении о ее одобрении либо в приложенном к этому решению об одобрении проекте сделки.</text:p>
      <text:p text:style-name="s1"><text:bookmark text:name="anchor7102"/>Последующее изменение условий одобренной сделки является самостоятельной сделкой и нуждается в новом одобрении, если оно влечет изменение основных условий ранее одобренной сделки, например, изменение цены сделки, увеличение срока действия поручительства или соглашение о внесудебном порядке обращения на предмет залога. Не требует одобрения сделка, изменяющая условия ранее одобренной сделки, если соответствующее изменение было очевидно выгодным для общества (снижение размера неустойки для должника, снижение размера арендной платы для арендатора и т.п.).</text:p>
      <text:p text:style-name="s1"><text:bookmark text:name="anchor10043"/><text:bookmark text:name="anchor72"/>2) В решении об одобрении может содержаться указание на общие параметры основных условий одобряемой сделки, например, установлен верхний предел стоимости покупки имущества или нижний предел стоимости продажи, а также одобрено совершение ряда однотипных сделок.</text:p>
      <text:p text:style-name="s1"><text:bookmark text:name="anchor722"/>В решении об одобрении сделки могут быть указаны альтернативные варианты основных условий соответствующей сделки.</text:p>
      <text:p text:style-name="s1"><text:bookmark text:name="anchor10045"/>В решении об одобрении сделки может быть указано на то, что оно разрешает совершение только нескольких сделок одновременно, например, выдачу кредита только при одновременном заключении договора залога или поручительства.</text:p>
      <text:p text:style-name="s1"><text:bookmark text:name="anchor724"/>Допускается также установление в решении об одобрении срока действия такого одобрения; в этом случае надлежащим образом одобренной считается только сделка, совершенная в пределах этого срока. Если данный срок в решении не указан, то с учетом ежегодного характера отчета органов управления общества о своей деятельности перед участниками (<text:a xlink:type="simple" xlink:href="https://internet.garant.ru/document/redirect/12109720/33206">подпункт 6 пункта 2 статьи 33</text:a> и <text:a xlink:type="simple" xlink:href="https://internet.garant.ru/document/redirect/12109720/34">статья 34</text:a> Закона об обществах с ограниченной ответственностью, <text:a xlink:type="simple" xlink:href="https://internet.garant.ru/document/redirect/10105712/40000">пункт 1 статьи 47</text:a> и <text:a xlink:type="simple" xlink:href="https://internet.garant.ru/document/redirect/10105712/4811">подпункт 11 пункта 1 статьи 48</text:a> Закона об акционерных обществах) одобрение считается действующим в течение одного года с даты его принятия, если иной срок не вытекает из существа и условий одобренной сделки.</text:p>
      <text:p text:style-name="s1"><text:bookmark text:name="anchor10047"/><text:bookmark text:name="anchor73"/>3) В случае, указанном в <text:a xlink:type="simple" xlink:href="https://internet.garant.ru/document/redirect/10105712/8306">пункте 6 статьи 83</text:a> Закона об акционерных обществах, решение об одобрении сделок, которые могут быть совершены обществом и заинтересованным лицом в будущем, распространяется на сделки, заключаемые с одобрения общего собрания участников (акционеров), а также на сделки, совершаемые на основании решений совета директоров (наблюдательного совета) общества, если в решении общего собрания не предусмотрено иное.</text:p>
      <text:p text:style-name="s9header">ГАРАНТ:</text:p>
      <text:p text:style-name="s9"><text:bookmark text:name="anchor10048"/><text:bookmark text:name="anchor8"/><text:a xlink:type="simple" xlink:href="https://internet.garant.ru/document/redirect/71975334/30">Постановлением</text:a> Пленума Верховного Суда РФ от 26 июня 2018 г. N 27 пункт 8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49"/>8. При рассмотрении дел, связанных с оспариванием крупных сделок общества, необходимо учитывать следующее.</text:p>
      <text:p text:style-name="s1"><text:bookmark text:name="anchor10050"/><text:bookmark text:name="anchor81"/>1) Содержащийся в <text:a xlink:type="simple" xlink:href="https://internet.garant.ru/document/redirect/12109720/53000">пункте 1 статьи 46</text:a> Закона об обществах с ограниченной ответственностью и <text:a xlink:type="simple" xlink:href="https://internet.garant.ru/document/redirect/10105712/72000">пункте 1 статьи 78</text:a> Закона об акционерных обществах перечень видов сделок (заем, кредит, залог, поручительство), на которые наряду с договорами купли-продажи, дарения, мены распространяется порядок заключения крупных сделок, не является исчерпывающим.</text:p>
      <text:p text:style-name="s1"><text:bookmark text:name="anchor10051"/>Уставом общества могут быть предусмотрены иные случаи, когда на совершаемые обществом сделки распространяется порядок одобрения крупных сделок (<text:a xlink:type="simple" xlink:href="https://internet.garant.ru/document/redirect/12109720/4607">пункт 7 статьи 46</text:a> Закона об обществах с ограниченной ответственностью и <text:a xlink:type="simple" xlink:href="https://internet.garant.ru/document/redirect/10105712/67000">пункт 1 статьи 73</text:a> Закона об акционерных обществах). При рассмотрении споров о признании недействительными таких сделок судам следует руководствоваться <text:a xlink:type="simple" xlink:href="https://internet.garant.ru/document/redirect/10164072/1741">пунктом 1 статьи 174</text:a> ГК РФ: по общему правилу контрагенты вправе полагаться на неограниченные полномочия директора, за исключением случаев, когда они знали об ограничениях или должны были о них знать, т.е. обстоятельства были таковы, что любое разумное лицо немедленно обнаружило бы превышение директором своих полномочий.</text:p>
      <text:p text:style-name="s1"><text:bookmark text:name="anchor10052"/>Правом на предъявление подобного иска обладают как общество, так и его участники (акционеры).</text:p>
      <text:p text:style-name="s1"><text:bookmark text:name="anchor10053"/><text:bookmark text:name="anchor82"/>2) Решая вопрос о том, относится ли сделка к крупным, ее сумму (размер) следует определять исходя из стоимости приобретаемого или отчуждаемого имущества (передаваемого в залог, вносимого в качестве вклада в уставный капитал и т.п.) без учета дополнительных начислений (например, неустоек, штрафов, пеней), требования об уплате которых могут быть предъявлены к соответствующей стороне в связи с неисполнением или ненадлежащим исполнением обязательств, за исключением случаев, когда будет установлено, что сделка изначально заключалась с целью ее неисполнения или ненадлежащего исполнения обществом.</text:p>
      <text:p text:style-name="s1"><text:bookmark text:name="anchor10054"/><text:bookmark text:name="anchor83"/>3) В соответствии с <text:a xlink:type="simple" xlink:href="https://internet.garant.ru/document/redirect/12109720/53000">пунктом 1 статьи 46</text:a> Закона об обществах с ограниченной ответственностью и <text:a xlink:type="simple" xlink:href="https://internet.garant.ru/document/redirect/10105712/72000">пунктом 1 статьи 78</text:a> Закона об акционерных обществах балансовая стоимость активов общества и стоимость отчуждаемого обществом имущества должны определяться по данным его бухгалтерской отчетности на последнюю отчетную дату перед совершением сделки; при наличии предусмотренной законодательством или уставом обязанности общества составлять промежуточную бухгалтерскую отчетность, например, ежемесячную, упомянутые сведения определяются по данным такой промежуточной бухгалтерской отчетности.</text:p>
      <text:p text:style-name="s1"><text:bookmark text:name="anchor10055"/>При этом в силу <text:a xlink:type="simple" xlink:href="https://internet.garant.ru/document/redirect/70103036/1506">части 6 статьи 15</text:a> Федерального закона от 06.12.2011 N 402-ФЗ "О бухгалтерском учете" датой, на которую составляется бухгалтерская (финансовая) отчетность (отчетной датой), является последний календарный день отчетного периода, за исключением случаев реорганизации и ликвидации юридического лица.</text:p>
      <text:p text:style-name="s1"><text:bookmark text:name="anchor10056"/><text:bookmark text:name="anchor84"/>4) О взаимосвязанности сделок общества применительно к <text:a xlink:type="simple" xlink:href="https://internet.garant.ru/document/redirect/10105712/72000">пункту 1 статьи 78</text:a> Закона об акционерных обществах или <text:a xlink:type="simple" xlink:href="https://internet.garant.ru/document/redirect/12109720/53000">пункту 1 статьи 46</text:a> Закона об обществах с ограниченной ответственностью, помимо прочего, могут свидетельствовать такие признаки, как преследование единой хозяйственной цели при заключении сделок, общее хозяйственное назначение проданного имущества, консолидация всего отчужденного по сделкам имущества в собственности одного лица, непродолжительный период времени между совершением нескольких сделок.</text:p>
      <text:p text:style-name="s1"><text:bookmark text:name="anchor10057"/>Для определения того, является ли сделка, состоящая из нескольких взаимосвязанных сделок, крупной, необходимо сопоставлять стоимость имущества, отчужденного по всем взаимосвязанным сделкам, с балансовой стоимостью активов на последнюю отчетную дату, которой будет являться дата <text:a xlink:type="simple" xlink:href="https://internet.garant.ru/document/redirect/12177762/10000">бухгалтерского баланса</text:a>, предшествующая заключению первой из сделок.</text:p>
      <text:p text:style-name="s1"><text:bookmark text:name="anchor10058"/><text:bookmark text:name="anchor85"/>5) Договор, предусматривающий обязанность общества передать имущество во временное владение и (или) пользование, может быть признан судом крупной сделкой при наличии совокупности следующих условий: стоимость передаваемого во временное владение и пользование имущества составляет более 25 процентов стоимости имущества общества; данное имущество используется обществом в его основной производственной деятельности; в результате заключения договора общество на длительный срок (например, более пяти лет) лишается возможности пользования этим имуществом (<text:a xlink:type="simple" xlink:href="https://internet.garant.ru/document/redirect/12109720/53000">пункт 1 статьи 46</text:a> Закона об обществах с ограниченной ответственностью, <text:a xlink:type="simple" xlink:href="https://internet.garant.ru/document/redirect/10105712/72000">пункт 1 статьи 78</text:a> Закона об акционерных обществах).</text:p>
      <text:p text:style-name="s1"><text:bookmark text:name="anchor10059"/><text:bookmark text:name="anchor86"/>6) Согласно <text:a xlink:type="simple" xlink:href="https://internet.garant.ru/document/redirect/10105712/7902">пункту 2 статьи 79</text:a> Закона об акционерных обществах решение об одобрении сделки, предметом которой является имущество стоимостью от 25 до 50 процентов балансовой стоимости активов общества, должно приниматься всеми членами совета директоров (наблюдательного совета) общества единогласно; не учитываются голоса выбывших членов совета. Выбывшим, в частности, является умерший член совета директоров (наблюдательного совета). Если совет директоров (наблюдательный совет) не достигнет единогласия относительно совершения указанной сделки, он может передать этот вопрос на рассмотрение общего собрания акционеров; такое собрание также может быть созвано по требованию акционеров. Решение об одобрении крупной сделки в данном случае принимается большинством голосов акционеров - владельцев голосующих акций, участвующих в общем собрании.</text:p>
      <text:p text:style-name="s1"><text:bookmark text:name="anchor8602"/>Решение об одобрении крупной сделки, предметом которой является имущество стоимостью свыше 50 процентов балансовой стоимости активов общества, может приниматься только общим собранием акционеров большинством в три четверти голосов акционеров - владельцев голосующих акций, принимающих участие в общем собрании.</text:p>
      <text:p text:style-name="s9header">ГАРАНТ:</text:p>
      <text:p text:style-name="s9"><text:bookmark text:name="anchor10061"/><text:bookmark text:name="anchor9"/><text:a xlink:type="simple" xlink:href="https://internet.garant.ru/document/redirect/71975334/30">Постановлением</text:a> Пленума Верховного Суда РФ от 26 июня 2018 г. N 27 пункт 9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62"/>9. При разрешении дел, связанных с оспариванием сделок с заинтересованностью общества, следует учитывать следующее.</text:p>
      <text:p text:style-name="s1"><text:bookmark text:name="anchor10063"/><text:bookmark text:name="anchor91"/>1) В соответствии с <text:a xlink:type="simple" xlink:href="https://internet.garant.ru/document/redirect/10105712/81012">пунктом 1 статьи 81</text:a> Закона об акционерных обществах и <text:a xlink:type="simple" xlink:href="https://internet.garant.ru/document/redirect/12109720/51000">пунктом 1 статьи 45</text:a> Закона об обществах с ограниченной ответственностью член совета директоров (наблюдательного совета), лицо, осуществляющее функции единоличного исполнительного органа общества, в том числе управляющая организация или управляющий, член коллегиального исполнительного органа общества, участник общества, имеющий совместно с его аффилированными лицами 20 и более процентов голосов от общего числа голосов участников (акционеров) общества (голосующих акций акционерного общества), а также лицо, имеющее право давать обществу обязательные для него указания, признаются заинтересованными в совершении обществом сделки, в том числе если они, их супруги, родители, дети, полнородные и неполнородные братья и сестры, усыновители и усыновленные и (или) их аффилированные лица являются выгодоприобретателем в сделке либо владеют (каждый в отдельности или в совокупности) 20 и более процентами акций (долей, паев) юридического лица, являющегося выгодоприобретателем в сделке, либо занимают должности в органах управления юридического лица, являющегося выгодоприобретателем в сделке, а также должности в органах управления управляющей организации такого юридического лица.</text:p>
      <text:p text:style-name="s1"><text:bookmark text:name="anchor91022"/>Применяя указанные нормы, необходимо исходить из того, что выгодоприобретателем в сделке признается не являющееся стороной в сделке лицо, которое в результате ее совершения может быть освобождено от обязанностей перед обществом или третьим лицом, либо получает права по данной сделке (в частности, выгодоприобретатель по договорам страхования, доверительного управления имуществом, бенефициар по банковской гарантии, третье лицо, в пользу которого заключен договор в соответствии со <text:a xlink:type="simple" xlink:href="https://internet.garant.ru/document/redirect/10164072/430">статьей 430</text:a> ГК РФ), либо иным образом извлекает имущественную выгоду, например, получив статус участника опционной программы общества, либо является должником по обязательству, в обеспечение исполнения которого общество предоставляет поручительство либо имущество в залог (за исключением случаев, когда будет установлено, что договор поручительства или договор залога совершен обществом не в интересах должника или без его согласия; так, заключение обществом соглашения с должником об условиях предоставления кредитору поручительства или залога в обеспечение исполнения обязательств должника свидетельствует о том, что должник является выгодоприобретателем в соответствующем договоре поручительства или договоре залога).</text:p>
      <text:p text:style-name="s1"><text:bookmark text:name="anchor10065"/><text:bookmark text:name="anchor92"/>2) Для признания сделки подпадающей под признаки сделок с заинтересованностью, указанные в <text:a xlink:type="simple" xlink:href="https://internet.garant.ru/document/redirect/12109720/51000">пункте 1 статьи 45</text:a> Закона об обществах с ограниченной ответственностью и <text:a xlink:type="simple" xlink:href="https://internet.garant.ru/document/redirect/10105712/81">статье 81</text:a> Закона об акционерных обществах, необходимо, чтобы заинтересованность соответствующего лица имела место на момент совершения сделки.</text:p>
      <text:p text:style-name="s1"><text:bookmark text:name="anchor10066"/><text:bookmark text:name="anchor93"/>3) Содержащийся в <text:a xlink:type="simple" xlink:href="https://internet.garant.ru/document/redirect/12109720/4506">пункте 6 статьи 45</text:a> Закона об обществах с ограниченной ответственностью и <text:a xlink:type="simple" xlink:href="https://internet.garant.ru/document/redirect/10105712/8102">пункте 2 статьи 81</text:a> Закона об акционерных обществах перечень случаев, когда положения о предварительном одобрении сделок, в совершении которых имеется заинтересованность, не применяются, является исчерпывающим; он также не может быть расширен уставом общества.</text:p>
      <text:p text:style-name="s1"><text:bookmark text:name="anchor10067"/><text:bookmark text:name="anchor94"/>4) В случае, если крупная сделка одновременно является сделкой, в совершении которой имеется заинтересованность, к порядку одобрения такой крупной сделки применяются положения о сделках с заинтересованностью, за исключением случая, когда в совершении сделки заинтересованы все участники общества; в случае если в совершении крупной сделки заинтересованы все участники общества, к порядку ее одобрения применяются положения о крупных сделках (<text:a xlink:type="simple" xlink:href="https://internet.garant.ru/document/redirect/12109720/4608">пункт 8 статьи 46</text:a> Закона об обществах с ограниченной ответственностью, <text:a xlink:type="simple" xlink:href="https://internet.garant.ru/document/redirect/10105712/7905">пункт 5 статьи 79</text:a> Закона об акционерных обществах).</text:p>
      <text:p text:style-name="s1"><text:bookmark text:name="anchor10068"/><text:bookmark text:name="anchor95"/>5) В соответствии с <text:a xlink:type="simple" xlink:href="https://internet.garant.ru/document/redirect/10105712/75000">пунктом 1 статьи 83</text:a> Закона об акционерных обществах сделка, в совершении которой имеется заинтересованность, должна быть одобрена советом директоров (наблюдательным советом) общества или общим собранием акционеров до ее совершения.</text:p>
      <text:p text:style-name="s1"><text:bookmark text:name="anchor10069"/>Совет директоров (наблюдательный совет) вправе принимать решение об одобрении сделки в случае, если сумма сделки (нескольких взаимосвязанных сделок) составляет менее двух процентов балансовой стоимости активов общества по данным его бухгалтерской отчетности на последнюю отчетную дату, а также если на основе этой сделки осуществляется размещение или реализация обществом обыкновенных акций либо размещение эмиссионных ценных бумаг, конвертируемых в обыкновенные акции, в количестве менее указанного в <text:a xlink:type="simple" xlink:href="https://internet.garant.ru/document/redirect/10105712/8304">пункте 4 статьи 83</text:a> Закона об акционерных обществах.</text:p>
      <text:p text:style-name="s1"><text:bookmark text:name="anchor10070"/>В обществе с числом акционеров - владельцев голосующих акций 1000 и менее решение об одобрении сделки, в совершении которой имеется заинтересованность, принимается большинством голосов членов совета директоров (наблюдательного совета), не заинтересованных в ее совершении, при условии, если количество таких директоров обеспечивает кворум, необходимый для проведения заседания совета.</text:p>
      <text:p text:style-name="s1"><text:bookmark text:name="anchor10071"/>В обществе с числом акционеров - владельцев голосующих акций более 1000 решение об одобрении сделки принимается большинством голосов независимых директоров, не заинтересованных в ее совершении (<text:a xlink:type="simple" xlink:href="https://internet.garant.ru/document/redirect/10105712/8303">пункт 3 статьи 83</text:a> Закона об акционерных обществах).</text:p>
      <text:p text:style-name="s1"><text:bookmark text:name="anchor10072"/>Если количество незаинтересованных директоров в обществе, насчитывающем 1000 и менее акционеров - владельцев голосующих акций, не обеспечивает определенного уставом общества кворума, необходимого для проведения заседания совета директоров (наблюдательного совета), или если все члены совета признаются заинтересованными и не являются независимыми - в обществе с числом акционеров более 1000, сделка может быть одобрена решением общего собрания акционеров общества в порядке, предусмотренном <text:a xlink:type="simple" xlink:href="https://internet.garant.ru/document/redirect/10105712/8304">пунктом 4 статьи 83</text:a> Закона об акционерных обществах.</text:p>
      <text:p text:style-name="s1"><text:bookmark text:name="anchor10073"/>К компетенции общего собрания акционеров общества относится одобрение сделок, предметом которых (одной или нескольких взаимосвязанных сделок) является имущество стоимостью два и более процента балансовой стоимости активов общества по данным его бухгалтерской отчетности на последнюю отчетную дату; сделок по размещению посредством подписки или реализации обыкновенных акций либо размещению эмиссионных ценных бумаг, которые могут быть конвертированы в обыкновенные акции, в количестве, превышающем два процента ранее размещенных обществом обыкновенных акций, а также сделок, решение об одобрении которых не могло быть принято советом директоров (наблюдательным советом) из-за отсутствия кворума (в обществе с числом акционеров 1000 и менее) или независимых директоров (в обществе, насчитывающем более 1000 акционеров - владельцев голосующих акций).</text:p>
      <text:p text:style-name="s1"><text:bookmark text:name="anchor10074"/>Решение общего собрания об одобрении сделки, в совершении которой имеется заинтересованность, принимается большинством голосов всех не заинтересованных в ее совершении акционеров (а не только присутствующих на собрании), являющихся владельцами голосующих акций.</text:p>
      <text:p text:style-name="s1"><text:bookmark text:name="anchor10075"/><text:bookmark text:name="anchor10"/>10. При квалификации сделки как крупной сделки или как сделки с заинтересованностью следует учитывать следующее.</text:p>
      <text:p text:style-name="s1"><text:bookmark text:name="anchor10076"/><text:bookmark text:name="anchor101"/>1) Положения <text:a xlink:type="simple" xlink:href="https://internet.garant.ru/document/redirect/12109720/51000">пункта 1 статьи 45</text:a> и <text:a xlink:type="simple" xlink:href="https://internet.garant.ru/document/redirect/12109720/53000">пункта 1 статьи 46</text:a> Закона об обществах с ограниченной ответственностью, <text:a xlink:type="simple" xlink:href="https://internet.garant.ru/document/redirect/10105712/72000">пункта 1 статьи 78</text:a> и <text:a xlink:type="simple" xlink:href="https://internet.garant.ru/document/redirect/10105712/81012">пункта 1 статьи 81</text:a> Закона об акционерных обществах не исключают возможности квалификации в качестве крупной сделки и (или) сделки с заинтересованностью заключаемого с работником общества договора или его отдельных положений.</text:p>
      <text:p text:style-name="s1"><text:bookmark text:name="anchor1012"/>С учетом всех обстоятельств дела о возможности квалификации трудового договора как крупной сделки могут свидетельствовать его положения, предусматривающие выплаты (разовую или неоднократные) денежных средств работнику в случае увольнения и (или) наступления иных обстоятельств либо заработной платы за период действия трудового договора, размер которых составляет 25 и более процентов балансовой стоимости активов общества. В случае заключения бессрочного трудового договора в качестве расчетного периода для целей оценки сделки как крупной берется, с учетом ежегодного характера отчета органов управления хозяйственного общества о своей деятельности перед участниками, один год (<text:a xlink:type="simple" xlink:href="https://internet.garant.ru/document/redirect/12109720/33206">подпункт 6 пункта 2 статьи 33</text:a> и <text:a xlink:type="simple" xlink:href="https://internet.garant.ru/document/redirect/12109720/34">статья 34</text:a> Закона об обществах с ограниченной ответственностью, <text:a xlink:type="simple" xlink:href="https://internet.garant.ru/document/redirect/10105712/40000">пункт 1 статьи 47</text:a> и <text:a xlink:type="simple" xlink:href="https://internet.garant.ru/document/redirect/10105712/4811">подпункт 11 пункта 1 статьи 48</text:a> Закона об акционерных обществах).</text:p>
      <text:p text:style-name="s1"><text:bookmark text:name="anchor1013"/>При решении вопроса о том, нарушает ли интересы юридического лица заключение трудового договора, судам следует оценивать, насколько его условия отвечали обычным условиям трудовых договоров, заключаемых со специалистами аналогичной квалификации и соответствующего профессионального уровня, с учетом характера обязанностей сотрудника, в том числе о неразглашении информации, неконкуренции (после увольнения), масштаба и прибыльности бизнеса и т.п.</text:p>
      <text:p text:style-name="s9header">ГАРАНТ:</text:p>
      <text:p text:style-name="s9"><text:bookmark text:name="anchor10079"/><text:bookmark text:name="anchor102"/><text:a xlink:type="simple" xlink:href="https://internet.garant.ru/document/redirect/71975334/30">Постановлением</text:a> Пленума Верховного Суда РФ от 26 июня 2018 г. N 27 подпункт 2 пункта 10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80"/>2) Решение об образовании единоличного исполнительного органа и избрании членов коллегиальных органов, а также о передаче полномочий единоличного исполнительного органа общества управляющему принимается предусмотренным законом или уставом органом общества (<text:a xlink:type="simple" xlink:href="https://internet.garant.ru/document/redirect/12109720/3202">пункт 2 статьи 32</text:a>, <text:a xlink:type="simple" xlink:href="https://internet.garant.ru/document/redirect/12109720/46000">пункт 1 статьи 40</text:a>, <text:a xlink:type="simple" xlink:href="https://internet.garant.ru/document/redirect/12109720/47000">пункт 1 статьи 41</text:a> Закона об обществах с ограниченной ответственностью и <text:a xlink:type="simple" xlink:href="https://internet.garant.ru/document/redirect/10105712/66">статья 66</text:a>, <text:a xlink:type="simple" xlink:href="https://internet.garant.ru/document/redirect/10105712/63000">пункты 1</text:a> и <text:a xlink:type="simple" xlink:href="https://internet.garant.ru/document/redirect/10105712/693">3 статьи 69</text:a> Закона об акционерных обществах). Такое решение не требует отдельного одобрения в порядке, установленном для одобрения крупных сделок или сделок с заинтересованностью общества.</text:p>
      <text:p text:style-name="s1"><text:bookmark text:name="anchor222112"/>Судам необходимо учитывать, что полномочия соответственно единоличного исполнительного органа, члена коллегиального органа, а также управляющего возникают по общему правилу с момента принятия решения, указанного в <text:a xlink:type="simple" xlink:href="#anchor102">абзаце первом</text:a> настоящего подпункта (если более поздний момент не предусмотрен самим решением). При этом заключение сделки от имени общества лицом, которое значится в едином государственном реестре юридических лиц в качестве единоличного исполнительного органа общества, имеет юридическую силу для общества в случаях, установленных <text:a xlink:type="simple" xlink:href="https://internet.garant.ru/document/redirect/10164072/51022">абзацем вторым пункта 2 статьи 51</text:a> ГК РФ. Добросовестность контрагента в указанной норме означает, что он не знал и не должен был знать о недостоверности данных реестра.</text:p>
      <text:p text:style-name="s1"><text:bookmark text:name="anchor10082"/><text:bookmark text:name="anchor103"/>3) Ввиду того, что в основе мирового соглашения лежит гражданско-правовая сделка, к нему, помимо норм процессуального права, подлежат применению нормы гражданского права, в том числе об одобрении крупных сделок и сделок с заинтересованностью (<text:a xlink:type="simple" xlink:href="https://internet.garant.ru/document/redirect/12109720/45">статьи 45</text:a> и <text:a xlink:type="simple" xlink:href="https://internet.garant.ru/document/redirect/12109720/46">46</text:a> Закона об обществах с ограниченной ответственностью, <text:a xlink:type="simple" xlink:href="https://internet.garant.ru/document/redirect/10105712/78">статьи 78</text:a> и <text:a xlink:type="simple" xlink:href="https://internet.garant.ru/document/redirect/10105712/81">81</text:a> Закона об акционерных обществах).</text:p>
      <text:p text:style-name="s1"><text:bookmark text:name="anchor10302"/>Однако поскольку с учетом положений <text:a xlink:type="simple" xlink:href="https://internet.garant.ru/document/redirect/10164072/16602">пункта 2 статьи 166</text:a> ГК РФ суд не вправе признавать оспоримую сделку недействительной по своей инициативе, он не вправе отказать в утверждении мирового соглашения под предлогом нарушения законодательства о крупных сделках или сделках с заинтересованностью, за исключением случаев, когда имеет место очевидное злоупотребление, при котором может идти речь о ничтожности сделки (в частности, на основании <text:a xlink:type="simple" xlink:href="https://internet.garant.ru/document/redirect/10164072/10">статей 10</text:a> и <text:a xlink:type="simple" xlink:href="https://internet.garant.ru/document/redirect/10164072/168">168</text:a> ГК РФ).</text:p>
      <text:p text:style-name="s1"><text:bookmark text:name="anchor10303"/>Судам следует учитывать, что в случае заключения мирового соглашения с нарушением соответствующих правил одобрения участник общества, не принимавший участия в рассмотрении дела, где такое соглашение было заключено, вправе в силу <text:a xlink:type="simple" xlink:href="https://internet.garant.ru/document/redirect/12127526/311021">пункта 1 части 2 статьи 311</text:a> Арбитражного процессуального кодекса Российской Федерации (далее - АПК РФ) предъявить требование о пересмотре судебного акта, утвердившего мировое соглашение, по вновь открывшимся обстоятельствам в порядке <text:a xlink:type="simple" xlink:href="https://internet.garant.ru/document/redirect/12127526/37000">главы 37</text:a> АПК РФ. Удовлетворение указанного процессуального заявления участника возможно только в том случае, если суд удовлетворил бы заявление об оспаривании мирового соглашения как сделки.</text:p>
      <text:p text:style-name="s1"><text:bookmark text:name="anchor10085"/>Аналогичным образом происходит оспаривание признания иска и отказа от иска (<text:a xlink:type="simple" xlink:href="https://internet.garant.ru/document/redirect/12127526/4905">часть 5 статьи 49</text:a> АПК РФ).</text:p>
      <text:p text:style-name="s9header">ГАРАНТ:</text:p>
      <text:p text:style-name="s9"><text:bookmark text:name="anchor10086"/><text:bookmark text:name="anchor104"/><text:a xlink:type="simple" xlink:href="https://internet.garant.ru/document/redirect/71975334/30">Постановлением</text:a> Пленума Верховного Суда РФ от 26 июня 2018 г. N 27 подпункт 4 пункта 10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87"/>4) Прощение долга может быть квалифицировано как сделка, совершенная с нарушением порядка одобрения крупных сделок и (или) сделок с заинтересованностью, если в результате прощения долга у общества прекращаются имущественные права, стоимость которых составляет 25 и более процентов балансовой стоимости активов юридического лица, либо соответственно должник отвечает признакам заинтересованного лица (аффилирован с ним).</text:p>
      <text:p text:style-name="s9header">ГАРАНТ:</text:p>
      <text:p text:style-name="s9"><text:bookmark text:name="anchor10088"/><text:bookmark text:name="anchor11"/><text:a xlink:type="simple" xlink:href="https://internet.garant.ru/document/redirect/71975334/30">Постановлением</text:a> Пленума Верховного Суда РФ от 26 июня 2018 г. N 27 пункт 11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89"/>11. Участник, оспаривающий сделку общества, действует в его интересах (<text:a xlink:type="simple" xlink:href="https://internet.garant.ru/document/redirect/12127526/2258">статья 225.8</text:a> АПК РФ), в связи с чем:</text:p>
      <text:p text:style-name="s1"><text:bookmark text:name="anchor10090"/><text:bookmark text:name="anchor111"/>1) не является основанием для отказа в удовлетворении иска тот факт, что истец на момент совершения сделки не был участником общества. Течение исковой давности по требованиям таких участников (акционеров) применительно к <text:a xlink:type="simple" xlink:href="https://internet.garant.ru/document/redirect/10164072/201">статье 201</text:a> ГК РФ начинается со дня, когда о совершении сделки с нарушением порядка ее одобрения узнал или должен был узнать правопредшественник этого участника общества;</text:p>
      <text:p text:style-name="s1"><text:bookmark text:name="anchor10091"/><text:bookmark text:name="anchor112"/>2) решение об удовлетворении требования по иску участника о признании сделки недействительной принимается в пользу общества, в интересах которого был предъявлен иск. При этом в исполнительном листе в качестве взыскателя указывается участник, осуществлявший процессуальные права и обязанности истца, а в качестве лица, в пользу которого производится взыскание, - общество, в интересах которого был предъявлен иск.</text:p>
      <text:p text:style-name="s9header">ГАРАНТ:</text:p>
      <text:p text:style-name="s9"><text:bookmark text:name="anchor10092"/><text:bookmark text:name="anchor12"/><text:a xlink:type="simple" xlink:href="https://internet.garant.ru/document/redirect/71975334/30">Постановлением</text:a> Пленума Верховного Суда РФ от 26 июня 2018 г. N 27 пункт 12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93"/>12. Отказ в иске о признании недействительной крупной сделки или сделки с заинтересованностью, предъявленном участником или обществом, не лишает этих лиц возможности предъявить требование о возмещении убытков, причиненных обществу лицами, названными в <text:a xlink:type="simple" xlink:href="https://internet.garant.ru/document/redirect/12109720/445">пункте 5 статьи 44</text:a> Закона об обществах с ограниченной ответственностью и <text:a xlink:type="simple" xlink:href="https://internet.garant.ru/document/redirect/10105712/715">пункте 5 статьи 71</text:a> Закона об акционерных обществах, а также не препятствует удовлетворению иска об исключении из общества участника (<text:a xlink:type="simple" xlink:href="https://internet.garant.ru/document/redirect/12109720/10">статья 10</text:a> Закона об обществах с ограниченной ответственностью), непосредственно заключавшего данную сделку (в том числе в качестве единоличного исполнительного органа) или голосовавшего за ее одобрение на общем собрании участников.</text:p>
      <text:p text:style-name="s9header">ГАРАНТ:</text:p>
      <text:p text:style-name="s9"><text:bookmark text:name="anchor10094"/><text:bookmark text:name="anchor13"/><text:a xlink:type="simple" xlink:href="https://internet.garant.ru/document/redirect/71975334/30">Постановлением</text:a> Пленума Верховного Суда РФ от 26 июня 2018 г. N 27 пункт 13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95"/>13. Содержащиеся в настоящем постановлении разъяснения подлежат применению также при рассмотрении судами дел об оспаривании крупных сделок или сделок с заинтересованностью государственных и муниципальных унитарных предприятий, кооперативов, а также автономных учреждений и иных некоммерческих организаций, если иное не предусмотрено законом или не вытекает из существа отношений.</text:p>
      <text:p text:style-name="s9header">ГАРАНТ:</text:p>
      <text:p text:style-name="s9"><text:bookmark text:name="anchor10096"/><text:bookmark text:name="anchor14"/><text:a xlink:type="simple" xlink:href="https://internet.garant.ru/document/redirect/71975334/30">Постановлением</text:a> Пленума Верховного Суда РФ от 26 июня 2018 г. N 27 пункт 14 настоящего постановления признан не подлежащим применению, за исключением случая, когда рассматриваются дела об оспаривании сделки, совершенной до даты <text:a xlink:type="simple" xlink:href="https://internet.garant.ru/document/redirect/71435889/0">вступления в силу</text:a> Федерального закона от 3 июля 2016 г. N 343-ФЗ (1 января 2017 г.)</text:p>
      <text:p text:style-name="s1"><text:bookmark text:name="anchor10097"/>14. <text:a xlink:type="simple" xlink:href="https://internet.garant.ru/document/redirect/12112051/10042">Абзац второй пункта 4</text:a> постановления Пленума Высшего Арбитражного Суда Российской Федерации от 14.05.1998 N 9 "О некоторых вопросах применения статьи 174 Гражданского кодекса Российской Федерации при реализации органами юридических лиц полномочий на совершение сделок" изложить в следующей редакции: "В тех случаях, когда ограничения полномочий органа юридического лица установлены учредительными документами, таким лицом, по смыслу статьи 174 Кодекса, является само юридическое лицо, а также его участники. В случаях, прямо указанных в законе, данные иски вправе заявлять и иные лица".</text:p>
      <text:p text:style-name="s1"><text:bookmark text:name="anchor10098"/><text:bookmark text:name="anchor15"/>15. Признать утратившими силу:</text:p>
      <text:p text:style-name="s1"><text:bookmark text:name="anchor151"/><text:a xlink:type="simple" xlink:href="https://internet.garant.ru/document/redirect/1783686/0">постановление</text:a> Пленума Высшего Арбитражного Суда Российской Федерации от 20.06.2007 N 40 "О некоторых вопросах практики применения положений законодательства о сделках с заинтересованностью";</text:p>
      <text:p text:style-name="s1"><text:bookmark text:name="anchor152"/><text:a xlink:type="simple" xlink:href="https://internet.garant.ru/document/redirect/12133476/30">пункты 30-36</text:a> постановления Пленума Высшего Арбитражного Суда Российской Федерации от 18.11.2003 N 19 "О некоторых вопросах применения Федерального закона "Об акционерных обществах".</text:p>
      <text:p text:style-name="s1"/>
      <table:table table:name="10204" table:style-name="10204">
        <table:table-column table:style-name="6803"/>
        <table:table-column table:style-name="3401"/>
        <table:table-row>
          <table:table-cell>
            <text:p text:style-name="s16_fi0"><text:bookmark text:name="anchor10101"/>Председатель Высшего Арбитражного Суда Российской Федерации</text:p>
          </table:table-cell>
          <table:table-cell>
            <text:p text:style-name="s1_right_fi0"><text:bookmark text:name="anchor10102"/>А.А. Иванов</text:p>
          </table:table-cell>
        </table:table-row>
      </table:table>
      <text:p text:style-name="s1"/>
      <table:table table:name="10204" table:style-name="10204">
        <table:table-column table:style-name="6803"/>
        <table:table-column table:style-name="3401"/>
        <table:table-row>
          <table:table-cell>
            <text:p text:style-name="s16_fi0"><text:bookmark text:name="anchor10103"/>Секретарь Пленума Высшего Арбитражного Суда Российской Федерации</text:p>
          </table:table-cell>
          <table:table-cell>
            <text:p text:style-name="s1_right_fi0"><text:bookmark text:name="anchor10104"/>Т.В. Завьялов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16 мая 2014 г. N 28 "О некоторых вопросах, ...</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