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833" style:family="table-column">
      <style:table-column-properties style:column-width="15mm"/>
    </style:style>
    <style:style style:name="1474" style:family="table-column">
      <style:table-column-properties style:column-width="26mm"/>
    </style:style>
    <style:style style:name="2114" style:family="table-column">
      <style:table-column-properties style:column-width="37mm"/>
    </style:style>
    <style:style style:name="2136" style:family="table-column">
      <style:table-column-properties style:column-width="38mm"/>
    </style:style>
    <style:style style:name="2395" style:family="table-column">
      <style:table-column-properties style:column-width="42mm"/>
    </style:style>
    <style:style style:name="2856" style:family="table-column">
      <style:table-column-properties style:column-width="50mm"/>
    </style:style>
    <style:style style:name="3523" style:family="table-column">
      <style:table-column-properties style:column-width="62mm"/>
    </style:style>
    <style:style style:name="4921" style:family="table-column">
      <style:table-column-properties style:column-width="87mm"/>
    </style:style>
    <style:style style:name="9844" style:family="table-column">
      <style:table-column-properties style:column-width="174mm"/>
    </style:style>
    <!-- Table styles -->
    <style:style style:name="rubber" style:family="table">
      <style:table-properties style:rel-width="100%" table:align="center"/>
    </style:style>
    <style:style style:name="14765" style:family="table">
      <style:table-properties style:width="260mm" table:align="left"/>
    </style:style>
    <style:style style:name="15331" style:family="table">
      <style:table-properties style:width="270mm" table:align="left"/>
    </style:style>
    <!-- Colored text styles -->
  </office:automatic-styles>
  <office:body>
    <office:text text:use-soft-page-breaks="true">
      <text:h text:outline-level="1" text:style-name="s3"><text:bookmark text:name="anchor0"/><text:a xlink:type="simple" xlink:href="https://internet.garant.ru/document/redirect/12176676/0">Приказ Министерства экономического развития РФ от 7 мая 2010 г. N 166
"Об утверждении Положения о порядке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text:a></text:h>
      <text:p text:style-name="s52header">С изменениями и дополнениями от:</text:p>
      <text:p text:style-name="s52">22 декабря 2016 г.</text:p>
      <text:p text:style-name="s1"/>
      <text:p text:style-name="s1">В целях реализации положений <text:a xlink:type="simple" xlink:href="https://internet.garant.ru/document/redirect/185181/130">Федерального закона</text:a> от 26 октября 2002 г. N 127-ФЗ "О несостоятельности (банкротстве)" (Собрание законодательства Российской Федерации, 2002, N 43, ст. 4190; 2004, N 35, ст. 3607; 2005, N 1, ст. 18, 46; N 44, ст. 4471; 2006, N 30, ст. 3292; N 52, ст. 5497; 2007, N 7, ст. 834; N 18, ст. 2117; N 30, ст. 3753, 3754; N 41, ст. 4845; N 48, ст. 5814; N 49, ст. 6078, 6079; 2008, N 30, ст. 3616; N 49, ст. 5748; 2009, N 1, ст. 4, 14; N 18, ст. 2153; N 29, ст. 3582, 3632; N 51, ст. 6160; N 52, ст. 6450), в соответствии с <text:a xlink:type="simple" xlink:href="https://internet.garant.ru/document/redirect/12160901/1200">Положением</text:a> о Министерстве экономического развития Российской Федерации, утвержденным <text:a xlink:type="simple" xlink:href="https://internet.garant.ru/document/redirect/12160901/0">постановлением</text:a> Правительства Российской Федерации от 5 июня 2008 г. N 437 (Собрание законодательства Российской Федерации, 2008, N 24, ст. 2867; N 46, ст. 5337; 2009, N 3, ст. 378; N 18, ст. 2257; N 19, ст. 2344; N 25, ст. 3052; N 38, ст. 4500; N 41, ст. 4777; N 46, ст. 5488; 2010, N 5, ст. 532; N 9, ст. 960; N 10, ст. 1085), <text:a xlink:type="simple" xlink:href="https://internet.garant.ru/document/redirect/193405/10013">Положением</text:a> о Федеральном агентстве по управлению государственным имуществом, утвержденным <text:a xlink:type="simple" xlink:href="https://internet.garant.ru/document/redirect/193405/0">постановлением</text:a> Правительства Российской Федерации от 5 июня 2008 г. N 432 (Собрание законодательства Российской Федерации, 2008, N 23, ст. 2721; N 46, ст. 5337; 2009, N 3, ст. 379; N 6, ст. 738; N 19, ст. 2342), приказываю:</text:p>
      <text:p text:style-name="s1"><text:bookmark text:name="anchor1"/>1. Утвердить прилагаемое <text:a xlink:type="simple" xlink:href="#anchor1000">Положение</text:a> о порядке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text:p>
      <text:p text:style-name="s1"><text:bookmark text:name="anchor2"/>2. Контроль за исполнением настоящего приказа оставляю за собой.</text:p>
      <text:p text:style-name="s1"/>
      <table:table table:name="14765" table:style-name="14765">
        <table:table-column table:style-name="9844"/>
        <table:table-column table:style-name="4921"/>
        <table:table-row>
          <table:table-cell>
            <text:p text:style-name="s16_fi0">Врио Министра</text:p>
          </table:table-cell>
          <table:table-cell>
            <text:p text:style-name="s1_right_fi0">А.В. Попова</text:p>
          </table:table-cell>
        </table:table-row>
      </table:table>
      <text:p text:style-name="s1"/>
      <text:p text:style-name="s16_fi0">Зарегистрировано в Минюсте РФ 18 июня 2010 г.</text:p>
      <text:p text:style-name="s16_fi0">Регистрационный N 17593</text:p>
      <text:p text:style-name="s1"/>
      <text:p text:style-name="s1_right_fi698"><text:bookmark text:name="anchor1000"/><text:span text:style-name="s10">Приложение</text:span></text:p>
      <text:p text:style-name="s1"/>
      <text:h text:outline-level="1" text:style-name="s3">Положение
о порядке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утв. <text:a xlink:type="simple" xlink:href="#anchor0">приказом</text:a> Министерства экономического развития РФ от 7 мая 2010 г. N 166)</text:h>
      <text:p text:style-name="s52header">С изменениями и дополнениями от:</text:p>
      <text:p text:style-name="s52">22 декабря 2016 г.</text:p>
      <text:p text:style-name="s1"/>
      <text:h text:outline-level="1" text:style-name="s3"><text:bookmark text:name="anchor1100"/>I. Общие положения</text:h>
      <text:p text:style-name="s1"/>
      <text:p text:style-name="s1"><text:bookmark text:name="anchor1001"/>1. Настоящее Положение определяет порядок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в случаях, предусмотренных <text:a xlink:type="simple" xlink:href="https://internet.garant.ru/document/redirect/185181/130">Федеральным законом</text:a> от 26 октября 2002 г. N 127-ФЗ "О несостоятельности (банкротстве)" (Собрание законодательства Российской Федерации, 2002, N 43, ст. 4190; 2004, N 35, ст. 3607; 2005, N 1, ст. 18, 46; N 44, ст. 4471; 2006, N 30, ст. 3292; N 52, ст. 5497; 2007, N 7, ст. 834; N 18, ст. 2117; N 30, ст. 3753, 3754; N 41, ст. 4845; N 48, ст. 5814; N 49, ст. 6078, 6079; 2008, N 30, ст. 3616; N 49, ст. 5748; 2009, N 1, ст. 4, 14; N 18, ст. 2153; N 29, ст. 3582, 3632; N 51, ст. 6160; N 52, ст. 6450) (далее - Федеральный закон "О несостоятельности (банкротстве)").</text:p>
      <text:p text:style-name="s1"><text:bookmark text:name="anchor1002"/>2. Подготовку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далее - отчет об оценке), в соответствии с настоящим Положением осуществляет федеральный орган исполнительной власти, уполномоченный Правительством Российской Федерации на подготовку заключений по отчетам оценщиков (далее - уполномоченный орган).</text:p>
      <text:p text:style-name="s1"><text:bookmark text:name="anchor1003"/>3. Предоставление уполномоченным органом заключения по отчету об оценке осуществляется в соответствии с <text:a xlink:type="simple" xlink:href="https://internet.garant.ru/document/redirect/185181/0">законодательством Российской Федерации в области несостоятельности (банкротства)</text:a>, <text:a xlink:type="simple" xlink:href="https://internet.garant.ru/document/redirect/12112509/1">оценочной деятельности</text:a>, а также требованиями настоящего Положения.</text:p>
      <text:p text:style-name="s1"/>
      <text:h text:outline-level="1" text:style-name="s3"><text:bookmark text:name="anchor1200"/>II. Требования к процедуре принятия решений уполномоченным органом</text:h>
      <text:p text:style-name="s1"/>
      <text:p text:style-name="s1"><text:bookmark text:name="anchor1004"/>4. По результатам рассмотрения документов, указанных в <text:a xlink:type="simple" xlink:href="#anchor1014">пунктах 14</text:a>, <text:a xlink:type="simple" xlink:href="#anchor1015">15</text:a> настоящего Положения (далее - комплект документов), представленных в уполномоченный орган лицами, указанными в <text:a xlink:type="simple" xlink:href="#anchor1006">пункте 6</text:a> настоящего Положения, уполномоченным органом в сроки, установленные <text:a xlink:type="simple" xlink:href="https://internet.garant.ru/document/redirect/185181/13003">Федеральным законом</text:a> "О несостоятельности (банкротстве)", принимается одно из следующих решений:</text:p>
      <text:p text:style-name="s1"><text:bookmark text:name="anchor1041"/>4.1. О выдаче отрицательного заключения уполномоченного органа.</text:p>
      <text:p text:style-name="s1"><text:bookmark text:name="anchor1042"/>4.2. О выдаче положительного заключения уполномоченного органа.</text:p>
      <text:p text:style-name="s1"><text:bookmark text:name="anchor1005"/>5. По результатам рассмотрения комплекта документов, представленного в уполномоченный орган, уполномоченный орган готовит заключение по отчету об оценке, содержащее мотивированное мнение о соответствии информации, приведенной в отчете об оценке, информации, содержащейся в комплекте документов, а также о соответствии представленного отчета об оценке требованиям законодательства Российской Федерации в области оценочной деятельности и несостоятельности (банкротства) (далее - заключение уполномоченного органа).</text:p>
      <text:p text:style-name="s1"><text:bookmark text:name="anchor1006"/>6. Уполномоченный орган принимает комплект документов от лиц, указанных в <text:a xlink:type="simple" xlink:href="https://internet.garant.ru/document/redirect/185181/2">статьях 2</text:a> и <text:a xlink:type="simple" xlink:href="https://internet.garant.ru/document/redirect/185181/130">130</text:a> Федерального закона "О несостоятельности (банкротстве)" (далее - заявитель):</text:p>
      <text:p text:style-name="s1"><text:bookmark text:name="anchor1062"/>внешних и конкурсных управляющих должников в случаях, предусмотренных <text:a xlink:type="simple" xlink:href="https://internet.garant.ru/document/redirect/185181/130">статьей 130</text:a> Федерального закона "О несостоятельности (банкротстве)";</text:p>
      <text:p text:style-name="s1">лиц, наделенных в порядке, установленном законодательством Российской Федерации, полномочиями выступать от имени лиц, указанных в <text:a xlink:type="simple" xlink:href="#anchor1062">абзаце 2</text:a> настоящего пункта, при взаимодействии с уполномоченным органом и его территориальными органами в целях получения заключения уполномоченного органа.</text:p>
      <text:p text:style-name="s22header">Информация об изменениях:</text:p>
      <text:p text:style-name="s22"><text:bookmark text:name="anchor1007"/><text:a xlink:type="simple" xlink:href="https://internet.garant.ru/document/redirect/71594154/1001">Приказом</text:a> Минэкономразвития России от 22 декабря 2016 г. N 835 в пункт 7 внесены изменения</text:p>
      <text:p text:style-name="s22"><text:a xlink:type="simple" xlink:href="https://internet.garant.ru/document/redirect/57413123/1007">См. текст пункта в предыдущей редакции</text:a></text:p>
      <text:p text:style-name="s1">7. Заключение уполномоченного органа выдается центральным аппаратом уполномоченного органа в случаях, предусмотренных <text:a xlink:type="simple" xlink:href="https://internet.garant.ru/document/redirect/185181/130">статьей 130</text:a> Федерального закона "О несостоятельности (банкротстве)", если объектом оценки является имущество:</text:p>
      <text:p text:style-name="s1">должников, включенных в перечень стратегических предприятий и организаций или перечень организаций оборонно-промышленного комплекса;</text:p>
      <text:p text:style-name="s1">должников - градообразующих организаций, указанных в <text:a xlink:type="simple" xlink:href="https://internet.garant.ru/document/redirect/185181/9200">параграфе 2 главы IX</text:a> Федерального закона "О несостоятельности (банкротстве)";</text:p>
      <text:p text:style-name="s1">предприятий и организаций, входящих в состав вертикально интегрированных структур, созданных в соответствии с указами Президента Российской Федерации или включенных в <text:a xlink:type="simple" xlink:href="https://internet.garant.ru/document/redirect/1591264/1000">перечни</text:a>, утвержденные <text:a xlink:type="simple" xlink:href="https://internet.garant.ru/document/redirect/1591264/0">распоряжением</text:a> Правительства Российской Федерации от 23 января 2003 г. N 91-р (Собрание законодательства Российской Федерации, 2003, N 4, ст. 377; N 52, ст. 5074; 2004, N 1, ст. 99; N 5, ст. 391; N 29, ст. 3057; 2005, N 37, ст. 3756; N 41, ст. 4167; 2006, N 18, ст. 2021, ст. 2033; N 35, ст. 3782; N 51, ст. 5493; N 52, ст. 5646; 2007, N 21, ст. 2530; N 28, ст. 3466; N 31, ст. 4103; N 35, ст. 4345; N 40, ст. 4815; N 41, ст. 4896; N 46, ст. 5624; N 49, ст. 6199; 2008, N 20, ст. 2386, 2392; N 41, ст. 4686; N 48, ст. 5621; 2009, N 7, ст. 842; N 10, ст. 1247; N 11, ст. 1349; N 26, ст. 3223, 3260; N 35, ст. 4285; N 41, ст. 4832; N 46, ст. 5536; N 49, ст. 6012, 6038; N 51, ст. 6380);</text:p>
      <text:p text:style-name="s1"><text:bookmark text:name="anchor1075"/>предприятий и организаций, имеющих по состоянию на последнюю отчетную дату, предшествующую дате составления отчета об оценке, задолженность более 300 миллионов рублей;</text:p>
      <text:p text:style-name="s1"><text:bookmark text:name="anchor1078"/>стоимость которого, определенная в отчете об оценке, составляет более 100 миллионов рублей.</text:p>
      <text:p text:style-name="s1"><text:bookmark text:name="anchor1076"/>В случаях, предусмотренных <text:a xlink:type="simple" xlink:href="https://internet.garant.ru/document/redirect/185181/0">Федеральным законом</text:a> "О несостоятельности (банкротстве)" и не указанных в настоящем пункте, заключение уполномоченного органа выдает территориальный орган уполномоченного органа в субъекте Российской Федерации, на территории которого зарегистрирован должник.</text:p>
      <text:p text:style-name="s1"><text:bookmark text:name="anchor1077"/>Заключение уполномоченного органа выдается центральным аппаратом уполномоченного органа также в случае, если объектом оценки является имущество должников, включенных в прогнозный план (программу) приватизации федерального имущества на текущий и/или последующий годы.</text:p>
      <text:p text:style-name="s1"><text:bookmark text:name="anchor1008"/>8. Территориальный орган уполномоченного органа также выдает заключение уполномоченного органа на основании поручений руководителя уполномоченного органа или его заместителя в соответствии с распределением обязанностей между руководителем уполномоченного органа и его заместителями или иным должностным лицом, уполномоченным руководителем уполномоченного органа.</text:p>
      <text:p text:style-name="s1"><text:bookmark text:name="anchor1009"/>9. При поступлении в территориальный орган уполномоченного органа комплекта документов, подлежащего в соответствии с <text:a xlink:type="simple" xlink:href="#anchor1007">абзацами первым - пятым пункта 7</text:a> настоящего Положения рассмотрению центральным аппаратом уполномоченного органа, такой комплект документов направляется в центральный аппарат уполномоченного органа в течение трех рабочих дней со дня его поступления в территориальный орган уполномоченного органа с уведомлением об этом заявителя.</text:p>
      <text:p text:style-name="s1"><text:bookmark text:name="anchor1010"/>10. При поступлении в центральный аппарат уполномоченного органа комплекта документов, подлежащего в соответствии с <text:a xlink:type="simple" xlink:href="#anchor1076">абзацем шестым пункта 7</text:a> настоящего Положения рассмотрению территориальным органом уполномоченного органа, центральный аппарат уполномоченного органа направляет данный комплект документов в течение трех рабочих дней со дня его поступления в соответствующий территориальный орган уполномоченного органа с уведомлением об этом заявителя.</text:p>
      <text:p text:style-name="s1"><text:bookmark text:name="anchor1011"/>11. При поступлении в территориальный орган уполномоченного органа комплекта документов, подлежащего в соответствии с подведомственностью рассмотрению иным территориальным органом уполномоченного органа, территориальный орган уполномоченного органа, получивший данный комплект документов, направляет его в течение трех рабочих дней со дня его поступления в соответствующий территориальный орган уполномоченного органа с уведомлением об этом заявителя.</text:p>
      <text:p text:style-name="s1"><text:bookmark text:name="anchor1012"/>12. Приостановление процедуры по выдаче заключения уполномоченного органа, предусмотренного <text:a xlink:type="simple" xlink:href="https://internet.garant.ru/document/redirect/185181/130">статьей 130</text:a> Федерального закона "О несостоятельности (банкротстве)", на основании решения центрального аппарата уполномоченного органа, его территориального органа не допускается.</text:p>
      <text:p text:style-name="s1"/>
      <text:h text:outline-level="1" text:style-name="s3"><text:bookmark text:name="anchor1300"/>III. Основание для подготовки заключения уполномоченного органа</text:h>
      <text:p text:style-name="s1"/>
      <text:p text:style-name="s1"><text:bookmark text:name="anchor1013"/>13. Основанием для подготовки уполномоченным органом заключения уполномоченного органа является комплект документов, представленный заявителем.</text:p>
      <text:p text:style-name="s1"><text:bookmark text:name="anchor1014"/>14. Уполномоченный орган в соответствии со <text:a xlink:type="simple" xlink:href="https://internet.garant.ru/document/redirect/185181/130">статьей 130</text:a> Федерального закона "О несостоятельности (банкротстве)" принимает к рассмотрению для подготовки заключения уполномоченного органа отчеты оценщиков об оценке от заявителей - внешних управляющих должников - унитарных предприятий или должников - акционерных обществ, более двадцати пяти процентов голосующих акций которых находится в государственной или муниципальной собственности (в случаях, предусмотренных <text:a xlink:type="simple" xlink:href="https://internet.garant.ru/document/redirect/185181/111">статьей 111</text:a> Федерального закона "О несостоятельности (банкротстве)"), или уполномоченных ими в установленном законодательством Российской Федерации порядке лиц в случае предоставления следующего комплекта документов:</text:p>
      <text:p text:style-name="s1"><text:bookmark text:name="anchor10141"/>а) заявление, содержащее следующие сведения:</text:p>
      <text:p text:style-name="s1">дата и основания введения внешнего управления;</text:p>
      <text:p text:style-name="s1">организационно-правовая форма и наименование должника;</text:p>
      <text:p text:style-name="s1">количество и доля голосующих акций должника, находящихся в собственности государства или муниципального образования, в случае, если должник - акционерное общество;</text:p>
      <text:p text:style-name="s1"><text:bookmark text:name="anchor10142"/>б) документ или заверенная в соответствии с требованиями законодательства Российской Федерации его копия, подтверждающая полномочия лица на обращение в уполномоченный орган;</text:p>
      <text:p text:style-name="s1"><text:bookmark text:name="anchor10143"/>в) заверенная в соответствии с требованиями законодательства Российской Федерации копия решения суда о назначении внешнего управляющего;</text:p>
      <text:p text:style-name="s1"><text:bookmark text:name="anchor10144"/>г) отчет об оценке (подлинный экземпляр или нотариально заверенная копия) предприятия должника или имущества должника, которое подлежит продаже в соответствии с планом внешнего управления, утвержденным собранием кредиторов.</text:p>
      <text:p text:style-name="s1"><text:bookmark text:name="anchor1015"/>15. Уполномоченный орган в соответствии со <text:a xlink:type="simple" xlink:href="https://internet.garant.ru/document/redirect/185181/130">статьей 130</text:a> Федерального закона "О несостоятельности (банкротстве)" принимает к рассмотрению для подготовки заключения уполномоченного органа отчеты оценщиков об оценке от заявителей - конкурсных управляющих должников - унитарных предприятий или должников - акционерных обществ, более двадцати пяти процентов голосующих акций которых находится в государственной или муниципальной собственности (в случаях, предусмотренных статьей 130 Федерального закона "О несостоятельности (банкротстве)"), или уполномоченных ими в установленном законодательством Российской Федерации порядке лиц в случае предоставления следующего комплекта документов:</text:p>
      <text:p text:style-name="s1"><text:bookmark text:name="anchor10151"/>а) заявление, содержащее следующие сведения:</text:p>
      <text:p text:style-name="s1">дата и основания введения конкурсного производства;</text:p>
      <text:p text:style-name="s1">организационно-правовая форма и наименование должника;</text:p>
      <text:p text:style-name="s1">количество и доля голосующих акций должника, находящихся в собственности государства или муниципального образования, в случае, если должник - акционерное общество;</text:p>
      <text:p text:style-name="s1"><text:bookmark text:name="anchor10152"/>б) документ или заверенная в соответствии с требованиями законодательства Российской Федерации его копия, подтверждающая полномочия лица на обращение в уполномоченный орган;</text:p>
      <text:p text:style-name="s1"><text:bookmark text:name="anchor10153"/>в) заверенная в соответствии с требованиями законодательства Российской Федерации копия решения суда о назначении конкурсного управляющего;</text:p>
      <text:p text:style-name="s1"><text:bookmark text:name="anchor10154"/>г) отчет об оценке (подлинный экземпляр или нотариально заверенная копия) предприятия должника или имущества должника, подлежащего продаже в соответствии с решением конкурсного управляющего по результатам инвентаризации имущества должника.</text:p>
      <text:p text:style-name="s1"/>
      <text:h text:outline-level="1" text:style-name="s3"><text:bookmark text:name="anchor1400"/>IV. Требования к процедурам составления заключения уполномоченного органа</text:h>
      <text:p text:style-name="s1"/>
      <text:p text:style-name="s1"><text:bookmark text:name="anchor1016"/>16. При составлении заключения уполномоченным органом производятся следующие действия:</text:p>
      <text:p text:style-name="s1">проверка соответствия информации, приведенной в представленном отчете об оценке предприятия должника или имущества должника, информации, содержащейся в комплекте документов;</text:p>
      <text:p text:style-name="s1">рассмотрение представленного отчета об оценке предприятия должника или имущества должника на предмет наличия в нем нарушений требований законодательства Российской Федерации в области оценочной деятельности, в том числе проверка его соответствия требованиям <text:a xlink:type="simple" xlink:href="https://internet.garant.ru/document/redirect/12112509/0">Федерального закона</text:a> от 29 июля 1998 г. N 135-ФЗ "Об оценочной деятельности в Российской Федерации" (Собрание законодательства Российской Федерации, 1998, N 31, ст. 3813; 2002, N 4, ст. 251; N 12, ст. 1093; N 46, ст. 4537; 2003, N 2, ст. 167; N 9, ст. 805; 2004, N 35, ст. 3607; 2006, N 2, ст. 172; N 31, ст. 3456; 2007, N 7, ст. 834; N 29, ст. 3482; N 31, ст. 4016; 2008, N 27, ст. 3126; 2009, N 19, ст. 2281; N 29, ст. 3582; N 52, ст. 6419, 6450) (далее - Федеральный закон "Об оценочной деятельности в Российской Федерации"), федеральных стандартов оценки или иных нормативных правовых актов в области оценочной деятельности.</text:p>
      <text:p text:style-name="s1"><text:bookmark text:name="anchor1017"/>17. <text:a xlink:type="simple" xlink:href="https://internet.garant.ru/document/redirect/71594154/1002">Утратил силу</text:a>.</text:p>
      <text:p text:style-name="s22header">Информация об изменениях:</text:p>
      <text:p text:style-name="s22">См. текст <text:a xlink:type="simple" xlink:href="https://internet.garant.ru/document/redirect/57413123/1017">пункта 17</text:a></text:p>
      <text:p text:style-name="s1"><text:bookmark text:name="anchor1018"/>18. При подготовке заключения уполномоченного органа должностные лица уполномоченного органа, осуществляющие данные действия, обязаны:</text:p>
      <text:p text:style-name="s1">соблюдать законодательство Российской Федерации и требования настоящего Положения;</text:p>
      <text:p text:style-name="s1">обеспечивать конфиденциальность и неразглашение информации, полученной в ходе проведения соответствующих процедур, за исключением случаев, предусмотренных законодательством Российской Федерации;</text:p>
      <text:p text:style-name="s1">обеспечивать сохранность документов, переданных такому лицу на рассмотрение.</text:p>
      <text:p text:style-name="s1"><text:bookmark text:name="anchor1019"/>19. При составлении заключения уполномоченного органа должностными лицами уполномоченного органа не должны рассматриваться события, затрагивающие предприятие должника, имущество должника или соответствующую отрасль, произошедшие после даты проведения оценки.</text:p>
      <text:p text:style-name="s1"><text:bookmark text:name="anchor1020"/>20. Заключение уполномоченного органа составляется в соответствии<text:a xlink:type="simple" xlink:href="https://internet.garant.ru/document/redirect/3100000/0"><text:span text:style-name="s9">#</text:span></text:a> <text:a xlink:type="simple" xlink:href="#anchor1022">пунктами 22</text:a>, <text:a xlink:type="simple" xlink:href="#anchor1023">23</text:a> настоящего Положения.</text:p>
      <text:p text:style-name="s1"/>
      <text:h text:outline-level="1" text:style-name="s3"><text:bookmark text:name="anchor1500"/>V. Требования к заключению уполномоченного органа</text:h>
      <text:p text:style-name="s1"/>
      <text:p text:style-name="s1"><text:bookmark text:name="anchor1021"/>21. По результатам проведения процедур подготовки заключения уполномоченного органа должностное лицо уполномоченного органа составляет заключение уполномоченного органа в соответствии со <text:a xlink:type="simple" xlink:href="https://internet.garant.ru/document/redirect/185181/130">статьей 130</text:a> Федерального закона "О несостоятельности (банкротстве)".</text:p>
      <text:p text:style-name="s1"><text:bookmark text:name="anchor1022"/>22. В случае представления заявителем комплекта документов и принятия уполномоченным органом решения о соответствии отчета об оценке требованиям <text:a xlink:type="simple" xlink:href="https://internet.garant.ru/document/redirect/12112509/0">Федерального закона</text:a> "Об оценочной деятельности в Российской Федерации", федеральных стандартов оценки или иных нормативных правовых актов в области оценочной деятельности уполномоченный орган направляет заявителю положительное заключение уполномоченного органа.</text:p>
      <text:p text:style-name="s1"><text:bookmark text:name="anchor1023"/>23. В случае непредставления заявителем комплекта документов и/или несоответствия отчета об оценке требованиям <text:a xlink:type="simple" xlink:href="https://internet.garant.ru/document/redirect/12112509/0">Федерального закона</text:a> "Об оценочной деятельности в Российской Федерации", федеральных стандартов оценки или иных нормативных правовых актов в области оценочной деятельности уполномоченный орган направляет заявителю отрицательное заключение уполномоченного органа.</text:p>
      <text:p text:style-name="s1">Отрицательное заключение уполномоченного органа должно содержать четкое указание на основание его подготовки, а замечания к отчету об оценке должны отражать значимость выявленных нарушений и указываться по мере существенности влияния на итоговый результат от большего к меньшему, а также по хронологии отчета об оценке.</text:p>
      <text:p text:style-name="s1"/>
      <text:h text:outline-level="1" text:style-name="s3"><text:bookmark text:name="anchor1600"/>VI. Сроки исполнения установленных процедур</text:h>
      <text:p text:style-name="s1"/>
      <text:p text:style-name="s1"><text:bookmark text:name="anchor1024"/>24. Уполномоченный орган вправе направить заявителю заключение уполномоченного органа в течение 30 календарных дней с даты поступления соответствующего комплекта документов в уполномоченный орган в соответствии с компетенцией, установленной <text:a xlink:type="simple" xlink:href="#anchor1007">пунктами 7</text:a>, <text:a xlink:type="simple" xlink:href="#anchor1008">8</text:a> настоящего Положения, по результатам проведения процедур, предусмотренных настоящим Положением.</text:p>
      <text:p text:style-name="s1"/>
      <text:h text:outline-level="1" text:style-name="s3"><text:bookmark text:name="anchor1700"/>VII. Раскрытие информации и порядок информирования заинтересованных лиц</text:h>
      <text:p text:style-name="s1"/>
      <text:p text:style-name="s1"><text:bookmark text:name="anchor1025"/>25. Сведения о местах нахождения и графике работы центрального аппарата уполномоченного органа, территориальных органов уполномоченного органа, их структурных подразделений, участвующих в процедурах выдачи заключений уполномоченного органа, а также справочные телефоны, адреса официальных сайтов в сети Интернет приводятся на официальных сайтах уполномоченного органа, территориальных органов уполномоченного органа в сети Интернет.</text:p>
      <text:p text:style-name="s1"><text:bookmark text:name="anchor1026"/>26. Информацию о предоставлении заключений уполномоченного органа, в том числе информацию о ходе рассмотрения документов, представленных заявителями в соответствии с <text:a xlink:type="simple" xlink:href="#anchor1014">пунктами 14</text:a>, <text:a xlink:type="simple" xlink:href="#anchor1015">15</text:a> настоящего Положения, заявители могут получить по справочным телефонам центрального аппарата уполномоченного органа, территориальных органов уполномоченного органа, их структурных подразделений, участвующих в предоставлении заключений уполномоченного органа, и на официальных сайтах центрального аппарата уполномоченного органа, территориальных органов уполномоченного органа в сети Интернет.</text:p>
      <text:p text:style-name="s1"><text:bookmark text:name="anchor1027"/>27. Информация о поступивших комплектах документов, а также информация о ходе и результатах их рассмотрения размещается на официальном сайте уполномоченного органа, территориальных органов уполномоченного органа, представляющих заключения уполномоченного органа в соответствии с компетенцией, установленной <text:a xlink:type="simple" xlink:href="#anchor1007">пунктами 7</text:a>, <text:a xlink:type="simple" xlink:href="#anchor1008">8</text:a> настоящего Положения, не реже одного раза в пять рабочих дней.</text:p>
      <text:p text:style-name="s1"><text:bookmark text:name="anchor1028"/>28. Доступ к сведениям и информации, указанным в <text:a xlink:type="simple" xlink:href="#anchor1026">пунктах 26</text:a>, <text:a xlink:type="simple" xlink:href="#anchor1027">27</text:a> настоящего Положения, размещаемых в сети Интернет на официальных сайтах уполномоченного органа, территориальных органов уполномоченного органа, предоставляется круглосуточно на безвозмездной основе.</text:p>
      <text:p text:style-name="s1"/>
      <text:h text:outline-level="1" text:style-name="s3"><text:bookmark text:name="anchor1800"/>VIII. Порядок и формы контроля за предоставлением заключений уполномоченного органа</text:h>
      <text:p text:style-name="s1"/>
      <text:p text:style-name="s1"><text:bookmark text:name="anchor1029"/>29. Текущий контроль за соблюдением действий по предоставлению заключений уполномоченного органа и принятием соответствующих решений должностными лицами центрального аппарата уполномоченного органа, территориальных органов уполномоченного органа, определенных настоящим Положением, осуществляется руководителем уполномоченного органа или его заместителем, курирующим вопросы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далее - курирующий заместитель руководителя уполномоченного органа).</text:p>
      <text:p text:style-name="s1">Периодичность осуществления текущего контроля устанавливается руководителем уполномоченного органа или курирующим заместителем руководителя уполномоченного органа.</text:p>
      <text:p text:style-name="s1">Контроль за полнотой и качеством предоставления заключений уполномоченного органа включает в себя проведение плановых и внеплановых проверок, направленных в том числе на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уполномоченного органа.</text:p>
      <text:p text:style-name="s1">По результатам проведенн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s1">Персональная ответственность должностных лиц уполномоченного органа за несоблюдение порядка осуществления процедур в ходе осуществления действий по выдаче заключений уполномоченного органа закрепляется в их должностных регламентах.</text:p>
      <text:p text:style-name="s1"><text:bookmark text:name="anchor1030"/>30. Ежеквартально, не позднее 25 числа месяца, следующего за последним месяцем в квартальном периоде, центральный аппарат уполномоченного органа направляет в регулирующий орган, осуществляющий координацию и контроль за деятельностью уполномоченного органа в случаях, предусмотренных <text:a xlink:type="simple" xlink:href="https://internet.garant.ru/document/redirect/185181/0">Федеральным законом</text:a> "О несостоятельности (банкротстве)", в электронном виде по адресу: otchet-zakon127@economy.gov.ru, отчет согласно <text:a xlink:type="simple" xlink:href="#anchor20000">приложению N 2</text:a> к настоящему Положению.</text:p>
      <text:p text:style-name="s1"><text:bookmark text:name="anchor1031"/>31. Текущий контроль за полнотой и качеством исполнения процедур составления и представления заключений уполномоченного органа и принятием решений ответственными исполнителями территориальных органов уполномоченного органа осуществляется руководителем соответствующего территориального органа уполномоченного органа.</text:p>
      <text:p text:style-name="s1">Периодичность осуществления текущего контроля для территориального органа уполномоченного органа устанавливается руководителем уполномоченного органа или курирующим заместителем руководителя уполномоченного органа.</text:p>
      <text:p text:style-name="s1">Контроль за полнотой и качеством предоставления заключений уполномоченного органа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должностных лиц территориальных органов уполномоченного органа.</text:p>
      <text:p text:style-name="s1">Плановые проверки территориальных органов уполномоченного органа по вопросу предоставления заключений уполномоченного органа осуществляются центральным аппаратом уполномоченного органа в рамках комплексных проверок его территориальных органов.</text:p>
      <text:p text:style-name="s1">На основании жалоб физических и юридических лиц центральный аппарат уполномоченного органа проводит внеплановые проверки территориальных органов уполномоченного органа по вопросу предоставления заключений уполномоченного органа, для чего запрашивает в соответствующих территориальных органах уполномоченного органа необходимые документы, в том числе отчеты об оценке, и по результатам проверки составляет акты с указанием выявленных нарушений.</text:p>
      <text:p text:style-name="s1">Территориальные органы уполномоченного органа по требованию центрального аппарата уполномоченного органа в течение трех рабочих дней с момента поступления соответствующего запроса о проведении проверки направляют в центральный аппарат уполномоченного органа затребованные документы, в том числе оригиналы отчетов об оценке и копии выданных заключений уполномоченного органа.</text:p>
      <text:p text:style-name="s1">По окончании проверки оригиналы отчетов об оценке центральный аппарат уполномоченного органа в течение тридцати рабочих дней возвращает в соответствующие территориальные органы уполномоченного органа.</text:p>
      <text:p text:style-name="s1"><text:bookmark text:name="anchor1032"/>32. По результатам проведенн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s1">Персональная ответственность должностных лиц территориальных органов уполномоченного органа за несоблюдение порядка осуществления процедур в ходе осуществления действий по выдаче заключений уполномоченного органа закрепляется в их должностных регламентах.</text:p>
      <text:p text:style-name="s1"/>
      <text:p text:style-name="s1_right_fi698"><text:bookmark text:name="anchor10000"/><text:span text:style-name="s10">Приложение N 1
к <text:a xlink:type="simple" xlink:href="#anchor1000">Положению</text:a> о порядке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утвержденному <text:a xlink:type="simple" xlink:href="#anchor0">приказом</text:a>
Министерства экономического развития РФ
от 7 мая 2010 г. N 166</text:span></text:p>
      <text:p text:style-name="s1"/>
      <text:h text:outline-level="1" text:style-name="s3">Лист соответствия отчета об оценке</text:h>
      <text:p text:style-name="s1"><text:a xlink:type="simple" xlink:href="https://internet.garant.ru/document/redirect/71594154/1002">Утратило силу</text:a>.</text:p>
      <text:p text:style-name="s22header">Информация об изменениях:</text:p>
      <text:p text:style-name="s22">См. текст <text:a xlink:type="simple" xlink:href="https://internet.garant.ru/document/redirect/57413123/10000">приложения</text:a></text:p>
      <text:p text:style-name="s22"/>
      <text:p text:style-name="SB0"/>
      <text:p text:style-name="s1_right_fi698"><text:bookmark text:name="anchor20000"/><text:span text:style-name="s10">Приложение N 2
к <text:a xlink:type="simple" xlink:href="#anchor1000">Положению</text:a> о порядке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утвержденному <text:a xlink:type="simple" xlink:href="#anchor0">приказом</text:a>
Министерства экономического развития РФ
от 7 мая 2010 г. N 166</text:span></text:p>
      <text:p text:style-name="s1"/>
      <text:h text:outline-level="1" text:style-name="s3">Отчет уполномоченного органа
за___квартал 20___года</text:h>
      <text:p text:style-name="s1"/>
      <table:table table:name="15331" table:style-name="15331">
        <table:table-column table:style-name="833"/>
        <table:table-column table:style-name="2395"/>
        <table:table-column table:style-name="1474"/>
        <table:table-column table:style-name="3523"/>
        <table:table-column table:style-name="2856"/>
        <table:table-column table:style-name="2136"/>
        <table:table-column table:style-name="2114"/>
        <table:table-row>
          <table:table-cell table:style-name="15">
            <text:p text:style-name="s1_center_fi0">N п/п</text:p>
          </table:table-cell>
          <table:table-cell table:style-name="13">
            <text:p text:style-name="s1_center_fi0">Наименование заявителя</text:p>
          </table:table-cell>
          <table:table-cell table:style-name="13">
            <text:p text:style-name="s1_center_fi0">Дата поступления обращения</text:p>
          </table:table-cell>
          <table:table-cell table:style-name="13">
            <text:p text:style-name="s1_center_fi0">Проведенные процедуры (рассмотрение документов, проведение проверки отчета и т.д.)</text:p>
          </table:table-cell>
          <table:table-cell table:style-name="13">
            <text:p text:style-name="s1_center_fi0">Принятые решения (положительное заключение уполномоченного органа, отрицательное заключение уполномоченного органа, заключение заявителю не направлялось)</text:p>
          </table:table-cell>
          <table:table-cell table:style-name="13">
            <text:p text:style-name="s1_center_fi0">Основание для принятия решения</text:p>
          </table:table-cell>
          <table:table-cell table:style-name="13">
            <text:p text:style-name="s1_center_fi0">Дата отправки ответа заявителю</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___________________________________<text:s text:c="10"/>______________/_________________/</text:p>
      <text:p text:style-name="s2_preformatted11"><text:s text:c="9"/>(должность)<text:s text:c="29"/>(подпись)<text:s text:c="3"/>(Ф.И.О.)</text:p>
      <text:p text:style-name="s1"/>
      <text:p text:style-name="s2_preformatted11">_________________________________________</text:p>
      <text:p text:style-name="s2_preformatted11"><text:s text:c="4"/>(Ф.И.О. исполнителя)</text:p>
      <text:p text:style-name="s2_preformatted11">_________________________________________</text:p>
      <text:p text:style-name="s2_preformatted11"><text:s text:c="4"/>(номер контактного телефона)</text:p>
      <text:p text:style-name="s2_preformatted11">_________________________________________</text:p>
      <text:p text:style-name="s2_preformatted11">(наименование структурного подразделения)</text:p>
      <text:p text:style-name="s2_preformatted11">_________________________________________</text:p>
      <text:p text:style-name="s2_preformatted11"><text:s text:c="6"/>(наименование отдел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Ф от 7 мая 2010 г. N 166 "Об утверждении Положения о...</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экономического развития РФ от 7 мая 2010 г. N 166 "Об утверждении Положения о...</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