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552656/0">Постановление Пленума Высшего Арбитражного Суда РФ от 6 декабря 2013 г. N 88
"О начислении и уплате процентов по требованиям кредиторов при банкротстве"</text:a></text:h>
      <text:p text:style-name="s1"/>
      <text:p text:style-name="s1">В связи с возникающими в судебной практике вопросами, связанными с начислением и уплатой процентов по требованиям кредиторов при банкротстве, Пленум Высшего Арбитражного Суда Российской Федерации, руководствуясь <text:a xlink:type="simple" xlink:href="https://internet.garant.ru/document/redirect/57746871/13">статьей 13</text:a> Федерального конституционного закона от 28.04.1995 N 1-ФКЗ "Об арбитражных судах в Российской Федерации", постановляет дать арбитражным судам следующие разъяснения.</text:p>
      <text:p text:style-name="s1"><text:bookmark text:name="anchor1"/>1. Исходя из <text:a xlink:type="simple" xlink:href="https://internet.garant.ru/document/redirect/185181/401">пункта 1 статьи 4</text:a> и <text:a xlink:type="simple" xlink:href="https://internet.garant.ru/document/redirect/185181/501">пункта 1 статьи 5</text:a> Федерального закона от 26.10.2002 N 127-ФЗ "О несостоятельности (банкротстве)" (далее - Закон о банкротстве, Закон), если основное требование кредитора к должнику возникло до возбуждения дела о банкротстве, то и все связанные с ним дополнительные требования имеют при банкротстве тот же правовой режим, то есть они не являются текущими и подлежат включению в реестр требований кредиторов.</text:p>
      <text:p text:style-name="s1">Для указанных целей под основными требованиями понимаются требования о возврате суммы займа (<text:a xlink:type="simple" xlink:href="https://internet.garant.ru/document/redirect/10164072/810">статья 810</text:a> Гражданского кодекса Российской Федерации; далее - ГК РФ), об уплате цены товара, работы или услуги (<text:a xlink:type="simple" xlink:href="https://internet.garant.ru/document/redirect/10164072/485">статьи 485</text:a> и <text:a xlink:type="simple" xlink:href="https://internet.garant.ru/document/redirect/10164072/709">709</text:a> ГК РФ), суммы налога или сбора и т.п.</text:p>
      <text:p text:style-name="s1">К упомянутым дополнительным требованиям относятся, в частности, требования об уплате процентов на сумму займа (<text:a xlink:type="simple" xlink:href="https://internet.garant.ru/document/redirect/10164072/809">статья 809</text:a> ГК РФ) или за неправомерное пользование чужими денежными средствами (<text:a xlink:type="simple" xlink:href="https://internet.garant.ru/document/redirect/10164072/395">статья 395</text:a> ГК РФ), неустойки в форме пени (<text:a xlink:type="simple" xlink:href="https://internet.garant.ru/document/redirect/10164072/330">статья 330</text:a> ГК РФ), пени за просрочку уплаты налога или сбора (<text:a xlink:type="simple" xlink:href="https://internet.garant.ru/document/redirect/10900200/75">статья 75</text:a> Налогового кодекса Российской Федерации) и т.п. (далее - проценты) и об уплате неустойки в форме штрафа.</text:p>
      <text:p text:style-name="s1"><text:bookmark text:name="anchor2"/>2. Если судебным актом, подтверждающим требования кредитора, обратившегося с заявлением о признании должника банкротом (заявителя), взысканы проценты по дату фактического исполнения судебного акта, то на основании <text:a xlink:type="simple" xlink:href="https://internet.garant.ru/document/redirect/185181/401">абзаца первого пункта 1 статьи 4</text:a> Закона о банкротстве в реестр требований кредиторов по результатам проверки обоснованности этого заявления включается сумма этих процентов, рассчитанная на дату подачи в суд заявления о признании должника банкротом, поскольку в таком случае вся эта сумма подтверждена судебным актом.</text:p>
      <text:p text:style-name="s1">Для целей применения <text:a xlink:type="simple" xlink:href="https://internet.garant.ru/document/redirect/185181/401">абзаца первого пункта 1 статьи 4</text:a> Закона о банкротстве под датой подачи заявления понимается дата его поступления в суд, а не дата вынесения судом определения о его принятии.</text:p>
      <text:p text:style-name="s1">Если же судебным актом взысканы проценты по состоянию на определенную дату в конкретной сумме, то в реестр требований кредиторов включается только эта взысканная судом сумма процентов, а проценты за период с упомянутой даты до даты подачи заявления о признании должника банкротом, поскольку они не подтверждены судебным актом, не могут быть включены в реестр на стадии проверки обоснованности данного заявления.</text:p>
      <text:p text:style-name="s1"><text:bookmark text:name="anchor24"/>С учетом требований <text:a xlink:type="simple" xlink:href="https://internet.garant.ru/document/redirect/185181/301">пунктов 1</text:a> и <text:a xlink:type="simple" xlink:href="https://internet.garant.ru/document/redirect/185181/302">2 статьи 3</text:a> и <text:a xlink:type="simple" xlink:href="https://internet.garant.ru/document/redirect/185181/402">пункта 2 статьи 4</text:a> Закона о банкротстве при определении общего размера требований заявителя для целей <text:a xlink:type="simple" xlink:href="https://internet.garant.ru/document/redirect/185181/332">пункта 2 статьи 33</text:a> Закона учитывается вся сумма процентов, рассчитанная по указанным правилам; трехмесячной же просрочки не по основному требованию, а по процентам не требуется.</text:p>
      <text:p text:style-name="s1"><text:bookmark text:name="anchor25"/>Проценты по требованию, на котором было основано заявление о признании должника банкротом, за период с даты, на которую они были установлены при введении наблюдения, до даты введения наблюдения могут быть предъявлены заявителем в деле о банкротстве в общем порядке по правилам <text:a xlink:type="simple" xlink:href="https://internet.garant.ru/document/redirect/185181/71">статей 71</text:a> или <text:a xlink:type="simple" xlink:href="https://internet.garant.ru/document/redirect/185181/100">100</text:a> Закона.</text:p>
      <text:p text:style-name="s1"><text:bookmark text:name="anchor3"/>3. Поскольку Закон о банкротстве позволяет предъявлять при банкротстве требования, срок исполнения которых по их условиям не наступил (<text:a xlink:type="simple" xlink:href="https://internet.garant.ru/document/redirect/185181/633">пункт 3 статьи 63</text:a> и <text:a xlink:type="simple" xlink:href="https://internet.garant.ru/document/redirect/185181/12612">абзац второй пункта 1 статьи 126</text:a>), при определении размера такого требования для целей включения его в реестр требований кредиторов надлежит учитывать следующее.</text:p>
      <text:p text:style-name="s1">Если на сумму основного требования до наступления срока его исполнения не начисляются по условиям обязательства проценты, то размер такого требования уменьшается на сумму процентов, исчисляемых за период с даты введения наблюдения до даты наступления согласованного срока исполнения обязательства исходя из учетной ставки банковского процента на дату введения наблюдения.</text:p>
      <text:p text:style-name="s1"><text:bookmark text:name="anchor303"/>Кроме того, если будет доказано, что размер основного требования был определен сторонами обязательства фактически с учетом процентов за пользование имевшим место кредитом (в том числе коммерческим кредитом), в частности путем увеличения обычной цены аналогичного товара или увеличения суммы векселя по сравнению с выданным путем его приобретения кредитом, то суд вправе уменьшить размер требования исходя из среднего размера ставки по краткосрочным кредитам на пополнение оборотных средств, выдаваемым кредитными организациями субъектам предпринимательской деятельности в месте нахождения должника на момент введения наблюдения. Такое уменьшение может быть произведено судом и в том случае, если для вида при одновременном фактическом включении процентов по кредиту в размер основного требования стороны обязательства также установили символические по размеру проценты, начисляемые до наступления срока исполнения обязательства.</text:p>
      <text:p text:style-name="s1">При включении в реестр требований кредиторов требований по кредитному договору, по условиям которого кредит возвращается заемщиком путем ежемесячной уплаты в течение определенного периода фиксированной денежной суммы, в составе которой в первую очередь учитываются проценты за весь указанный в договоре срок пользования кредитом (аннуитетный порядок возврата кредита), если при этом наблюдение было введено до истечения срока возврата кредита, размер непогашенного основного долга пересчитывается исходя из размера процентов, рассчитанных по дату введения наблюдения.</text:p>
      <text:p text:style-name="s1">Содержащиеся в настоящем пункте правила определения размера требования могут не применяться судом в случае незначительности периода между введением наблюдения и сроком исполнения обязательства (в частности, если он составляет менее одного месяца).</text:p>
      <text:p text:style-name="s1"><text:bookmark text:name="anchor4"/>4. В период процедуры наблюдения на возникшие до возбуждения дела о банкротстве требования кредиторов (как заявленные в процедуре наблюдения, так и не заявленные в ней) по аналогии с <text:a xlink:type="simple" xlink:href="https://internet.garant.ru/document/redirect/185181/81110">абзацем десятым пункта 1 статьи 81</text:a>, <text:a xlink:type="simple" xlink:href="https://internet.garant.ru/document/redirect/185181/95203">абзацем третьим пункта 2 статьи 95</text:a> и <text:a xlink:type="simple" xlink:href="https://internet.garant.ru/document/redirect/185181/12613">абзацем третьим пункта 1 статьи 126</text:a> Закона о банкротстве подлежащие уплате по условиям обязательства проценты, а также санкции не начисляются. Вместо них на сумму основного требования по аналогии с <text:a xlink:type="simple" xlink:href="https://internet.garant.ru/document/redirect/185181/812">пунктом 2 статьи 81</text:a>, <text:a xlink:type="simple" xlink:href="https://internet.garant.ru/document/redirect/185181/950204">абзацем четвертым пункта 2 статьи 95</text:a> и <text:a xlink:type="simple" xlink:href="https://internet.garant.ru/document/redirect/185181/12621">пунктом 2.1 статьи 126</text:a> Закона о банкротстве с даты введения наблюдения и до даты введения следующей процедуры банкротства начисляются проценты в размере <text:a xlink:type="simple" xlink:href="https://internet.garant.ru/document/redirect/10180094/0">ставки рефинансирования</text:a>, установленной Центральным банком Российской Федерации на дату введения наблюдения.</text:p>
      <text:p text:style-name="s1"><text:bookmark text:name="anchor42"/>Указанные мораторные проценты за период наблюдения не включаются в реестр требований кредиторов и не учитываются при определении количества голосов, принадлежащих кредитору на собраниях кредиторов.</text:p>
      <text:p text:style-name="s1">В связи с этим при заявлении кредитором своего требования не в наблюдении, а в ходе любой последующей процедуры банкротства при определении размера его требования в соответствии с <text:a xlink:type="simple" xlink:href="https://internet.garant.ru/document/redirect/185181/401">пунктом 1 статьи 4</text:a> Закона о банкротстве размер процентов определяется по состоянию на дату введения наблюдения.</text:p>
      <text:p text:style-name="s1"><text:bookmark text:name="anchor5"/>5. По смыслу <text:a xlink:type="simple" xlink:href="https://internet.garant.ru/document/redirect/185181/401">пункта 1 статьи 4</text:a> Закона о банкротстве при включении в реестр требований кредиторов процентов за неправомерное пользование чужими денежными средствами (<text:a xlink:type="simple" xlink:href="https://internet.garant.ru/document/redirect/10164072/395">статья 395</text:a> ГК РФ) их размер определяется исходя из учетной ставки банковского процента на дату введения наблюдения.</text:p>
      <text:p text:style-name="s1"><text:bookmark text:name="anchor6"/>6. На требования об уплате процентов за пользование чужими денежными средствами (<text:a xlink:type="simple" xlink:href="https://internet.garant.ru/document/redirect/10164072/395">статья 395</text:a> ГК РФ) распространяются правила <text:a xlink:type="simple" xlink:href="https://internet.garant.ru/document/redirect/185181/40204">абзаца четвертого пункта 2 статьи 4</text:a>, <text:a xlink:type="simple" xlink:href="https://internet.garant.ru/document/redirect/185181/12032">абзаца второго пункта 3 статьи 12</text:a> и <text:a xlink:type="simple" xlink:href="https://internet.garant.ru/document/redirect/185181/1373">пункта 3 статьи 137</text:a> Закона о банкротстве.</text:p>
      <text:p text:style-name="s1"><text:bookmark text:name="anchor7"/>7. В силу <text:a xlink:type="simple" xlink:href="https://internet.garant.ru/document/redirect/185181/1373">пункта 3 статьи 137</text:a> Закона о банкротстве мораторные проценты, начисляемые в ходе процедур банкротства на основании <text:a xlink:type="simple" xlink:href="https://internet.garant.ru/document/redirect/185181/812">пункта 2 статьи 81</text:a>, <text:a xlink:type="simple" xlink:href="https://internet.garant.ru/document/redirect/185181/950204">абзаца четвертого пункта 2 статьи 95</text:a> и <text:a xlink:type="simple" xlink:href="https://internet.garant.ru/document/redirect/185181/12621">пункта 2.1 статьи 126</text:a> Закона (в том числе за время наблюдения), уплачиваются в процедурах финансового оздоровления, внешнего управления и конкурсного производства в ходе расчетов с кредиторами одновременно с погашением основного требования до расчетов по санкциям.</text:p>
      <text:p text:style-name="s1"><text:bookmark text:name="anchor72"/>Мораторные проценты начисляются только на сумму основного требования; на проценты по нему они не начисляются.</text:p>
      <text:p text:style-name="s1"><text:bookmark text:name="anchor73"/>Если суд прекратил производство по делу в связи с полным погашением требований кредиторов (в том числе в части мораторных процентов) в ходе финансового оздоровления в соответствии с графиком погашения задолженности или в ходе внешнего управления согласно плану внешнего управления (<text:a xlink:type="simple" xlink:href="https://internet.garant.ru/document/redirect/185181/57102">абзацы второй</text:a> и <text:a xlink:type="simple" xlink:href="https://internet.garant.ru/document/redirect/185181/57103">третий пункта 1 статьи 57</text:a>, <text:a xlink:type="simple" xlink:href="https://internet.garant.ru/document/redirect/185181/8862">абзац второй пункта 6 статьи 88</text:a>, <text:a xlink:type="simple" xlink:href="https://internet.garant.ru/document/redirect/185181/1196">абзац второй пункта 6 статьи 119</text:a> и <text:a xlink:type="simple" xlink:href="https://internet.garant.ru/document/redirect/185181/120022">абзац второй пункта 2 статьи 120</text:a> Закона о банкротстве), то кредиторы не вправе после прекращения производства по делу требовать от должника доплаты разницы между мораторными и подлежащими уплате по условиям обязательства процентами.</text:p>
      <text:p text:style-name="s1"><text:bookmark text:name="anchor74"/>Если утвержденным собранием кредиторов графиком погашения задолженности в ходе финансового оздоровления или утвержденным собранием кредиторов планом внешнего управления предусмотрено неполное погашение включенных в реестр требований (например, без погашения мораторных процентов), то после прекращения производства по делу о банкротстве в связи с погашением требований на условиях указанных графика или плана кредиторы могут в общеисковом порядке потребовать от должника уплаты оставшихся неуплаченными мораторных процентов, если иное не предусмотрено графиком или планом; в качестве иного может быть предусмотрено, в частности, как отсутствие права требовать доплаты таких процентов, так и право требовать доплаты не мораторных, а подлежащих начислению по условиям обязательства процентов.</text:p>
      <text:p text:style-name="s1"><text:bookmark text:name="anchor8"/>8. Мораторные проценты входят в состав процентов по требованию залогового кредитора, погашаемых в силу <text:a xlink:type="simple" xlink:href="https://internet.garant.ru/document/redirect/185181/1381">абзаца первого пункта 1</text:a> и <text:a xlink:type="simple" xlink:href="https://internet.garant.ru/document/redirect/185181/1382">абзаца первого пункта 2 статьи 138</text:a> Закона о банкротстве преимущественно перед требованиями остальных кредиторов.</text:p>
      <text:p text:style-name="s1"><text:bookmark text:name="anchor9"/>9. В случае прекращения производства по делу о банкротстве по основанию, предусмотренному <text:a xlink:type="simple" xlink:href="https://internet.garant.ru/document/redirect/185181/57107">абзацем седьмым пункта 1 статьи 57</text:a> Закона о банкротстве (в том числе в результате погашения должником всех включенных в реестр требований в ходе наблюдения или погашения таких требований в ходе любой процедуры банкротства третьим лицом в порядке <text:a xlink:type="simple" xlink:href="https://internet.garant.ru/document/redirect/185181/113">статей 113</text:a> или <text:a xlink:type="simple" xlink:href="https://internet.garant.ru/document/redirect/185181/125">125</text:a> Закона), кредитор вправе предъявить должнику в общеисковом порядке требования о взыскании оставшихся мораторных процентов, которые начислялись за время процедур банкротства по правилам Закона о банкротстве (с учетом приведенных разъяснений).</text:p>
      <text:p text:style-name="s1"><text:bookmark text:name="anchor10"/>10. Если при рассмотрении дела о банкротстве суд в ходе любой процедуры банкротства установит, что должник либо аффилированный с ним кредитор обращались с заявлением о признании должника банкротом, зная об имеющей место на самом деле платежеспособности должника и преследуя цель необоснованного неправомерного получения должником выгод от введения процедур банкротства (таких как, например, указанное снижение процентной ставки, или приостановление исполнительного производства, или снятие арестов), то суд с учетом <text:a xlink:type="simple" xlink:href="https://internet.garant.ru/document/redirect/10164072/10">статьи 10</text:a> ГК РФ вправе, если должник продолжает к этому моменту оставаться платежеспособным и это соответствует интересам кредиторов, прекратить производство по делу о банкротстве применительно к <text:a xlink:type="simple" xlink:href="https://internet.garant.ru/document/redirect/12127526/15011">пункту 1 части 1 статьи 150</text:a> Арбитражного процессуального кодекса Российской Федерации. В таком случае должник обязан уплатить проценты, подлежащие начислению по условиям обязательства (а не мораторные проценты), за период процедур банкротства. Если данные обстоятельства будут установлены судом при прекращении производства по делу на ином основании (в частности, в силу <text:a xlink:type="simple" xlink:href="https://internet.garant.ru/document/redirect/185181/57107">абзаца седьмого пункта 1 статьи 57</text:a> Закона о банкротстве), то суд также вправе указать в определении о таком прекращении на обязанность должника уплатить за период процедур банкротства подлежащие начислению по условиям обязательства, а не мораторные, проценты.</text:p>
      <text:p text:style-name="s1"><text:bookmark text:name="anchor11"/>11. Признать утратившими силу <text:a xlink:type="simple" xlink:href="https://internet.garant.ru/document/redirect/1792087/4">абзацы первый-третий пункта 4</text:a> постановления Пленума Высшего Арбитражного Суда Российской Федерации от 23.07.2009 N 63 "О текущих платежах по денежным обязательствам в деле о банкротстве".</text:p>
      <text:p text:style-name="s1"><text:bookmark text:name="anchor12"/>12. Разъяснения, данные в <text:a xlink:type="simple" xlink:href="#anchor3">пунктах 3-5</text:a> и <text:a xlink:type="simple" xlink:href="#anchor11">11</text:a> настоящего постановления, применяются при рассмотрении судами дел о банкротстве, по которым первая процедура банкротства введена после опубликования настоящего постановления на <text:a xlink:type="simple" xlink:href="https://www.arbitr.ru/">сайте</text:a> Высшего Арбитражного Суда Российской Федерации.</text:p>
      <text:p text:style-name="s1"/>
      <table:table table:name="10204" table:style-name="10204">
        <table:table-column table:style-name="6803"/>
        <table:table-column table:style-name="3401"/>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4" table:style-name="10204">
        <table:table-column table:style-name="6803"/>
        <table:table-column table:style-name="3401"/>
        <table:table-row>
          <table:table-cell>
            <text:p text:style-name="s16_fi0">Секретарь Пленума Высшего Арбитражного Суда
 Российской Федерации</text:p>
          </table:table-cell>
          <table:table-cell>
            <text:p text:style-name="s1_right_fi0">Т.В. Завьялова</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6 декабря 2013 г. N 88 "О начислении и упла...</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