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 Table cells styles -->
    <!-- Table columns styles -->
    <style:style style:name="3847" style:family="table-column">
      <style:table-column-properties style:column-width="68mm"/>
    </style:style>
    <style:style style:name="7693" style:family="table-column">
      <style:table-column-properties style:column-width="136mm"/>
    </style:style>
    <!-- Table styles -->
    <style:style style:name="rubber" style:family="table">
      <style:table-properties style:rel-width="100%" table:align="center"/>
    </style:style>
    <style:style style:name="11540" style:family="table">
      <style:table-properties style:width="204mm" table:align="left"/>
    </style:style>
    <!-- Colored text styles -->
  </office:automatic-styles>
  <office:body>
    <office:text text:use-soft-page-breaks="true">
      <text:h text:outline-level="1" text:style-name="s3"><text:bookmark text:name="anchor0"/><text:a xlink:type="simple" xlink:href="https://internet.garant.ru/document/redirect/192267/0">Приказ Министерства экономического развития и торговли РФ от 19 октября 2007 г. N 351
"Об утверждении Порядка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и внесении изменений в приказ Минэкономразвития России от 3 августа 2004 г. N 219 "О Порядке голосования уполномоченного органа в делах о банкротстве и в процедурах банкротства при участии в собраниях кредиторов"</text:a></text:h>
      <text:p text:style-name="s52header">С изменениями и дополнениями от:</text:p>
      <text:p text:style-name="s52">1 сентября 2014 г., 21 августа 2015 г.</text:p>
      <text:p text:style-name="s9header">ГАРАНТ:</text:p>
      <text:p text:style-name="s9">О реализации настоящего приказа см. <text:a xlink:type="simple" xlink:href="https://internet.garant.ru/document/redirect/193632/0">письмо</text:a> Министерства экономического развития РФ от 18 июня 2008 г. N 8093-АП/Д06</text:p>
      <text:p text:style-name="s1">В целях совершенствования порядка взаимодействия органа, уполномоченного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далее - уполномоченный орган), с саморегулируемыми организациями арбитражных управляющих (далее - саморегулируемые организации) приказываю:</text:p>
      <text:p text:style-name="s1"><text:bookmark text:name="anchor1"/>1. Утвердить Порядок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согласно <text:a xlink:type="simple" xlink:href="#anchor10000">приложению N 1</text:a>.</text:p>
      <text:p text:style-name="s1"><text:bookmark text:name="anchor2"/>2. Внести в <text:a xlink:type="simple" xlink:href="https://internet.garant.ru/document/redirect/187350/0">приказ</text:a> Минэкономразвития России от 3 августа 2004 г. N 219 "О Порядке голосования уполномоченного органа в делах о банкротстве и в процедурах банкротства при участии в собраниях кредиторов" (зарегистрирован Минюстом России 13 сентября 2004 г., регистрационный N 6019; "Российская газета", N 207, 22 сентября 2004 г.) изменения согласно <text:a xlink:type="simple" xlink:href="#anchor20000">приложению N 2</text:a>.</text:p>
      <text:p text:style-name="s1"><text:bookmark text:name="anchor3"/>3. Признать утратившими силу:</text:p>
      <text:p text:style-name="s1"><text:bookmark text:name="anchor31"/><text:a xlink:type="simple" xlink:href="https://internet.garant.ru/document/redirect/187540/0">приказ</text:a> Минэкономразвития России от 5 ноября 2004 г. N 297 "О Порядке выбора уполномоченным органом в делах о банкротстве и в процедурах банкротства саморегулируемой организации арбитражных управляющих при подаче в арбитражный суд заявления о признании должника банкротом" (зарегистрирован Минюстом России 17 ноября 2004 г., регистрационный N 6121; "Российская газета", N 259, 23 ноября 2004 г.);</text:p>
      <text:p text:style-name="s1"><text:bookmark text:name="anchor32"/><text:a xlink:type="simple" xlink:href="https://internet.garant.ru/document/redirect/12146372/0">приказ</text:a> Минэкономразвития России от 1 марта 2006 г. N 56 "О внесении изменений в Порядок выбора уполномоченным органом в делах о банкротстве и в процедурах банкротства саморегулируемой организации арбитражных управляющих при подаче в арбитражный суд заявления о признании должника банкротом" (зарегистрирован Минюстом России 17 апреля 2006 г., регистрационный N 7705; Бюллетень нормативных актов федеральных органов исполнительной власти, N 17, 24 апреля 2006 г.).</text:p>
      <text:p text:style-name="s1"><text:bookmark text:name="anchor4"/>4. Настоящий приказ вступает в силу по истечении десяти дней после дня его <text:a xlink:type="simple" xlink:href="https://internet.garant.ru/document/redirect/292267/0">официального опубликования</text:a>, за исключением <text:a xlink:type="simple" xlink:href="#anchor10003">пунктов 3-9</text:a> Порядка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далее - Порядок), утвержденного настоящим приказом.</text:p>
      <text:p text:style-name="s1"><text:bookmark text:name="anchor35"/><text:a xlink:type="simple" xlink:href="#anchor10003">Пункты 3-9</text:a> Порядка вступают в силу по истечении 3 месяцев после дня <text:a xlink:type="simple" xlink:href="https://internet.garant.ru/document/redirect/292267/0">официального опубликования</text:a> настоящего приказа.</text:p>
      <text:p text:style-name="s1">До <text:a xlink:type="simple" xlink:href="https://internet.garant.ru/document/redirect/292267/0">вступления в силу</text:a> пунктов 3-9 Порядка применяется <text:a xlink:type="simple" xlink:href="#anchor9">пункт 9</text:a> настоящего приказа.</text:p>
      <text:p text:style-name="s1"><text:bookmark text:name="anchor36"/>С даты <text:a xlink:type="simple" xlink:href="https://internet.garant.ru/document/redirect/292267/0">вступления в силу</text:a> пунктов 3-9 Порядка <text:a xlink:type="simple" xlink:href="#anchor9">пункт 9</text:a> настоящего приказа утрачивает силу.</text:p>
      <text:p text:style-name="s1"><text:bookmark text:name="anchor5"/>5. Саморегулируемые организации вправе в течение месяца с даты <text:a xlink:type="simple" xlink:href="https://internet.garant.ru/document/redirect/292267/0">вступления в силу</text:a> настоящего приказа представить в уполномоченный орган заявления, содержащие сведения о возможности представлять кандидатуры арбитражных управляющих - своих членов - для проведения процедур банкротства в отношении групп и категорий должников, предусмотренных <text:a xlink:type="simple" xlink:href="#anchor10003">пунктом 3</text:a> Порядка, на основе которых уполномоченный орган осуществляет формирование федерального и региональных списков.</text:p>
      <text:p text:style-name="s1"><text:bookmark text:name="anchor6"/>6. Решения о неучете саморегулируемой организации при выборе саморегулируемой организации для указания в заявлении уполномоченного органа в арбитражный суд о признании должника банкротом (далее - решение о неучете СРО) по основаниям, указанным в <text:a xlink:type="simple" xlink:href="#anchor111">подпунктах "а"</text:a> и <text:a xlink:type="simple" xlink:href="#anchor113">"в" пункта 11</text:a> Порядка, могут быть приняты при условии, что такие основания возникли после <text:a xlink:type="simple" xlink:href="https://internet.garant.ru/document/redirect/292267/0">вступления в силу</text:a> настоящего приказа.</text:p>
      <text:p text:style-name="s1"><text:bookmark text:name="anchor7"/>7. Решение о неучете СРО по основанию, предусмотренному <text:a xlink:type="simple" xlink:href="#anchor115">подпунктом "д" пункта 11</text:a> Порядка, может быть принято по истечении шести месяцев с даты <text:a xlink:type="simple" xlink:href="https://internet.garant.ru/document/redirect/292267/0">вступления в силу</text:a> настоящего приказа.</text:p>
      <text:p text:style-name="s1">Уполномоченный орган в течение месяца с даты <text:a xlink:type="simple" xlink:href="https://internet.garant.ru/document/redirect/292267/0">вступления в силу</text:a> настоящего приказа уведомляет саморегулируемые организации обо всех выявленных фактах:</text:p>
      <text:p text:style-name="s1">непредставления арбитражным управляющим, утвержденным в деле о банкротстве, в федеральный орган исполнительной власти, осуществляющий государственную регистрацию юридических лиц, определения арбитражного суда о завершении конкурсного производства для регистрации юридического лица в связи с его ликвидацией в случае применения процедуры банкротства;</text:p>
      <text:p text:style-name="s1">взыскания с арбитражного управляющего ущерба, причиненного Российской Федерации как кредитору в деле о банкротстве;</text:p>
      <text:p text:style-name="s1">неисполнения или ненадлежащего исполнения возложенных на арбитражного управляющего в деле о банкротстве обязанностей.</text:p>
      <text:p text:style-name="s1"><text:bookmark text:name="anchor8"/>8. Принятые уполномоченным органом до <text:a xlink:type="simple" xlink:href="https://internet.garant.ru/document/redirect/292267/0">вступления в силу</text:a> настоящего приказа решения о неучете СРО, за исключением решений о неучете СРО, срок действия которых истек, подлежат направлению саморегулируемым организациям, в отношении которых приняты такие решения о неучете СРО, а также опубликованию в порядке, установленном <text:a xlink:type="simple" xlink:href="#anchor33">пунктом 33</text:a> Порядка, в пятнадцатидневный срок с даты вступления в силу настоящего приказа.</text:p>
      <text:p text:style-name="s1">Саморегулируемая организация вправе направить в Минэкономразвития России жалобу на соответствующее решение о неучете СРО с доказательствами необоснованности решения о неучете СРО. Рассмотрение жалоб саморегулируемых организаций осуществляется в порядке, предусмотренном <text:a xlink:type="simple" xlink:href="#anchor20">пунктами 20</text:a>, <text:a xlink:type="simple" xlink:href="#anchor22">22</text:a>, <text:a xlink:type="simple" xlink:href="#anchor25">25</text:a>, <text:a xlink:type="simple" xlink:href="#anchor27">27</text:a> Порядка.</text:p>
      <text:p text:style-name="s1"><text:bookmark text:name="anchor9"/>9. <text:a xlink:type="simple" xlink:href="#anchor36">Утратил силу</text:a>.</text:p>
      <text:p text:style-name="s22header">Информация об изменениях:</text:p>
      <text:p text:style-name="s22">См. текст <text:a xlink:type="simple" xlink:href="https://internet.garant.ru/document/redirect/5423602/9">пункта 9</text:a></text:p>
      <text:p text:style-name="s1"><text:bookmark text:name="anchor10"/>10. Принятые в период с даты <text:a xlink:type="simple" xlink:href="https://internet.garant.ru/document/redirect/292267/0">вступления в силу</text:a> настоящего приказа до вступления в силу <text:a xlink:type="simple" xlink:href="#anchor3">пунктов 3-9</text:a> Порядка решения о неучете СРО подлежат изменению уполномоченным органом со дня вступления в силу пунктов 3-9 Порядка в соответствии с требованиями, предусмотренными <text:a xlink:type="simple" xlink:href="#anchor19">пунктом 19</text:a> Порядка. При этом течение срока действия таких решений о неучете СРО, в случае изменения решения о неучете СРО, отсчитывается с даты принятия решения о неучете СРО.</text:p>
      <text:p text:style-name="s1"/>
      <table:table table:name="11540" table:style-name="11540">
        <table:table-column table:style-name="7693"/>
        <table:table-column table:style-name="3847"/>
        <table:table-row>
          <table:table-cell>
            <text:p text:style-name="s16_fi0">Министр</text:p>
          </table:table-cell>
          <table:table-cell>
            <text:p text:style-name="s1_right_fi0">Э. Набиуллина</text:p>
          </table:table-cell>
        </table:table-row>
      </table:table>
      <text:p text:style-name="s1"/>
      <text:p text:style-name="s16_fi0">Зарегистрировано в Минюсте РФ 23 ноября 2007 г.</text:p>
      <text:p text:style-name="s16_fi0">Регистрационный N 10530</text:p>
      <text:p text:style-name="s1"/>
      <text:p text:style-name="s1_right_fi0"><text:bookmark text:name="anchor10000"/><text:span text:style-name="s10">Приложение N 1
к <text:a xlink:type="simple" xlink:href="#anchor0">приказу</text:a> Минэкономразвития РФ
от 19 октября 2007 г. N 351</text:span></text:p>
      <text:p text:style-name="s1"/>
      <text:h text:outline-level="1" text:style-name="s3">Порядок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text:h>
      <text:p text:style-name="s52header">С изменениями и дополнениями от:</text:p>
      <text:p text:style-name="s52">1 сентября 2014 г., 21 августа 2015 г.</text:p>
      <text:p text:style-name="s9header">ГАРАНТ:</text:p>
      <text:p text:style-name="s9">Положения настоящего <text:a xlink:type="simple" xlink:href="#anchor10000">Порядка</text:a> с учетом изменений, внесенных <text:a xlink:type="simple" xlink:href="https://internet.garant.ru/document/redirect/71199540/103">приказом</text:a> Минэкономразвития России от 21 августа 2015 г. N 576, <text:a xlink:type="simple" xlink:href="https://internet.garant.ru/document/redirect/71199540/2">подлежат применению</text:a> по истечении двух месяцев с даты <text:a xlink:type="simple" xlink:href="https://internet.garant.ru/document/redirect/71199541/0">вступления в силу</text:a> названного приказа, за исключением случаев, предусмотренных <text:a xlink:type="simple" xlink:href="https://internet.garant.ru/document/redirect/71199540/3">пунктом 3</text:a> названного приказа</text:p>
      <text:p text:style-name="s9">Согласно <text:a xlink:type="simple" xlink:href="https://internet.garant.ru/document/redirect/71199540/3">пункту 3</text:a> названного приказа СРО в течение месяца с даты <text:a xlink:type="simple" xlink:href="https://internet.garant.ru/document/redirect/71199541/0">вступления в силу</text:a> названного приказа представляют в уполномоченный орган заявления, соответствующие требованиям, предусмотренным <text:a xlink:type="simple" xlink:href="#anchor10003">пунктом 3</text:a> настоящего Порядка, с учетом изменений, внесенных названным приказом, на основании которых уполномоченный орган осуществляет формирование списков СРО в соответствии с <text:a xlink:type="simple" xlink:href="#anchor10004">пунктом 4</text:a> настоящего Порядка, с учетом изменений, внесенных названным приказом</text:p>
      <text:p text:style-name="s22header">Информация об изменениях:</text:p>
      <text:p text:style-name="s22"><text:bookmark text:name="anchor10001"/><text:a xlink:type="simple" xlink:href="https://internet.garant.ru/document/redirect/71199540/131">Приказом</text:a> Минэкономразвития России от 21 августа 2015 г. N 576 в пункт 1 внесены изменения</text:p>
      <text:p text:style-name="s22"><text:a xlink:type="simple" xlink:href="https://internet.garant.ru/document/redirect/57403577/10001">См. текст пункта в предыдущей редакции</text:a></text:p>
      <text:p text:style-name="s1">1. <text:a xlink:type="simple" xlink:href="https://internet.garant.ru/document/redirect/70577688/0">Решение</text:a> о выборе саморегулируемой организации арбитражных управляющих (далее - саморегулируемая организация) при подаче в арбитражный суд заявления о признании должника банкротом принимается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далее - уполномоченный орган), в соответствии с настоящим Порядком.</text:p>
      <text:p text:style-name="s1">Решение о выборе саморегулируемой организации при подаче в арбитражный суд заявления о признании банкротом стратегических предприятия или организации принимается уполномоченным органом в соответствии с настоящим Порядком, если иное не установлено решением Правительственной комиссии по обеспечению реализации мер по предупреждению банкротства стратегических предприятий и организаций, а также организаций оборонно-промышленного комплекса (далее - Правительственная комиссия).</text:p>
      <text:p text:style-name="s1"><text:bookmark text:name="anchor10013"/>Разграничение полномочий уполномоченного органа, установленных настоящим Порядком (за исключением установленных <text:a xlink:type="simple" xlink:href="#anchor1326">абзацами с седьмого по девятый пункта 3</text:a>, <text:a xlink:type="simple" xlink:href="#anchor10009">пунктами 9</text:a>, <text:a xlink:type="simple" xlink:href="#anchor10010">10</text:a>, <text:a xlink:type="simple" xlink:href="#anchor13">13</text:a> и <text:a xlink:type="simple" xlink:href="#anchor28">28</text:a> настоящего Порядка), между центральным аппаратом уполномоченного органа и его территориальными органами устанавливается приказом уполномоченного органа.</text:p>
      <text:p text:style-name="s1"><text:bookmark text:name="anchor104"/>В целях применения настоящего Порядка отнесение должников к первой, второй, третьей и четвертой группам должников осуществляется уполномоченным органом в соответствии с признаками для группировки должников для целей формирования уполномоченным органом списков саморегулируемых организаций, определенными в <text:a xlink:type="simple" xlink:href="#anchor1000">приложении</text:a> к настоящему Порядку.</text:p>
      <text:p text:style-name="s22header">Информация об изменениях:</text:p>
      <text:p text:style-name="s22"><text:bookmark text:name="anchor10002"/><text:a xlink:type="simple" xlink:href="https://internet.garant.ru/document/redirect/70784152/1002">Приказом</text:a> Минэкономразвития России от 1 сентября 2014 г. N 544 пункт 2 изложен в новой редакции</text:p>
      <text:p text:style-name="s22"><text:a xlink:type="simple" xlink:href="https://internet.garant.ru/document/redirect/57750075/10002">См. текст пункта в предыдущей редакции</text:a></text:p>
      <text:p text:style-name="s1">2. Саморегулируемые организации, желающие быть заявленными при подаче уполномоченным органом заявления о признании должника банкротом (далее - заявление уполномоченного органа), представляют в уполномоченный орган заявление согласно настоящему Порядку в письменной форме или в электронной форме путем заполнения специальной формы заявления, размещенной на официальном сайте уполномоченного органа в информационно-телекоммуникационной сети "Интернет" (далее - сайт уполномоченного органа), которое подписывается усиленной квалифицированной электронной подписью.</text:p>
      <text:p text:style-name="s22header">Информация об изменениях:</text:p>
      <text:p text:style-name="s22"><text:bookmark text:name="anchor10003"/><text:a xlink:type="simple" xlink:href="https://internet.garant.ru/document/redirect/71199540/132">Приказом</text:a> Минэкономразвития России от 21 августа 2015 г. N 576 в пункт 3 внесены изменения</text:p>
      <text:p text:style-name="s22"><text:a xlink:type="simple" xlink:href="https://internet.garant.ru/document/redirect/57403577/10003">См. текст пункта в предыдущей редакции</text:a></text:p>
      <text:p text:style-name="s1">3. В заявлении саморегулируемой организации указываются следующие сведения:</text:p>
      <text:p text:style-name="s1"><text:bookmark text:name="anchor1031"/>1) о возможности саморегулируемой организации представлять во всех субъектах Российской Федерации кандидатуры арбитражных управляющих для проведения процедур банкротства следующих должников:</text:p>
      <text:p text:style-name="s1">стратегических предприятий и организаций;</text:p>
      <text:p text:style-name="s1">субъектов естественных монополий;</text:p>
      <text:p text:style-name="s1"><text:bookmark text:name="anchor10314"/>должников первой группы;</text:p>
      <text:p text:style-name="s1"><text:bookmark text:name="anchor1032"/>2) о возможности саморегулируемой организации представлять в отдельных субъектах Российской Федерации (с указанием наименований субъектов Российской Федерации) кандидатуры арбитражных управляющих для проведения процедур банкротства следующих должников:</text:p>
      <text:p text:style-name="s1">должников второй и третьей группы;</text:p>
      <text:p text:style-name="s1">должников четвертой группы.</text:p>
      <text:p text:style-name="s1"><text:bookmark text:name="anchor1326"/><text:bookmark text:name="anchor1327"/>По решению уполномоченного органа должник переводится из второй или третьей группы должников в первую группу должников и обратно в соответствующую группу должников без учета признаков для группировки должников для целей формирования уполномоченным органом списков саморегулируемых организаций, определенных в <text:a xlink:type="simple" xlink:href="#anchor1000">приложении</text:a> к настоящему Порядку.</text:p>
      <text:p text:style-name="s1"><text:bookmark text:name="anchor1328"/>В случае если должник может быть отнесен к нескольким группам и (или) категориям должников, указанным в настоящем пункте, для целей подачи заявления уполномоченного органа должник включается только в одну группу или категорию, указанную в настоящем пункте ранее других групп или категорий должников.</text:p>
      <text:p text:style-name="s22header">Информация об изменениях:</text:p>
      <text:p text:style-name="s22"><text:bookmark text:name="anchor10004"/><text:a xlink:type="simple" xlink:href="https://internet.garant.ru/document/redirect/71199540/133">Приказом</text:a> Минэкономразвития России от 21 августа 2015 г. N 576 в пункт 4 внесены изменения</text:p>
      <text:p text:style-name="s22"><text:a xlink:type="simple" xlink:href="https://internet.garant.ru/document/redirect/57403577/10004">См. текст пункта в предыдущей редакции</text:a></text:p>
      <text:p text:style-name="s1">4. Уполномоченный орган в соответствии с поступившими заявлениями саморегулируемых организаций, содержащими указание на возможность представлять во всех субъектах Российской Федерации кандидатуры арбитражных управляющих для проведения процедур банкротства стратегических предприятий и организаций, субъектов естественных монополий или должников первой группы, формирует список саморегулируемых организаций по Российской Федерации для подачи в арбитражный суд заявлений о признании банкротами стратегических предприятий и организаций, субъектов естественных монополий и должников первой группы (далее - федеральный список). При этом в федеральном списке в отношении каждой саморегулируемой организации отдельно указывается на возможность представления кандидатур арбитражных управляющих для проведения процедур банкротства должников первой группы, стратегических предприятий и организаций или субъектов естественных монополий.</text:p>
      <text:p text:style-name="s1"><text:bookmark text:name="anchor10042"/>Уполномоченный орган на основании поступивших заявлений для каждого субъекта Российской Федерации в соответствии с указанными саморегулируемыми организациями субъектами Российской Федерации, в которых они готовы представлять кандидатуры арбитражных управляющих - своих членов, формирует списки саморегулируемых организаций для подачи в арбитражный суд заявлений о признании банкротами:</text:p>
      <text:p text:style-name="s1"><text:bookmark text:name="anchor10421"/>должников, относящихся ко второй и третьей группе (далее - региональный список для организаций);</text:p>
      <text:p text:style-name="s1"><text:bookmark text:name="anchor10422"/>должников, относящихся к четвертой группе (далее - региональный список для граждан).</text:p>
      <text:p text:style-name="s22header">Информация об изменениях:</text:p>
      <text:p text:style-name="s22"><text:bookmark text:name="anchor10005"/><text:a xlink:type="simple" xlink:href="https://internet.garant.ru/document/redirect/70784152/1005">Приказом</text:a> Минэкономразвития России от 1 сентября 2014 г. N 544 в пункт 5 внесены изменения</text:p>
      <text:p text:style-name="s22"><text:a xlink:type="simple" xlink:href="https://internet.garant.ru/document/redirect/57750075/10005">См. текст пункта в предыдущей редакции</text:a></text:p>
      <text:p text:style-name="s1">5. После поступления заявления саморегулируемой организации при соблюдении требований, установленных настоящим Порядком, саморегулируемая организация включается в соответствующие федеральный и (или) региональные списки с присвоением саморегулируемой организации очередного порядкового (регистрационного) номера в соответствии с датой регистрации заявления в уполномоченном органе.</text:p>
      <text:p text:style-name="s1"><text:bookmark text:name="anchor10052"/>В случае изменения сведений, указанных в <text:a xlink:type="simple" xlink:href="#anchor10003">пункте 3</text:a> настоящего Порядка, саморегулируемая организация уведомляет уполномоченный орган о таких изменениях. Изменения в федеральный и региональные списки вносятся уполномоченным органом два раза в год с 1 июля и с 1 января на основании уведомлений саморегулируемых организаций, поступивших в уполномоченный орган соответственно с 1 мая по 31 мая и с 1 ноября по 30 ноября текущего года.</text:p>
      <text:p text:style-name="s9header">ГАРАНТ:</text:p>
      <text:p text:style-name="s9"><text:bookmark text:name="anchor10006"/>Пункт 6 настоящего Порядка <text:a xlink:type="simple" xlink:href="#anchor35">вступает в силу</text:a> по истечении 3 месяцев после дня <text:a xlink:type="simple" xlink:href="https://internet.garant.ru/document/redirect/292266/0">официального опубликования</text:a> настоящего приказа</text:p>
      <text:p text:style-name="s1">6. Уполномоченный орган приводит нумерацию саморегулируемых организаций в соответствие с числом саморегулируемых организаций, включенных в соответствующий список, по мере изменения числа саморегулируемых организаций в соответствующем списке.</text:p>
      <text:p text:style-name="s1">В случае дополнения числа саморегулируемых организаций в списке ранее присвоенные саморегулируемым организациям порядковые номера в соответствующем списке не изменяются.</text:p>
      <text:p text:style-name="s1">В случае исключения саморегулируемой организации из списка изменяются ранее присвоенные саморегулируемым организациям порядковые номера в федеральном или соответствующем региональном списке путем уменьшения на единицу порядковых номеров саморегулируемых организаций, имеющих в списке порядковые номера, следующие за порядковым номером исключенной саморегулируемой организации.</text:p>
      <text:p text:style-name="s22header">Информация об изменениях:</text:p>
      <text:p text:style-name="s22"><text:bookmark text:name="anchor10007"/><text:a xlink:type="simple" xlink:href="https://internet.garant.ru/document/redirect/71199540/134">Приказом</text:a> Минэкономразвития России от 21 августа 2015 г. N 576 в пункт 7 внесены изменения</text:p>
      <text:p text:style-name="s22"><text:a xlink:type="simple" xlink:href="https://internet.garant.ru/document/redirect/57403577/10007">См. текст пункта в предыдущей редакции</text:a></text:p>
      <text:p text:style-name="s1">7. Определение саморегулируемой организации для указания в заявлении уполномоченного органа осуществляется в соответствии с настоящим пунктом.</text:p>
      <text:p text:style-name="s1">Решение уполномоченного органа о подаче в арбитражный суд заявления уполномоченного органа, помимо сведений об отнесении должника к группе должников или категории должников, предусмотренных <text:a xlink:type="simple" xlink:href="#anchor10003">пунктом 3</text:a> настоящего Порядка, должно содержать сведения о субъекте Российской Федерации, в котором расположен должник.</text:p>
      <text:p text:style-name="s1"><text:bookmark text:name="anchor10073"/>Уполномоченный орган осуществляет регистрацию принятого решения о подаче в арбитражный суд заявления уполномоченного органа с присвоением принятому решению порядкового номера. Для осуществления выбора саморегулируемой организации из федерального, регионального списка для организаций или регионального списка для граждан решения уполномоченного органа регистрируются в журнале регистрации, соответствующем такому списку, с ведением отдельной нумерации.</text:p>
      <text:p text:style-name="s1">При подаче заявления уполномоченным органом в отношении стратегических предприятия или организации, субъекта естественной монополии или должника первой группы уполномоченный орган выбирает саморегулируемую организацию из федерального списка.</text:p>
      <text:p text:style-name="s1"><text:bookmark text:name="anchor10075"/>При подаче заявления уполномоченным органом в отношении должника, относящегося ко второй или третьей группе должников, расположенных на территории соответствующего субъекта Российской Федерации, уполномоченный орган выбирает саморегулируемую организацию из регионального списка для организаций по соответствующему субъекту Российской Федерации.</text:p>
      <text:p text:style-name="s1"><text:bookmark text:name="anchor10076"/>При подаче заявления уполномоченным органом в отношении должника, относящегося к четвертой группе должников, расположенных на территории соответствующего субъекта Российской Федерации, уполномоченный орган выбирает саморегулируемую организацию из регионального списка для граждан по соответствующему субъекту Российской Федерации.</text:p>
      <text:p text:style-name="s1">В заявлении уполномоченного органа указывается саморегулируемая организация в порядке возрастания номеров, порядковый номер которой в соответствующем списке соответствует порядковому номеру решения уполномоченного органа в соответствующем журнале регистрации.</text:p>
      <text:p text:style-name="s1">После выбора последней саморегулируемой организации из соответствующего списка в заявлении уполномоченного органа указывается саморегулируемая организация, которая в соответствующем списке имеет первый порядковый номер. Далее выбор саморегулируемых организаций осуществляется в порядке возрастания номеров в соответствующем списке.</text:p>
      <text:p text:style-name="s1">В случае если при выборе саморегулируемой организации из федерального списка следующей по списку является саморегулируемая организация, не заявившая о возможности представления кандидатур арбитражных управляющих для проведения процедур банкротства данной группы или категории должников, в заявлении уполномоченного органа указывается саморегулируемая организация в порядке возрастания номеров из числа саморегулируемых организаций, заявивших о возможности представления кандидатур арбитражных управляющих для проведения процедур банкротства должников соответствующей группы или категории должников.</text:p>
      <text:p text:style-name="s1">После выбора последней саморегулируемой организации из федерального списка из числа саморегулируемых организаций, заявивших о возможности представления кандидатур арбитражных управляющих для проведения процедур банкротства должников данной группы или категории должников, в заявлении уполномоченного органа указывается саморегулируемая организация из числа указанных саморегулируемых организаций, которая в соответствующем списке имеет меньший порядковый номер. Далее выбор саморегулируемых организаций осуществляется в порядке возрастания номеров в соответствующем списке из числа саморегулируемых организаций, заявивших о возможности представления кандидатур арбитражных управляющих для проведения процедур банкротства должников данной группы или категории должников.</text:p>
      <text:p text:style-name="s1"><text:bookmark text:name="anchor10008"/>8. <text:a xlink:type="simple" xlink:href="https://internet.garant.ru/document/redirect/70784152/1007">Утратил силу</text:a>.</text:p>
      <text:p text:style-name="s22header">Информация об изменениях:</text:p>
      <text:p text:style-name="s22">См. текст <text:a xlink:type="simple" xlink:href="https://internet.garant.ru/document/redirect/57750075/10008">пункта 8</text:a></text:p>
      <text:p text:style-name="s22"/>
      <text:p text:style-name="s22header">Информация об изменениях:</text:p>
      <text:p text:style-name="s22"><text:bookmark text:name="anchor10009"/><text:a xlink:type="simple" xlink:href="https://internet.garant.ru/document/redirect/70784152/1008">Приказом</text:a> Минэкономразвития России от 1 сентября 2014 г. N 544 пункт 9 изложен в новой редакции</text:p>
      <text:p text:style-name="s22"><text:a xlink:type="simple" xlink:href="https://internet.garant.ru/document/redirect/57750075/10009">См. текст пункта в предыдущей редакции</text:a></text:p>
      <text:p text:style-name="s1">9. Саморегулируемая организация исключается по решению уполномоченного органа из соответствующих списков в случае исключения саморегулируемой организации из единого государственного реестра саморегулируемых организаций арбитражных управляющих, а также на основании заявления саморегулируемой организации.</text:p>
      <text:p text:style-name="s22header">Информация об изменениях:</text:p>
      <text:p text:style-name="s22"><text:bookmark text:name="anchor10010"/><text:a xlink:type="simple" xlink:href="https://internet.garant.ru/document/redirect/70784152/1009">Приказом</text:a> Минэкономразвития России от 1 сентября 2014 г. N 544 в пункт 10 внесены изменения</text:p>
      <text:p text:style-name="s22"><text:a xlink:type="simple" xlink:href="https://internet.garant.ru/document/redirect/57750075/10010">См. текст пункта в предыдущей редакции</text:a></text:p>
      <text:p text:style-name="s1">10. Уполномоченный орган принимает решение о неучете саморегулируемой организации при выборе саморегулируемой организации для указания в заявлении уполномоченного органа (далее - решение о неучете СРО) в случаях, предусмотренных настоящим Порядком.</text:p>
      <text:p text:style-name="s1">Решение о неучете СРО принимается в форме акта, содержащего:</text:p>
      <text:p text:style-name="s1">наименование саморегулируемой организации, в отношении которой принимается решение о неучете СРО;</text:p>
      <text:p text:style-name="s1">указание на основания для принятия решения о неучете СРО;</text:p>
      <text:p text:style-name="s1">срок действия решения уполномоченного органа о неучете СРО;</text:p>
      <text:p text:style-name="s1">сведения о территории действия решения уполномоченного органа о неучете СРО;</text:p>
      <text:p text:style-name="s1"><text:bookmark text:name="anchor100107"/>указание на обстоятельства, влияющие на срок и (или) территорию действия решения о неучете СРО;</text:p>
      <text:p text:style-name="s1">ссылку на судебные акты, указанные в <text:a xlink:type="simple" xlink:href="#anchor12">пунктах 12-15</text:a> настоящего Порядка, или документы, указанные в <text:a xlink:type="simple" xlink:href="#anchor16">пункте 16</text:a> настоящего Порядка, послужившие основанием для принятия решения о неучете СРО.</text:p>
      <text:p text:style-name="s1">При рассмотрении вопроса о неучете СРО устанавливаются:</text:p>
      <text:p text:style-name="s1"><text:bookmark text:name="anchor101"/>а) наличие (отсутствие) оснований для принятия решения о неучете СРО;</text:p>
      <text:p text:style-name="s1"><text:bookmark text:name="anchor102"/>б) наличие (отсутствие) оснований, исключающих принятие уполномоченным органом решения о неучете СРО;</text:p>
      <text:p text:style-name="s1"><text:bookmark text:name="anchor103"/>в) наличие (отсутствие) обстоятельств, влияющих на срок и (или) территорию действия решения о неучете СРО.</text:p>
      <text:p text:style-name="s1"><text:bookmark text:name="anchor11"/>11. Основаниями для принятия уполномоченным органом решения о неучете СРО являются:</text:p>
      <text:p text:style-name="s1"><text:bookmark text:name="anchor111"/>а) отстранение арбитражного управляющего от исполнения обязанностей в деле о банкротстве в связи с неисполнением или ненадлежащим исполнением возложенных на него обязанностей;</text:p>
      <text:p text:style-name="s1"><text:bookmark text:name="anchor112"/>б) причинение неисполнением или ненадлежащим исполнением возложенных на арбитражного управляющего в деле о банкротстве обязанностей имущественного ущерба Российской Федерации как кредитору;</text:p>
      <text:p text:style-name="s1"><text:bookmark text:name="anchor113"/>в) привлечение арбитражного управляющего к уголовной ответственности в связи с неисполнением или ненадлежащим исполнением обязанностей арбитражного управляющего в деле о банкротстве или к административной ответственности в форме дисквалификации за неисполнение или ненадлежащее исполнение возложенных на него обязанностей в деле о банкротстве;</text:p>
      <text:p text:style-name="s22header">Информация об изменениях:</text:p>
      <text:p text:style-name="s22"><text:bookmark text:name="anchor114"/><text:a xlink:type="simple" xlink:href="https://internet.garant.ru/document/redirect/71199540/1351">Приказом</text:a> Минэкономразвития России от 21 августа 2015 г. N 576 в подпункт "г" внесены изменения</text:p>
      <text:p text:style-name="s22"><text:a xlink:type="simple" xlink:href="https://internet.garant.ru/document/redirect/57403577/114">См. текст подпункта в предыдущей редакции</text:a></text:p>
      <text:p text:style-name="s1">г) однократное непредставление кандидатур арбитражных управляющих для утверждения арбитражным судом по заявлению уполномоченного органа в отношении должников, относящихся к первой, второй и третьей группам;</text:p>
      <text:p text:style-name="s1"><text:bookmark text:name="anchor115"/>д) непредставление арбитражным управляющим, утвержденным в деле о банкротстве, в орган, осуществляющий государственную регистрацию юридических лиц, определения арбитражного суда о завершении конкурсного производства для регистрации юридического лица в связи с его ликвидацией в порядке банкротства;</text:p>
      <text:p text:style-name="s22header">Информация об изменениях:</text:p>
      <text:p text:style-name="s22"><text:bookmark text:name="anchor116"/><text:a xlink:type="simple" xlink:href="https://internet.garant.ru/document/redirect/71199540/1352">Приказом</text:a> Минэкономразвития России от 21 августа 2015 г. N 576 пункт 11 дополнен подпунктом "е"</text:p>
      <text:p text:style-name="s1">е) трехкратное непредставление кандидатур арбитражных управляющих для утверждения арбитражным судом по заявлению уполномоченного органа в отношении должников, относящихся к четвертой группе, на территории одного субъекта Российской Федерации.</text:p>
      <text:p text:style-name="s1"><text:bookmark text:name="anchor12"/>12. Наличие основания для принятия уполномоченным органом решения о неучете СРО, указанного в <text:a xlink:type="simple" xlink:href="#anchor111">подпункте "а" пункта 11</text:a> настоящего Порядка, устанавливается при наличии вступившего в законную силу судебного акта об отстранении арбитражного управляющего от исполнения обязанностей в деле о банкротстве в связи с неисполнением или ненадлежащим исполнением возложенных на него обязанностей.</text:p>
      <text:p text:style-name="s1"><text:bookmark text:name="anchor13"/>13. Наличие основания для принятия уполномоченным органом решения о неучете СРО, указанного в <text:a xlink:type="simple" xlink:href="#anchor112">подпункте "б" пункта 11</text:a> настоящего Порядка, устанавливается при наличии вступившего в законную силу судебного акта о взыскании с арбитражного управляющего ущерба, причиненного Российской Федерации как кредитору в деле о банкротстве неисполнением или ненадлежащим исполнением возложенных на арбитражного управляющего в деле о банкротстве обязанностей.</text:p>
      <text:p text:style-name="s1"><text:bookmark text:name="anchor100014"/>14. Наличие основания для принятия уполномоченным органом решения о неучете СРО, указанного в <text:a xlink:type="simple" xlink:href="#anchor113">подпункте "в" пункта 11</text:a> настоящего Порядка, устанавливается при наличии вступившего в законную силу судебного акта о применении к арбитражному управляющему наказания, предусмотренного Уголовным кодексом Российской Федерации, в связи с неисполнением или ненадлежащим исполнением обязанностей арбитражного управляющего в деле о банкротстве или о применении к арбитражному управляющему административного наказания в форме дисквалификации за неисполнение или ненадлежащее исполнение возложенных на него обязанностей в деле о банкротстве.</text:p>
      <text:p text:style-name="s22header">Информация об изменениях:</text:p>
      <text:p text:style-name="s22"><text:bookmark text:name="anchor15"/><text:a xlink:type="simple" xlink:href="https://internet.garant.ru/document/redirect/71199540/136">Приказом</text:a> Минэкономразвития России от 21 августа 2015 г. N 576 пункт 15 изложен в новой редакции</text:p>
      <text:p text:style-name="s22"><text:a xlink:type="simple" xlink:href="https://internet.garant.ru/document/redirect/57403577/15">См. текст пункта в предыдущей редакции</text:a></text:p>
      <text:p text:style-name="s1">15. Наличие оснований для принятия уполномоченным органом решения о неучете СРО, указанных в <text:a xlink:type="simple" xlink:href="#anchor114">подпунктах "г"</text:a> и <text:a xlink:type="simple" xlink:href="#anchor116">"е" пункта 11</text:a> настоящего Порядка, устанавливается при наличии судебных актов, устанавливающих факт непредставления саморегулируемой организацией, указанной в заявлении уполномоченного органа, кандидатуры арбитражного управляющего для утверждения в деле о банкротстве, за исключением случаев, если:</text:p>
      <text:p text:style-name="s1"><text:bookmark text:name="anchor152"/>в деле о банкротстве утвержден член заявленной уполномоченным органом саморегулируемой организации;</text:p>
      <text:p text:style-name="s1"><text:bookmark text:name="anchor153"/>определение арбитражного суда о представлении кандидатуры арбитражного управляющего для утверждения в деле о банкротстве получено саморегулируемой организацией менее чем за четырнадцать дней до даты заседания арбитражного суда, установившего факт непредставления саморегулируемой организацией кандидатуры арбитражного управляющего для утверждения в деле о банкротстве;</text:p>
      <text:p text:style-name="s1"><text:bookmark text:name="anchor154"/>саморегулируемая организация направила сведения о кандидатуре в арбитражный суд не позднее чем через девять дней с даты получения саморегулируемой организацией запроса арбитражного суда о представлении сведений о кандидатуре арбитражного управляющего. Подтверждением своевременности направления саморегулируемой организацией сведений о кандидатуре является дата направления в арбитражный суд заказного письма, которым были направлены указанные сведения.</text:p>
      <text:p text:style-name="s1"><text:bookmark text:name="anchor16"/>16. Наличие основания для принятия уполномоченным органом решения о неучете СРО, указанного в <text:a xlink:type="simple" xlink:href="#anchor115">подпункте "д" пункта 11</text:a> настоящего Порядка, устанавливается при наличии документов, свидетельствующих о неисполнении арбитражным управляющим обязанности по представлению определения арбитражного суда о завершении конкурсного производства в орган, осуществляющий государственную регистрацию юридических лиц, в течение одного месяца с даты завершения конкурсного производства.</text:p>
      <text:p text:style-name="s1"><text:bookmark text:name="anchor17"/>17. Основаниями, исключающими принятие уполномоченным органом решения о неучете СРО, являются:</text:p>
      <text:p text:style-name="s1"><text:bookmark text:name="anchor171"/>а) истечение одного года с даты вступления в силу судебных актов, указанных в <text:a xlink:type="simple" xlink:href="#anchor12">пунктах 12-15</text:a> настоящего Порядка;</text:p>
      <text:p text:style-name="s1"><text:bookmark text:name="anchor172"/>б) наличие судебных актов, указанных в <text:a xlink:type="simple" xlink:href="#anchor12">пунктах 12-14</text:a> настоящего Порядка, вынесенных по инициативе саморегулируемой организации и явившихся основаниями для исключения арбитражного управляющего из саморегулируемой организации;</text:p>
      <text:p text:style-name="s1"><text:bookmark text:name="anchor173"/>в) отстранение или применение к арбитражному управляющему мер ответственности, предусмотренных <text:a xlink:type="simple" xlink:href="#anchor113">подпунктом "в" пункта 11</text:a> настоящего Порядка, является результатом обращения саморегулируемой организации в арбитражный суд и (или) государственные органы;</text:p>
      <text:p text:style-name="s1"><text:bookmark text:name="anchor174"/>г) выявление саморегулируемой организацией факта неисполнения или ненадлежащего исполнения арбитражным управляющим обязанности по представлению определения арбитражного суда о завершении конкурсного производства в орган, осуществляющий государственную регистрацию юридических лиц, с устранением такого нарушения в течение месяца с даты определения арбитражного суда о завершении конкурсного производства;</text:p>
      <text:p text:style-name="s1"><text:bookmark text:name="anchor175"/>д) возмещение ущерба, причиненного Российской Федерации как кредитору в деле о банкротстве, до даты принятия решения о неучете СРО;</text:p>
      <text:p text:style-name="s1"><text:bookmark text:name="anchor176"/>е) отмена судебных актов, указанных в <text:a xlink:type="simple" xlink:href="#anchor12">пунктах 12-15</text:a> настоящего Порядка, до даты принятия решения о неучете СРО.</text:p>
      <text:p text:style-name="s22header">Информация об изменениях:</text:p>
      <text:p text:style-name="s22"><text:bookmark text:name="anchor18"/><text:a xlink:type="simple" xlink:href="https://internet.garant.ru/document/redirect/71199540/137">Приказом</text:a> Минэкономразвития России от 21 августа 2015 г. N 576 в пункт 18 внесены изменения</text:p>
      <text:p text:style-name="s22"><text:a xlink:type="simple" xlink:href="https://internet.garant.ru/document/redirect/57403577/18">См. текст пункта в предыдущей редакции</text:a></text:p>
      <text:p text:style-name="s1">18. Срок и территория действия решения о неучете СРО определяются уполномоченным органом на основании установленных обстоятельств, влияющих на срок и территорию действия решения о неучете СРО.</text:p>
      <text:p text:style-name="s1">Если иное не предусмотрено настоящим пунктом, срок действия решения о неучете СРО составляет:</text:p>
      <text:p text:style-name="s1"><text:bookmark text:name="anchor183"/>при наличии оснований, указанных в <text:a xlink:type="simple" xlink:href="#anchor111">подпунктах "а"</text:a>, <text:a xlink:type="simple" xlink:href="#anchor114">"г"</text:a>, <text:a xlink:type="simple" xlink:href="#anchor115">"д"</text:a> и <text:a xlink:type="simple" xlink:href="#anchor116">"е" пункта 11</text:a> настоящего Порядка, - три месяца с даты принятия уполномоченным органом решения о неучете СРО;</text:p>
      <text:p text:style-name="s1">при наличии оснований, указанных в <text:a xlink:type="simple" xlink:href="#anchor112">подпунктах "б"</text:a> и <text:a xlink:type="simple" xlink:href="#anchor113">"в" пункта 11</text:a> настоящего Порядка, - один год с даты принятия уполномоченным органом решения о неучете СРО.</text:p>
      <text:p text:style-name="s1"><text:bookmark text:name="anchor185"/>Срок действия решения о неучете СРО в случае привлечения арбитражного управляющего к административной ответственности в форме дисквалификации на срок менее одного года за неисполнение или ненадлежащее исполнение возложенных на него обязанностей составляет три месяца с даты принятия уполномоченным органом решения о неучете СРО. Срок действия решения о неучете СРО в связи с причинением имущественного ущерба Российской Федерации как кредитору в случае возмещения такого ущерба в течение месяца с даты вступления в силу решения о неучете СРО сокращается до шести месяцев.</text:p>
      <text:p text:style-name="s22header">Информация об изменениях:</text:p>
      <text:p text:style-name="s22"><text:bookmark text:name="anchor19"/><text:a xlink:type="simple" xlink:href="https://internet.garant.ru/document/redirect/71199540/138">Приказом</text:a> Минэкономразвития России от 21 августа 2015 г. N 576 пункт 19 изложен в новой редакции</text:p>
      <text:p text:style-name="s22"><text:a xlink:type="simple" xlink:href="https://internet.garant.ru/document/redirect/57403577/19">См. текст пункта в предыдущей редакции</text:a></text:p>
      <text:p text:style-name="s1">19. Уполномоченный орган принимает решение о неучете СРО в отношении федерального списка, всех региональных списков для организаций и региональных списков для граждан при возникновении в деле о банкротстве должника любой группы оснований, указанных в <text:a xlink:type="simple" xlink:href="#anchor112">подпунктах "б"</text:a> и <text:a xlink:type="simple" xlink:href="#anchor113">"в" пункта 11</text:a> настоящего Порядка, а также при возникновении в деле о банкротстве стратегических предприятия или организации, субъекта естественной монополии или должника первой группы оснований, указанных в <text:a xlink:type="simple" xlink:href="#anchor111">пунктах "а"</text:a>, <text:a xlink:type="simple" xlink:href="#anchor114">"г"</text:a> и <text:a xlink:type="simple" xlink:href="#anchor115">"д" пункта 11</text:a> настоящего Порядка.</text:p>
      <text:p text:style-name="s1">В случае, если основания, указанные в <text:a xlink:type="simple" xlink:href="#anchor111">пунктах "а"</text:a>, <text:a xlink:type="simple" xlink:href="#anchor114">"г"</text:a> и <text:a xlink:type="simple" xlink:href="#anchor115">"д" пункта 11</text:a> настоящего Порядка, возникли в деле о банкротстве должника второй группы, решение о неучете СРО принимается в отношении всех региональных списков для организаций, входящих в соответствующий федеральный округ.</text:p>
      <text:p text:style-name="s1">В случае, если основания, указанные в <text:a xlink:type="simple" xlink:href="#anchor111">подпункте "а"</text:a>, <text:a xlink:type="simple" xlink:href="#anchor114">"г"</text:a> и <text:a xlink:type="simple" xlink:href="#anchor115">"д" пункта 11</text:a> настоящего Порядка, возникли в деле о банкротстве должника третьей группы, уполномоченный орган принимает решение о неучете СРО в отношении регионального списка для организаций, соответствующего месту нахождения должника, в связи с делом о банкротстве которого установлены основания для принятия решения о неучете СРО.</text:p>
      <text:p text:style-name="s1"><text:bookmark text:name="anchor194"/>В случае, если основания, указанные в <text:a xlink:type="simple" xlink:href="#anchor111">подпункте "а"</text:a> и <text:a xlink:type="simple" xlink:href="#anchor116">"е" пункта 11</text:a> настоящего Порядка, возникли в деле о банкротстве должника четвертой группы, решение о неучете СРО принимается в отношении регионального списка для организаций и регионального списка для граждан, соответствующих месту нахождения должников, в связи с делом о банкротстве которых установлены основания для принятия решения о неучете СРО.</text:p>
      <text:p text:style-name="s1">В случае, если причиненный неисполнением или ненадлежащим исполнением возложенных на арбитражного управляющего в деле о банкротстве обязанностей имущественный ущерб Российской Федерации как кредитору возмещен в течение месяца с даты вступления в силу решения о неучете СРО, действие решения о неучете СРО распространяется на федеральный список, региональный список для организаций и региональный список для граждан по месту нахождения должника, в деле о банкротстве которого Российской Федерации как кредитору был причинен имущественный ущерб.</text:p>
      <text:p text:style-name="s22header">Информация об изменениях:</text:p>
      <text:p text:style-name="s22"><text:bookmark text:name="anchor20"/><text:a xlink:type="simple" xlink:href="https://internet.garant.ru/document/redirect/70784152/1012">Приказом</text:a> Минэкономразвития России от 1 сентября 2014 г. N 544 в пункт 20 внесены изменения</text:p>
      <text:p text:style-name="s22"><text:a xlink:type="simple" xlink:href="https://internet.garant.ru/document/redirect/57750075/20">См. текст пункта в предыдущей редакции</text:a></text:p>
      <text:p text:style-name="s1">20. В целях рассмотрения жалоб саморегулируемых организаций на решение о неучете СРО, заявлений о наличии оснований для принятия решения о неучете СРО, заключений уполномоченного органа, а также разногласий между уполномоченным органом и саморегулируемыми организациями, связанных с реализацией настоящего Порядка и <text:a xlink:type="simple" xlink:href="https://internet.garant.ru/document/redirect/187350/1000">Порядка</text:a> голосования органа, уполномоченного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при участии в собраниях кредиторов, утвержденного <text:a xlink:type="simple" xlink:href="https://internet.garant.ru/document/redirect/187350/0">приказом</text:a> Минэкономразвития России от 3 августа 2004 г. N 219 в редакции <text:a xlink:type="simple" xlink:href="#anchor0">приказа</text:a> Минэкономразвития России от 19 октября 2007 г. N 351, проводится межведомственное совещание.</text:p>
      <text:p text:style-name="s1">В межведомственном совещании принимают участие с правом голоса при принятии решений:</text:p>
      <text:p text:style-name="s1">два представителя Минэкономразвития России;</text:p>
      <text:p text:style-name="s1">один представитель уполномоченного органа;</text:p>
      <text:p text:style-name="s1">один представитель Минфина России;</text:p>
      <text:p text:style-name="s1">один представитель органа по контролю (надзору) за деятельностью саморегулируемых организаций арбитражных управляющих (по согласованию).</text:p>
      <text:p text:style-name="s1">Председательствующим на межведомственном совещании является представитель Минэкономразвития России.</text:p>
      <text:p text:style-name="s1">Решения принимаются простым большинством голосов от присутствующих на межведомственном совещании. В случае равенства голосов решающим является голос председательствующего на межведомственном совещании.</text:p>
      <text:p text:style-name="s1">В межведомственном совещании могут принимать участие без права голоса при принятии решений представитель саморегулируемой организации, взаимоотношения которой (или арбитражного управляющего - члена саморегулируемой организации) с уполномоченным органом являются предметом рассмотрения совещания, представители иных государственных органов.</text:p>
      <text:p text:style-name="s1"><text:bookmark text:name="anchor2010"/>В случае если саморегулируемая организация является членом национального объединения саморегулируемых организаций арбитражных управляющих, в межведомственном совещании имеет право принимать участие без права голоса при принятии решений представитель национального объединения саморегулируемых организаций арбитражных управляющих.</text:p>
      <text:p text:style-name="s1"><text:bookmark text:name="anchor21"/>21. Решение о неучете СРО принимается уполномоченным органом в случае наличия оснований для принятия решения о неучете СРО и отсутствия оснований, исключающих принятие решения о неучете СРО. Принятое решение о неучете СРО и документы, на основании которых принято решение о неучете СРО, направляются уполномоченным органом в Минэкономразвития России, а также заказным письмом с уведомлением о вручении в саморегулируемую организацию, в отношении которой принято решение о неучете СРО, в день принятия решения о неучете СРО либо иным способом, обеспечивающим доставку саморегулируемой организации решения о неучете СРО в день отправления решения о неучете СРО.</text:p>
      <text:p text:style-name="s1">Решение о неучете СРО должно быть размещено в течение двух дней с даты принятия на сайте уполномоченного органа в открытом доступе.</text:p>
      <text:p text:style-name="s1">При установлении оснований для принятия уполномоченным органом решения о неучете СРО, указанных в <text:a xlink:type="simple" xlink:href="#anchor111">подпунктах "а"-"в"</text:a> и <text:a xlink:type="simple" xlink:href="#anchor115">"д" пункта 11</text:a> настоящего Порядка, решение о неучете СРО принимается в отношении той саморегулируемой организации, в обязанности которой входило обеспечение контроля за деятельностью арбитражного управляющего в момент совершения им действия (допущения бездействия), послужившего основанием для вынесения судебного акта, указанного в <text:a xlink:type="simple" xlink:href="#anchor12">пунктах 12-14</text:a> настоящего Порядка, или принятия решения о неучете СРО в соответствии с <text:a xlink:type="simple" xlink:href="#anchor16">пунктом 16</text:a> настоящего Порядка.</text:p>
      <text:p text:style-name="s1">Уполномоченный орган в течение трех рабочих дней с даты получения уведомления о вручении саморегулируемой организации заказного письма с решением о неучете СРО направляет в Минэкономразвития России заверенную копию такого уведомления.</text:p>
      <text:p text:style-name="s1">В случае если решение о неучете СРО направлялось уполномоченным органом иным способом, обеспечивающим доставку саморегулируемой организации решения о неучете СРО в день отправления решения о неучете СРО, уполномоченный орган направляет в Минэкономразвития России одновременно с решением о неучете СРО документы, подтверждающие получение саморегулируемой организацией решения о неучете СРО соответствующим способом.</text:p>
      <text:p text:style-name="s22header">Информация об изменениях:</text:p>
      <text:p text:style-name="s22"><text:bookmark text:name="anchor22"/><text:a xlink:type="simple" xlink:href="https://internet.garant.ru/document/redirect/70784152/1013">Приказом</text:a> Минэкономразвития России от 1 сентября 2014 г. N 544 в пункт 22 внесены изменения</text:p>
      <text:p text:style-name="s22"><text:a xlink:type="simple" xlink:href="https://internet.garant.ru/document/redirect/57750075/22">См. текст пункта в предыдущей редакции</text:a></text:p>
      <text:p text:style-name="s1">22. Саморегулируемая организация в течение пятнадцати рабочих дней с даты получения решения о неучете СРО вправе обратиться в Минэкономразвития России с жалобой на решение о неучете СРО (далее - жалоба СРО).</text:p>
      <text:p text:style-name="s1">В жалобе СРО должны содержаться доводы, подтверждающие необоснованность решения о неучете СРО.</text:p>
      <text:p text:style-name="s1"><text:bookmark text:name="anchor223"/>К жалобе СРО должны прилагаться документы, подтверждающие обстоятельства, содержащиеся в указанной жалобе СРО, и (или) обстоятельства, исключающие принятие решения о неучете СРО, и (или) обстоятельства, влияющие на изменение срока, территории действия решения о неучете СРО.</text:p>
      <text:p text:style-name="s1">Копия жалобы СРО направляется в уполномоченный орган.</text:p>
      <text:p text:style-name="s1">В случае если жалоба СРО принята к рассмотрению арбитражным судом, рассмотрение аналогичной жалобы СРО на межведомственном совещании приостанавливается до вступления в законную силу судебного решения. В случае вынесения арбитражным судом решения по существу жалобы СРО межведомственное совещание прекращает ее рассмотрение.</text:p>
      <text:p text:style-name="s1">Жалобы СРО, поступившие по истечении срока, предусмотренного <text:a xlink:type="simple" xlink:href="#anchor22">абзацем первым пункта 22</text:a> настоящего Порядка, не подлежат рассмотрению на межведомственном совещании.</text:p>
      <text:p text:style-name="s1"><text:bookmark text:name="anchor23"/>23. Решение о неучете СРО вступает в силу по истечении срока, предусмотренного <text:a xlink:type="simple" xlink:href="#anchor22">абзацем первым пункта 22</text:a> настоящего Порядка, если в Минэкономразвития России не поступила жалоба СРО на соответствующее решение о неучете СРО.</text:p>
      <text:p text:style-name="s1">При поступлении жалобы СРО решение о неучете СРО вступает в силу в случае, если решением межведомственного совещания принято решение о признании жалобы СРО необоснованной, с даты, следующей за датой принятия решения на межведомственном совещании.</text:p>
      <text:p text:style-name="s1"><text:bookmark text:name="anchor24"/>24. Любое заинтересованное лицо, обладающее информацией о наличии оснований для принятия решения о неучете СРО, в случае, если уполномоченным органом не принято соответствующее решение о неучете СРО, в течение года с даты возникновения указанных оснований вправе обратиться в уполномоченный орган с заявлением о наличии оснований для принятия решения о неучете СРО (далее - заявление о неучете СРО).</text:p>
      <text:p text:style-name="s1">К заявлению о неучете СРО должны прилагаться документы, подтверждающие наличие оснований для принятия решения о неучете СРО.</text:p>
      <text:p text:style-name="s1">Копия заявления о неучете СРО с приложением соответствующих документов направляется в Минэкономразвития России.</text:p>
      <text:p text:style-name="s1">Уполномоченный орган в течение месяца с даты поступления в уполномоченный орган заявления о неучете СРО рассматривает заявление о неучете СРО и принимает решение о неучете СРО по основаниям, указанным в заявлении о неучете СРО, либо направляет в Минэкономразвития России заключение с обоснованием причин непринятия решения о неучете СРО (далее - заключение уполномоченного органа).</text:p>
      <text:p text:style-name="s1"><text:bookmark text:name="anchor25"/>25. При поступлении в Минэкономразвития России жалобы СРО в пределах срока, предусмотренного <text:a xlink:type="simple" xlink:href="#anchor22">пунктом 22</text:a> настоящего Порядка, Минэкономразвития России в течение трех рабочих дней принимает решение о проведении межведомственного совещания для рассмотрения соответствующей жалобы СРО.</text:p>
      <text:p text:style-name="s1">При поступлении в Минэкономразвития России заключения уполномоченного органа Минэкономразвития России в течение трех рабочих дней принимает решение о проведении межведомственного совещания для рассмотрения соответствующих заявления о неучете СРО и заключения уполномоченного органа.</text:p>
      <text:p text:style-name="s1">Межведомственное совещание должно быть проведено не ранее чем через неделю, но не позднее чем через месяц с даты поступления в Минэкономразвития России жалобы СРО либо заключения уполномоченного органа.</text:p>
      <text:p text:style-name="s1">Минэкономразвития России информирует участников межведомственного совещания о дате, времени и месте его проведения, а также направляет документы, подлежащие рассмотрению на межведомственном совещании, в том числе документы, прилагаемые к рассматриваемому решению о неучете СРО, жалобе СРО, заявлению о неучете СРО, заключению уполномоченного органа.</text:p>
      <text:p text:style-name="s1">Участники межведомственного совещания вправе направить другим участникам межведомственного совещания материалы и документы, имеющие отношение к подлежащему рассмотрению вопросу.</text:p>
      <text:p text:style-name="s1">Решения, принимаемые на межведомственном совещании, оформляются протоколом.</text:p>
      <text:p text:style-name="s1">Протокол межведомственного совещания направляется участникам совещания в течение трех рабочих дней с даты проведения межведомственного совещания.</text:p>
      <text:p text:style-name="s1"><text:bookmark text:name="anchor26"/>26. По результатам рассмотрения заявления о неучете СРО и заключения уполномоченного органа на межведомственном совещании принимается одно из следующих решений:</text:p>
      <text:p text:style-name="s1">о признании заключения уполномоченного органа обоснованным;</text:p>
      <text:p text:style-name="s1">о признании заключения уполномоченного органа необоснованным.</text:p>
      <text:p text:style-name="s22header">Информация об изменениях:</text:p>
      <text:p text:style-name="s22"><text:bookmark text:name="anchor27"/><text:a xlink:type="simple" xlink:href="https://internet.garant.ru/document/redirect/70784152/1014">Приказом</text:a> Минэкономразвития России от 1 сентября 2014 г. N 544 в пункт 27 внесены изменения</text:p>
      <text:p text:style-name="s22"><text:a xlink:type="simple" xlink:href="https://internet.garant.ru/document/redirect/57750075/27">См. текст пункта в предыдущей редакции</text:a></text:p>
      <text:p text:style-name="s1">27. По результатам рассмотрения жалобы СРО на межведомственном совещании принимается одно из следующих решений:</text:p>
      <text:p text:style-name="s1">об отсутствии оснований для принятия решения о неучете СРО и (или) наличии оснований, исключающих принятие решения о неучете СРО, и признании жалобы СРО обоснованной;</text:p>
      <text:p text:style-name="s1"><text:bookmark text:name="anchor273"/>о наличии оснований для принятия решения о неучете СРО и (или) отсутствии оснований, исключающих принятие решения о неучете СРО, и признании жалобы СРО необоснованной.</text:p>
      <text:p text:style-name="s1"><text:bookmark text:name="anchor274"/>По результатам рассмотрения на межведомственном совещании жалобы СРО на необоснованность решения о неучете СРО в части срока, территории действия решения, на межведомственном совещании принимается одно из следующих решений:</text:p>
      <text:p text:style-name="s1"><text:bookmark text:name="anchor275"/>о наличии указанных в жалобе СРО обстоятельств, влияющих на изменение срока, территории действия решения о неучете СРО, и признании жалобы СРО обоснованной;</text:p>
      <text:p text:style-name="s1">об отсутствии указанных в жалобе СРО обстоятельств, влияющих на изменение срока, территории действия решения о неучете СРО, и признании жалобы СРО необоснованной.</text:p>
      <text:p text:style-name="s1">В случае если на межведомственном совещании принято решение, предусмотренное <text:a xlink:type="simple" xlink:href="#anchor273">абзацем третьим</text:a> настоящего пункта, и если в соответствующей жалобе СРО содержатся доводы о необоснованности решения о неучете СРО в части срока, территории действия решения о неучете СРО, на межведомственном совещании принимается также одно из следующих решений:</text:p>
      <text:p text:style-name="s1"><text:bookmark text:name="anchor278"/>о наличии указанных в жалобе СРО обстоятельств, влияющих на изменение срока, территории действия решения о неучете СРО, и признании жалобы СРО обоснованной в соответствующей части;</text:p>
      <text:p text:style-name="s1">об отсутствии указанных в жалобе СРО обстоятельств, влияющих на изменение срока, территории действия решения о неучете СРО, и признании жалобы СРО необоснованной в соответствующей части.</text:p>
      <text:p text:style-name="s22header">Информация об изменениях:</text:p>
      <text:p text:style-name="s22"><text:bookmark text:name="anchor28"/><text:a xlink:type="simple" xlink:href="https://internet.garant.ru/document/redirect/70784152/1015">Приказом</text:a> Минэкономразвития России от 1 сентября 2014 г. N 544 в пункт 28 внесены изменения</text:p>
      <text:p text:style-name="s22"><text:a xlink:type="simple" xlink:href="https://internet.garant.ru/document/redirect/57750075/28">См. текст пункта в предыдущей редакции</text:a></text:p>
      <text:p text:style-name="s1">28. В случае если решением межведомственного совещания установлено отсутствие оснований для принятия решения о неучете СРО и (или) наличие основания, исключающего принятие решения о неучете СРО, уполномоченный орган отменяет решение о неучете СРО в течение трех рабочих дней с даты принятия решения межведомственного совещания.</text:p>
      <text:p text:style-name="s1"><text:bookmark text:name="anchor282"/>В случае если на межведомственном совещании принято решение о признании жалобы СРО, содержащей доводы о необоснованности решения о неучете СРО в части срока, территории действия решения о неучете СРО, обоснованной либо обоснованной в соответствующей части, уполномоченный орган изменяет решение о неучете СРО в течение трех рабочих дней с даты принятия решения межведомственного совещания.</text:p>
      <text:p text:style-name="s1">В случае если на межведомственном совещании принято решение о признании заключения уполномоченного органа необоснованным, уполномоченный орган принимает решение о неучете СРО в течение пяти рабочих дней с даты принятия решения межведомственного совещания. Соответствующее решение о неучете СРО вступает в силу в соответствии с <text:a xlink:type="simple" xlink:href="#anchor23">пунктом 23</text:a> настоящего Порядка.</text:p>
      <text:p text:style-name="s1"><text:bookmark text:name="anchor29"/>29. Решение о неучете СРО подлежит отмене уполномоченным органом в случае отмены судебных актов, указанных в <text:a xlink:type="simple" xlink:href="#anchor12">пунктах 12-15</text:a> настоящего Порядка и послуживших основанием для принятия уполномоченным органом решения о неучете СРО, в течение пяти рабочих дней с даты поступления в уполномоченный орган документов, подтверждающих отмену указанных судебных актов.</text:p>
      <text:p text:style-name="s1">Уполномоченный орган изменяет решение о неучете СРО в случае возмещения имущественного ущерба Российской Федерации арбитражным управляющим либо саморегулируемой организацией в сроки, предусмотренные <text:a xlink:type="simple" xlink:href="#anchor185">абзацем пятым пункта 18</text:a> и <text:a xlink:type="simple" xlink:href="#anchor194">абзацем четвертым пункта 19</text:a> настоящего Порядка, в течение пяти рабочих дней с даты поступления в уполномоченный орган документов, подтверждающих факт возмещения ущерба.</text:p>
      <text:p text:style-name="s1"><text:bookmark text:name="anchor30"/>30. Уполномоченный орган информирует об отмене или изменении решения о неучете СРО саморегулируемую организацию и Минэкономразвития России в день отмены или внесения изменений в решение о неучете СРО, а также размещает информацию об отмене или изменении решения о неучете СРО в течение двух рабочих дней на сайте уполномоченного органа в открытом доступе.</text:p>
      <text:p text:style-name="s22header">Информация об изменениях:</text:p>
      <text:p text:style-name="s22"><text:bookmark text:name="anchor131"/><text:a xlink:type="simple" xlink:href="https://internet.garant.ru/document/redirect/70784152/1016">Приказом</text:a> Минэкономразвития России от 1 сентября 2014 г. N 544 в пункт 31 внесены изменения</text:p>
      <text:p text:style-name="s22"><text:a xlink:type="simple" xlink:href="https://internet.garant.ru/document/redirect/57750075/131">См. текст пункта в предыдущей редакции</text:a></text:p>
      <text:p text:style-name="s1">31. Уполномоченный орган информирует саморегулируемую организацию в течение пяти рабочих дней с даты принятия соответствующего решения:</text:p>
      <text:p text:style-name="s1"><text:bookmark text:name="anchor1312"/>о включении саморегулируемой организации в соответствующие списки;</text:p>
      <text:p text:style-name="s1"><text:bookmark text:name="anchor1313"/>об определении саморегулируемой организации для указания в заявлении уполномоченного органа;</text:p>
      <text:p text:style-name="s1"><text:bookmark text:name="anchor1314"/>о принятом решении о неучете СРО с указанием срока действия, территории действия решения о неучете СРО, а также об отмене или изменении решения о неучете СРО;</text:p>
      <text:p text:style-name="s1"><text:bookmark text:name="anchor1315"/>о принятом решении об исключении саморегулируемой организации из списков для подачи заявления уполномоченного органа.</text:p>
      <text:p text:style-name="s1"><text:bookmark text:name="anchor132"/>32. Уполномоченный орган представляет по запросу Правительственной комиссии сведения о саморегулируемых организациях, заявивших о возможности представлять кандидатуры арбитражных управляющих - своих членов - для проведения процедур банкротства в отношении стратегических предприятий и организаций, в том числе сведения о неучете таких саморегулируемых организаций.</text:p>
      <text:p text:style-name="s22header">Информация об изменениях:</text:p>
      <text:p text:style-name="s22"><text:bookmark text:name="anchor33"/><text:a xlink:type="simple" xlink:href="https://internet.garant.ru/document/redirect/70784152/1017">Приказом</text:a> Минэкономразвития России от 1 сентября 2014 г. N 544 в пункт 33 внесены изменения</text:p>
      <text:p text:style-name="s22"><text:a xlink:type="simple" xlink:href="https://internet.garant.ru/document/redirect/57750075/33">См. текст пункта в предыдущей редакции</text:a></text:p>
      <text:p text:style-name="s1">33. В целях обеспечения информационной доступности принимаемых в реализацию настоящего Порядка решений и иных сведений, затрагивающих права и законные интересы саморегулируемых организаций, уполномоченный орган осуществляет опубликование следующей информации:</text:p>
      <text:p text:style-name="s1"><text:bookmark text:name="anchor332"/>сформированные списки саморегулируемых организаций;</text:p>
      <text:p text:style-name="s1">изменения в списках саморегулируемых организаций;</text:p>
      <text:p text:style-name="s1">решения уполномоченного органа о переводе должника из одной группы должников в другую группу должников;</text:p>
      <text:p text:style-name="s1">решения уполномоченного органа об изменении количества заявлений уполномоченного органа о признании банкротами отсутствующих должников;</text:p>
      <text:p text:style-name="s1">заключения уполномоченного органа;</text:p>
      <text:p text:style-name="s1">сведения о принятых решениях на межведомственном совещании;</text:p>
      <text:p text:style-name="s1"><text:bookmark text:name="anchor338"/>сведения о решениях о неучете СРО в соответствующих списках с указанием срока, территории действия решения о неучете СРО, оснований для принятия решения о неучете СРО;</text:p>
      <text:p text:style-name="s1">сведения об определении саморегулируемых организаций для указания в заявлениях уполномоченного органа.</text:p>
      <text:p text:style-name="s1">Сведения, предусмотренные абзацами со <text:a xlink:type="simple" xlink:href="#anchor332">второго</text:a> по <text:a xlink:type="simple" xlink:href="#anchor338">восьмой</text:a> настоящего пункта, являются открытой информацией и подлежат обязательному опубликованию на сайте уполномоченного органа в открытом доступе в течение десяти рабочих дней с даты формирования списков, внесения в них изменений, получения уполномоченным органом соответствующего протокола межведомственного совещания или с даты принятия уполномоченным органом соответствующего решения либо заключения уполномоченного органа.</text:p>
      <text:p text:style-name="s1">Сведения об определении саморегулируемых организаций для указания в заявлениях уполномоченного органа подлежат обязательному опубликованию на сайте уполномоченного органа в открытом доступе ежеквартально.</text:p>
      <text:p text:style-name="s1"><text:bookmark text:name="anchor34"/>34. Для организации оперативного обмена документами между уполномоченным органом и саморегулируемыми организациями, связанного с реализацией настоящего Порядка при принятии решения о неучете СРО и обжаловании решения о неучете СРО саморегулируемыми организациями, информирование о принятии решения о неучете СРО и направление соответствующих документов может осуществляться посредством телекоммуникационных систем через специализированных операторов связи.</text:p>
      <text:p text:style-name="s1"/>
      <text:p text:style-name="s1_right_fi0"><text:bookmark text:name="anchor1000"/><text:span text:style-name="s10">Приложение
к <text:a xlink:type="simple" xlink:href="#anchor10000">Порядку</text:a></text:span></text:p>
      <text:p text:style-name="s1"/>
      <text:h text:outline-level="1" text:style-name="s3">Признаки для группировки должников для целей формирования уполномоченным органом списков саморегулируемых организаций</text:h>
      <text:p text:style-name="s52header">С изменениями и дополнениями от:</text:p>
      <text:p text:style-name="s52">21 августа 2015 г.</text:p>
      <text:p text:style-name="s1"/>
      <text:p text:style-name="s1"><text:bookmark text:name="anchor1001"/>1. В первой группе должников учитываются:</text:p>
      <text:p text:style-name="s1"><text:bookmark text:name="anchor10011"/>а) организации, отнесенные в соответствии с законодательством о налогах и сборах к категории крупнейших налогоплательщиков по показателям финансово-экономической деятельности и подлежащие налоговому администрированию на федеральном и региональном уровнях;</text:p>
      <text:p text:style-name="s1"><text:bookmark text:name="anchor10012"/>б) предприятия и организации, задолженность которых по обязательным платежам и денежным обязательствам перед Российской Федерацией в совокупности составляет не менее чем сто миллионов рублей;</text:p>
      <text:p text:style-name="s1"><text:bookmark text:name="anchor1013"/>в) унитарные предприятия, имущество которых принадлежит на праве собственности Российской Федерации;</text:p>
      <text:p text:style-name="s1"><text:bookmark text:name="anchor10014"/>г) акционерные общества, доля Российской Федерации в которых составляет 25% и более.</text:p>
      <text:p text:style-name="s1"><text:bookmark text:name="anchor1002"/>2. Во второй группе должников учитываются:</text:p>
      <text:p text:style-name="s1"><text:bookmark text:name="anchor1021"/>а) градообразующие организации, не отнесенные к первой группе;</text:p>
      <text:p text:style-name="s1"><text:bookmark text:name="anchor1022"/>б) предприятия и организации, задолженность которых по обязательным платежам и денежным обязательствам перед Российской Федерацией в совокупности составляет от пятидесяти миллионов рублей до ста миллионов рублей;</text:p>
      <text:p text:style-name="s1"><text:bookmark text:name="anchor1023"/>в) унитарные предприятия, имущество которых принадлежит на праве собственности субъекту Российской Федерации или муниципальному образованию.</text:p>
      <text:p text:style-name="s1"><text:bookmark text:name="anchor1003"/>3. В третьей группе должников учитываются организации, не отнесенные к первой и второй группам.</text:p>
      <text:p text:style-name="s22header">Информация об изменениях:</text:p>
      <text:p text:style-name="s22"><text:bookmark text:name="anchor1004"/><text:a xlink:type="simple" xlink:href="https://internet.garant.ru/document/redirect/71199540/139">Приказом</text:a> Минэкономразвития России от 21 августа 2015 г. N 576 приложение дополнено пунктом 4</text:p>
      <text:p text:style-name="s1">4. В четвертой группе должников учитываются граждане и индивидуальные предприниматели.</text:p>
      <text:p text:style-name="s1"/>
      <text:p text:style-name="s1_right_fi0"><text:bookmark text:name="anchor20000"/><text:span text:style-name="s10">Приложение N 2
к <text:a xlink:type="simple" xlink:href="#anchor0">приказу</text:a> Минэкономразвития РФ
от 19 октября 2007 г. N 351</text:span></text:p>
      <text:p text:style-name="s1"/>
      <text:h text:outline-level="1" text:style-name="s3">Изменения,
вносимые в приказ Минэкономразвития России от 3 августа 2004 г. N 219 "О Порядке голосования уполномоченного органа в делах о банкротстве и в процедурах банкротства при участии в собраниях кредиторов"</text:h>
      <text:p text:style-name="s1"/>
      <text:p text:style-name="s1"><text:bookmark text:name="anchor201"/>1. В наименовании и в тексте <text:a xlink:type="simple" xlink:href="https://internet.garant.ru/document/redirect/187350/0">приказа</text:a> Минэкономразвития России от 3 августа 2004 г. N 219 "О Порядке голосования уполномоченного органа в делах о банкротстве и в процедурах банкротства при участии в собраниях кредиторов", в наименовании и в тексте <text:a xlink:type="simple" xlink:href="https://internet.garant.ru/document/redirect/187350/1000">Порядка</text:a> голосования уполномоченного органа в делах о банкротстве и в процедурах банкротства при участии в собраниях кредиторов, утвержденного приказом Минэкономразвития России от 3 августа 2004 г. N 219 (далее - Порядок голосования), заменить слова "уполномоченный орган в делах о банкротстве и в процедурах банкротства" в соответствующем падеже словами "орган, уполномоченный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в соответствующем падеже.</text:p>
      <text:p text:style-name="s1"><text:bookmark text:name="anchor202"/>2. <text:a xlink:type="simple" xlink:href="https://internet.garant.ru/document/redirect/187350/1014">Абзац пятый пункта 1</text:a> Порядка голосования изложить в следующей редакции:</text:p>
      <text:p text:style-name="s1"><text:bookmark text:name="anchor1014"/>"графиком погашения задолженности предусматривается полное погашение задолженности по требованиям Российской Федерации не позднее чем в течение одного года с даты введения финансового оздоровления, если решением Правительства Российской Федерации не установлено иное<text:a xlink:type="simple" xlink:href="#anchor1111">*</text:a>;".</text:p>
      <text:p text:style-name="s1"><text:bookmark text:name="anchor203"/>3. В <text:a xlink:type="simple" xlink:href="https://internet.garant.ru/document/redirect/187350/1008">пункте 8</text:a> Порядка голосования:</text:p>
      <text:p text:style-name="s1"><text:bookmark text:name="anchor2031"/><text:a xlink:type="simple" xlink:href="https://internet.garant.ru/document/redirect/187350/100802">абзацы второй-пятый</text:a> изложить в следующей редакции: "Уполномоченный орган голосует за другую саморегулируемую организацию, определяемую в соответствии с <text:a xlink:type="simple" xlink:href="#anchor10000">Порядком</text:a>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утвержденным <text:a xlink:type="simple" xlink:href="#anchor0">приказом</text:a> Минэкономразвития России от 19 октября 2007 г. N 351, в следующих случаях:</text:p>
      <text:p text:style-name="s1">а) при наличии вступившего в силу судебного акта о нарушениях арбитражным управляющим - членом отстраняемой саморегулируемой организации законодательства Российской Федерации, допущенных в данном деле о банкротстве, кроме случаев, когда такой судебный акт вынесен по требованию данной саморегулируемой организации;</text:p>
      <text:p text:style-name="s1">б) при исключении отстраняемой саморегулируемой организации из единого государственного реестра саморегулируемых организаций арбитражных управляющих, а равно при поступлении в уполномоченный орган информации о принятии судом решения о таком исключении по заявлению регулирующего органа;</text:p>
      <text:p text:style-name="s1">в) при наличии заявления отстраняемой саморегулируемой организации о невозможности представления кандидатур арбитражных управляющих для утверждения арбитражным судом, а равно в случае, если такие кандидатуры не представлены в арбитражный суд в установленном порядке.";</text:p>
      <text:p text:style-name="s1"><text:bookmark text:name="anchor2032"/>дополнить <text:a xlink:type="simple" xlink:href="https://internet.garant.ru/document/redirect/187350/100806">абзацем шестым</text:a> следующего содержания: "В случае, если решение об исключении отстраняемой саморегулируемой организации из единого государственного реестра саморегулируемых организаций арбитражных управляющих принято по заявлению саморегулируемой организации и при этом арбитражный управляющий, осуществлявший полномочия в данном деле о банкротстве, в течение 15 дней с даты принятия решения об исключении отстраняемой саморегулируемой организации из единого государственного реестра саморегулируемых организаций арбитражных управляющих, но не позднее даты проведения собрания кредиторов по вопросу определения саморегулируемой организации арбитражных управляющих, вступил в члены иной саморегулируемой организации и в деле о банкротстве отсутствуют вступившие в силу судебные акты о нарушениях арбитражным управляющим - членом отстраняемой саморегулируемой организации законодательства Российской Федерации, допущенных в данном деле о банкротстве, уполномоченный орган голосует за саморегулируемую организацию, членом которой является арбитражный управляющий на дату проведения собрания кредиторов.".</text:p>
      <text:p text:style-name="s1"><text:bookmark text:name="anchor204"/>4. <text:a xlink:type="simple" xlink:href="https://internet.garant.ru/document/redirect/187350/10092">Абзац второй пункта 9</text:a> Порядка голосования изложить в следующей редакции:</text:p>
      <text:p text:style-name="s1"><text:bookmark text:name="anchor10092"/>"По запросу Минэкономразвития России уполномоченный орган в течение пяти рабочих дней с даты поступления соответствующего запроса обеспечивает направление в Минэкономразвития России копии принятого решения о голосовании на собрании кредиторов.".</text:p>
      <text:p text:style-name="s1"><text:bookmark text:name="anchor205"/>5. <text:a xlink:type="simple" xlink:href="https://internet.garant.ru/document/redirect/187350/1011">Пункт 11</text:a> Порядка голосования дополнить абзацами следующего содержания:</text:p>
      <text:p text:style-name="s1"><text:bookmark text:name="anchor1011"/>"Копия решения уполномоченного органа, принятого в соответствии с настоящим пунктом, направляется уполномоченным органом в Минэкономразвития России с приложением документов, подтверждающих обоснованность принятого решения, в порядке и сроки, предусмотренные <text:a xlink:type="simple" xlink:href="https://internet.garant.ru/document/redirect/187350/10092">абзацем вторым пункта 9</text:a> настоящего Порядка.</text:p>
      <text:p text:style-name="s1">Минэкономразвития России вправе в течение 15 рабочих дней с даты поступления копии решения уполномоченного органа о голосовании по вопросу определения саморегулируемой организации, принятого в соответствии с настоящим пунктом, вынести заключение о необоснованности такого решения. Заключение о необоснованности принятого уполномоченным органом решения направляется в уполномоченный орган в течение 2 рабочих дней с даты вынесения такого заключения.</text:p>
      <text:p text:style-name="s1">Решение уполномоченного органа, в отношении которого вынесено заключение о необоснованности, подлежит отмене в течение 2 рабочих дней с даты получения уполномоченным органом указанного заключения.".</text:p>
      <text:p text:style-name="s1"><text:bookmark text:name="anchor206"/>6. Дополнить Порядок голосования новым <text:a xlink:type="simple" xlink:href="https://internet.garant.ru/document/redirect/187350/101212">пунктом 12</text:a> следующего содержания:</text:p>
      <text:p text:style-name="s1"><text:bookmark text:name="anchor1012"/>"12. Копия решения уполномоченного органа о голосовании на собрании кредиторов, при наличии такого решения, предъявляется для ознакомления арбитражному управляющему (лицу, проводящему собрание кредиторов) немедленно после объявления результатов голосования.</text:p>
      <text:p text:style-name="s1">Решение уполномоченного органа о голосовании на собрании кредиторов не может содержать сведения ограниченного доступа, в том числе сведения, составляющие служебную или государственную тайну. При наличии предусмотренного <text:a xlink:type="simple" xlink:href="https://internet.garant.ru/document/redirect/187350/1011">пунктом 11</text:a> настоящего Порядка обоснования принятого решения, содержащего сведения ограниченного доступа, в копии соответствующего решения уполномоченного органа, предъявляемого арбитражному управляющему (лицу, проводящему собрание кредиторов) для ознакомления, указывается на наличие такого обоснования.".</text:p>
      <text:p text:style-name="s1"><text:bookmark text:name="anchor207"/>7. Пункт 12 Порядка голосования считать <text:a xlink:type="simple" xlink:href="https://internet.garant.ru/document/redirect/187350/1012">пунктом 13</text:a> Порядка голосования.</text:p>
      <text:p text:style-name="s1"><text:bookmark text:name="anchor208"/>8. Дополнить Порядок голосования новым <text:a xlink:type="simple" xlink:href="https://internet.garant.ru/document/redirect/187350/14">пунктом 14</text:a> следующего содержания:</text:p>
      <text:p text:style-name="s1"><text:bookmark text:name="anchor14"/>"14. Жалобы саморегулируемых организаций на действия уполномоченного органа, связанные с реализацией настоящего Порядка, рассматриваются на межведомственном совещании в соответствии с <text:a xlink:type="simple" xlink:href="#anchor10000">Порядком</text:a>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утвержденным <text:a xlink:type="simple" xlink:href="#anchor0">приказом</text:a> Минэкономразвития России от 19 октября 2007 г. N 351.".</text:p>
      <text:p text:style-name="s1"/>
      <text:p text:style-name="s2_preformatted11">_____________________________</text:p>
      <text:p text:style-name="s1"><text:bookmark text:name="anchor1111"/>"* Исходя из положений <text:a xlink:type="simple" xlink:href="https://internet.garant.ru/document/redirect/10900200/6402">абзаца второго пункта 1 статьи 64</text:a> Налогового кодекса Российской Федерации (Собрание законодательства Российской Федерации, 1998, N 31, ст. 3824; 1999, N 28, ст. 3487; 2000, N 2, ст. 134; N 32, ст. 3341; 2001, N 53, ст. 5016; 2003, N 22, ст. 2066; N 23, ст. 2174; N 27, ст. 2700; N 52, ст. 5037; 2004, N 27, ст. 2711; N 31, ст. 3231; N 45, ст. 4377; 2005, N 27, ст. 2717; N 45, ст. 4585; 2006, N 6, ст. 636; N 31, ст. 3436; 2007, N 1, ст. 28, ст. 31; N 18, ст. 2118; N 22, ст. 2563, ст. 25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экономразвития РФ от 19 октября 2007 г. N 351 "Об утверждении Порядка выбора органом, у...</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