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70437120/0">Постановление Пленума Высшего Арбитражного Суда РФ от 30 июля 2013 г. N 59
"О внесении изменений и дополнений в постановление Пленума Высшего Арбитражного Суда Российской Федерации от 23.12.2010 N 63 "О некоторых вопросах, связанных с применением главы III.1 Федерального закона "О несостоятельности (банкротстве)"</text:a></text:h>
      <text:p text:style-name="s1"/>
      <text:p text:style-name="s1">В связи с возникающими в судебной практике вопросами Пленум Высшего Арбитражного Суда Российской Федерации, руководствуясь <text:a xlink:type="simple" xlink:href="https://internet.garant.ru/document/redirect/57746871/13">статьей 13</text:a> Федерального конституционного закона от 28.04.1995 N 1-ФКЗ "Об арбитражных судах в Российской Федерации", постановляет внести в <text:a xlink:type="simple" xlink:href="https://internet.garant.ru/document/redirect/1799408/0">постановление</text:a> Пленума Высшего Арбитражного Суда Российской Федерации от 23.12.2010 N 63 "О некоторых вопросах, связанных с применением <text:a xlink:type="simple" xlink:href="https://internet.garant.ru/document/redirect/185181/310">главы III.1</text:a> Федерального закона "О несостоятельности (банкротстве)" следующие изменения и дополнения:</text:p>
      <text:p text:style-name="s1"><text:bookmark text:name="anchor1"/>1. В <text:a xlink:type="simple" xlink:href="https://internet.garant.ru/document/redirect/1799408/6">пункте 6</text:a>:</text:p>
      <text:p text:style-name="s1"><text:bookmark text:name="anchor101"/>а) дополнить новым <text:a xlink:type="simple" xlink:href="https://internet.garant.ru/document/redirect/1799408/99">абзацем четвертым</text:a> следующего содержания:</text:p>
      <text:p text:style-name="s1"><text:bookmark text:name="anchor99"/>"Установленные абзацами вторым - пятым пункта 2 статьи 61.2 Закона о банкротстве презумпции являются опровержимыми - они применяются, если иное не доказано другой стороной сделки";</text:p>
      <text:p text:style-name="s1"><text:bookmark text:name="anchor102"/>б) абзац четвертый считать <text:a xlink:type="simple" xlink:href="https://internet.garant.ru/document/redirect/1799408/603">абзацем пятым</text:a>;</text:p>
      <text:p text:style-name="s1"><text:bookmark text:name="anchor103"/>в) <text:a xlink:type="simple" xlink:href="https://internet.garant.ru/document/redirect/1799408/603">абзац пятый</text:a> дополнить новым предложением:</text:p>
      <text:p text:style-name="s1">"Для целей применения содержащихся в абзацах втором - пятом пункта 2 статьи 61.2 Закона о банкротстве презумпций само по себе наличие на момент совершения сделки признаков банкротства, указанных в статьях 3 и 6 Закона, не является достаточным доказательством наличия признаков неплатежеспособности или недостаточности имущества".</text:p>
      <text:p text:style-name="s1"><text:bookmark text:name="anchor2"/>2. <text:a xlink:type="simple" xlink:href="https://internet.garant.ru/document/redirect/1799408/7">Абзац первый пункта 7</text:a> дополнить новым предложением:</text:p>
      <text:p text:style-name="s1">"Данные презумпции являются опровержимыми - они применяются, если иное не доказано другой стороной сделки".</text:p>
      <text:p text:style-name="s1"><text:bookmark text:name="anchor3"/>3. Дополнить новым <text:a xlink:type="simple" xlink:href="https://internet.garant.ru/document/redirect/1799408/91">пунктом 9.1</text:a> следующего содержания:</text:p>
      <text:p text:style-name="s1"><text:bookmark text:name="anchor91"/>"При определении соотношения пункта 2 статьи 61.2 и статьи 61.3 Закона о банкротстве судам надлежит исходить из следующего.</text:p>
      <text:p text:style-name="s1">Если сделка с предпочтением была совершена в течение шести месяцев до принятия заявления о признании банкротом или после принятия этого заявления, то для признания ее недействительной достаточно обстоятельств, указанных в статье 61.3 Закона о банкротстве, а потому доказывание иных обстоятельств, определенных пунктом 2 статьи 61.2 (в частности, цели причинить вред), не требуется.</text:p>
      <text:p text:style-name="s1">Если же сделка с предпочтением была совершена не ранее чем за три года, но не позднее чем за шесть месяцев до принятия заявления о признании банкротом, то она может быть признана недействительной только на основании пункта 2 статьи 61.2 Закона о банкротстве при доказанности всех предусмотренных им обстоятельств (с учетом пунктов 5-7 настоящего постановления). При этом, применяя такой признак наличия цели причинить вред имущественным правам кредиторов, как безвозмездность оспариваемой сделки, необходимо учитывать, что для целей определения этого признака платеж во исполнение как денежного обязательства, так и обязательного платежа приравнивается к возмездной сделке (кроме платежа во исполнение обещания дарения).</text:p>
      <text:p text:style-name="s1">Если исходя из доводов оспаривающего сделку лица и имеющихся в деле доказательств суд придет к выводу о наличии иного правового основания недействительности сделки, чем то, на которое ссылается истец (например, пункта 2 статьи 61.2 Закона о банкротстве вместо статьи 61.3, или наоборот), то на основании части 1 статьи 133 и части 1 статьи 168 Арбитражного процессуального кодекса Российской Федерации (далее - АПК РФ) суд должен самостоятельно определить характер спорного правоотношения, возникшего между сторонами, а также нормы права, подлежащие применению (дать правовую квалификацию), и признать сделку недействительной в соответствии с надлежащей нормой права".</text:p>
      <text:p text:style-name="s1"><text:bookmark text:name="anchor4"/>4. В <text:a xlink:type="simple" xlink:href="https://internet.garant.ru/document/redirect/1799408/12">пункте 12</text:a>:</text:p>
      <text:p text:style-name="s1"><text:bookmark text:name="anchor401"/>а) в <text:a xlink:type="simple" xlink:href="https://internet.garant.ru/document/redirect/1799408/122">подпункте "б"</text:a> слова "установлено, что" заменить словами "оспаривающим сделку лицом доказано, что на момент совершения сделки";</text:p>
      <text:p text:style-name="s1"><text:bookmark text:name="anchor402"/>б) дополнить новыми <text:a xlink:type="simple" xlink:href="https://internet.garant.ru/document/redirect/1799408/88">абзацами</text:a> следующего содержания:</text:p>
      <text:p text:style-name="s1"><text:bookmark text:name="anchor88"/>"При решении вопроса о том, должен ли был кредитор знать об указанных обстоятельствах, во внимание принимается то, насколько он мог, действуя разумно и проявляя требующуюся от него по условиям оборота осмотрительность, установить наличие этих обстоятельств. К числу фактов, свидетельствующих в пользу такого знания кредитора, могут с учетом всех обстоятельств дела относиться следующие: неоднократное обращение должника к кредитору с просьбой об отсрочке долга по причине невозможности уплаты его в изначально установленный срок; известное кредитору (кредитной организации) длительное наличие картотеки по банковскому счету должника (в том числе скрытой); осведомленность кредитора о том, что должник подал заявление о признании себя банкротом.</text:p>
      <text:p text:style-name="s1">Получение кредитором платежа в ходе исполнительного производства, или со значительной просрочкой, или от третьего лица за должника, или после подачи этим или другим кредитором заявления о признании должника банкротом само по себе еще не означает, что кредитор должен был знать о неплатежеспособности должника.</text:p>
      <text:p text:style-name="s1">Если платеж был получен после того, как данный кредитор подал заявление о признании должника банкротом или узнал о подаче такого заявления другим кредитором, то при решении вопроса о добросовестности такого кредитора следует, в частности, учитывать, свидетельствовали ли обстоятельства подачи такого заявления о том, что имеет место действительно неплатежеспособность должника, либо инициатор банкротства рассматривает возбуждение такого дела как ординарный вариант принудительного исполнения судебного решения, а также были ли поданы в рамках возбужденного дела о банкротстве заявления других кредиторов.</text:p>
      <text:p text:style-name="s1"><text:bookmark text:name="anchor405"/>Само по себе размещение на сайте Высшего Арбитражного Суда Российской Федерации в картотеке арбитражных дел информации о возбуждении дела о банкротстве должника не означает, что все кредиторы должны знать об этом. Однако это обстоятельство может быть принято во внимание, если с учетом характера сделки, личности кредитора и условий оборота проверка сведений о должника должна была осуществляться в том числе путем проверки его по указанной картотеке.</text:p>
      <text:p text:style-name="s1">В качестве сделок, предусмотренных абзацами вторым или третьим пункта 1 статьи 61.3 Закона, могут рассматриваться, в частности, сделки по установлению залога по ранее возникшем требованиям.</text:p>
      <text:p text:style-name="s1">Платежи и иные сделки, направленные на исполнение обязательств (предоставление отступного, зачет и т.п.), относятся к случаям, указанным не в абзаце третьем, а в абзаце пятом названного пункта".</text:p>
      <text:p text:style-name="s1"><text:bookmark text:name="anchor5"/>5. Дополнить новым <text:a xlink:type="simple" xlink:href="https://internet.garant.ru/document/redirect/1799408/5012">пунктом 12.2</text:a> следующего содержания:</text:p>
      <text:p text:style-name="s1"><text:bookmark text:name="anchor122"/>"12.2. Сам по себе тот факт, что другая сторона сделки является кредитной организацией, не может рассматриваться как единственное достаточное обоснование того, что она знала или должна была знать о признаках неплатежеспособности или недостаточности имущества должника (пункт 2 статьи 61.2 или пункт 3 статьи 61.3 Закона о банкротстве); оспаривающее сделку лицо должно представить конкретные доказательства недобросовестности кредитной организации.</text:p>
      <text:p text:style-name="s1">В случаях, когда законодательство или кредитный договор предусматривают получение кредитной организацией от заемщика документов о его финансовом положении, судам следует, в том числе учитывать, имелись ли в представленных документах конкретные сведения, заметно свидетельствующие о признаках неплатежеспособности или недостаточности имущества должника.</text:p>
      <text:p text:style-name="s1">Аналогичными соображениями необходимо руководствоваться применительно к налоговым органам, получающим финансовую отчетность должника.".</text:p>
      <text:p text:style-name="s1"><text:bookmark text:name="anchor6"/>6. В <text:a xlink:type="simple" xlink:href="https://internet.garant.ru/document/redirect/1799408/14">пункте 14</text:a>:</text:p>
      <text:p text:style-name="s1"><text:bookmark text:name="anchor601"/>а) <text:a xlink:type="simple" xlink:href="https://internet.garant.ru/document/redirect/1799408/14">абзац первый</text:a> дополнить новым предложением:</text:p>
      <text:p text:style-name="s1">"Бремя доказывания того, что сделка была совершена в процессе обычной хозяйственной деятельности, осуществляемой должником, лежит на другой стороне сделки. Бремя доказывания того, что цена сделки превысила один процент стоимости активов должника, лежит на оспаривающем сделку лице";</text:p>
      <text:p text:style-name="s1"><text:bookmark text:name="anchor602"/>б) <text:a xlink:type="simple" xlink:href="https://internet.garant.ru/document/redirect/1799408/1401">абзац второй</text:a> после слова "обязательства" дополнить словами "в том числе по возврату кредита";</text:p>
      <text:p text:style-name="s1"><text:bookmark text:name="anchor603"/>в) <text:a xlink:type="simple" xlink:href="https://internet.garant.ru/document/redirect/1799408/1404">абзац четвертый</text:a> дополнить новыми предложениями: "К таким сделкам, в частности, с учетом всех обстоятельств дела, могут быть отнесены платежи по длящимся обязательствам (возврат очередной части кредита в соответствии с графиком, уплата ежемесячной арендной платы, выплата заработной платы, оплата коммунальных услуг, платежи за услуги сотовой связи и интернет, уплата налогов и т.п.). Не могут быть, по общему правилу, отнесены к таким сделкам платеж со значительной просрочкой, предоставление отступного, а также не обоснованный разумными экономическими причинами досрочный возврат кредита.".</text:p>
      <text:p text:style-name="s1"><text:bookmark text:name="anchor7"/>7. В <text:a xlink:type="simple" xlink:href="https://internet.garant.ru/document/redirect/1799408/16">пункте 16</text:a>:</text:p>
      <text:p text:style-name="s1"><text:bookmark text:name="anchor701"/>а) дополнить <text:a xlink:type="simple" xlink:href="https://internet.garant.ru/document/redirect/1799408/163">абзац третий</text:a> новыми предложениями:</text:p>
      <text:p text:style-name="s1">"В случае подсудности виндикационного иска тому же суду, который рассматривает дело о банкротстве, оспаривающее сделку лицо вправе по правилам статьи 130 АПК РФ соединить в одном заявлении, подаваемом в рамках дела о банкротстве, требования о признании сделки недействительной и о виндикации переданной по ней вещи; также возбужденное вне рамок дела о банкротстве тем же судом дело по иску о виндикации может быть объединено судом с рассмотрением заявления об оспаривании сделки - их объединенное рассмотрение осуществляется в рамках дела о банкротстве";</text:p>
      <text:p text:style-name="s1"><text:bookmark text:name="anchor702"/>б) дополнить новыми <text:a xlink:type="simple" xlink:href="https://internet.garant.ru/document/redirect/1799408/55">абзацами</text:a> следующего содержания:</text:p>
      <text:p text:style-name="s1"><text:bookmark text:name="anchor55"/>"Принятие судом в деле о банкротстве судебного акта о применении последствий недействительности первой сделки путем взыскания с другой стороны сделки стоимости вещи не препятствует удовлетворению иска о ее виндикации. Однако если к моменту рассмотрения виндикационного иска стоимость вещи будет уже фактически полностью уплачена должнику стороной первой сделки, то суд отказывает в виндикационном иске.</text:p>
      <text:p text:style-name="s1">При наличии двух судебных актов (о применении последствий недействительности сделки путем взыскания стоимости вещи и о виндикации вещи у иного лица) судам необходимо учитывать следующее. Если будет исполнен один судебный акт, то исполнительное производство по второму судебному акту оканчивается судебным приставом-исполнителем в порядке статьи 47 Федерального закона от 02.10.2007 N 229-ФЗ "Об исполнительном производстве"; если будут исполнены оба судебных акта, то по позднее исполненному осуществляется поворот исполнения в порядке статьи 325 АПК РФ".</text:p>
      <text:p text:style-name="s1"><text:bookmark text:name="anchor8"/>8. В <text:a xlink:type="simple" xlink:href="https://internet.garant.ru/document/redirect/1799408/17">пункте 17</text:a> слова "Арбитражного процессуального кодекса Российской Федерации (далее - АПК РФ)" заменить словами "АПК РФ".</text:p>
      <text:p text:style-name="s9header">ГАРАНТ:</text:p>
      <text:p text:style-name="s9"><text:bookmark text:name="anchor9"/>В соответствии с <text:a xlink:type="simple" xlink:href="#anchor1702">постановлением</text:a> Пленума Высшего Арбитражного Суда РФ от 30 июля 2013 г. N 59 правовая позиция, содержащаяся в пункте 9 настоящего постановления, применяется только при рассмотрении заявлений, поданных в суд после опубликования настоящего постановления</text:p>
      <text:p text:style-name="s1">9. <text:a xlink:type="simple" xlink:href="https://internet.garant.ru/document/redirect/1799408/1803">Абзац третий пункта 18</text:a> после слов "арбитражного управляющего" дополнить словами "и любого другого заинтересованного лица".</text:p>
      <text:p text:style-name="s1"><text:bookmark text:name="anchor10"/>10 <text:a xlink:type="simple" xlink:href="https://internet.garant.ru/document/redirect/1799408/194">Абзац четвертый пункта 19</text:a> дополнить новыми предложениями следующего содержания:</text:p>
      <text:p text:style-name="s1">"При оспаривании нескольких платежей по одному и тому же обязательству или по одному и тому же исполнительному листу (если требования об их оспаривании соединены в одном заявлении или суд объединил эти требования в соответствии со статьей 130 АПК РФ) государственная пошлина рассчитывается однократно как по одному единому требованию. С учетом имущественного положения должника суд может на основании пункта 2 статьи 333.22 Налогового кодекса Российской Федерации отсрочить (рассрочить) уплату государственной пошлины".</text:p>
      <text:p text:style-name="s1"><text:bookmark text:name="anchor11"/>11. <text:a xlink:type="simple" xlink:href="https://internet.garant.ru/document/redirect/1799408/2602">Абзац второй пункта 26</text:a> дополнить новым предложением:</text:p>
      <text:p text:style-name="s1">"В случае возврата части имущества или денег кредитор может предъявить восстановленное требование в соответствующей части.".</text:p>
      <text:p text:style-name="s1"><text:bookmark text:name="anchor12"/>12. В <text:a xlink:type="simple" xlink:href="https://internet.garant.ru/document/redirect/1799408/27">пункте 27</text:a>:</text:p>
      <text:p text:style-name="s1"><text:bookmark text:name="anchor1201"/>а) <text:a xlink:type="simple" xlink:href="https://internet.garant.ru/document/redirect/1799408/2704">абзац четвертый</text:a> дополнить новым предложением:</text:p>
      <text:p text:style-name="s1">"В случае возврата части имущества или денег кредитор может предъявить восстановленное требование в соответствующей части";</text:p>
      <text:p text:style-name="s1"><text:bookmark text:name="anchor1202"/>б) дополнить новым <text:a xlink:type="simple" xlink:href="https://internet.garant.ru/document/redirect/1799408/66">абзацем</text:a> следующего содержания:</text:p>
      <text:p text:style-name="s1"><text:bookmark text:name="anchor66"/>"Понижение очередности восстановленного требования на основании пункта 2 статьи 61.6 Закона о банкротстве является ответственностью особой природы. В связи с этим при отсутствии неправомерного поведения или вины кредитора в совершении оспоренной сделки такая ответственность к этому кредитору не применяется и его восстановленное требование удовлетворяется по правилам пункта 3 статьи 61.6 Закона о банкротстве; в частности, по общему правилу такая ответственность не применяется к кредитору, получившему от должника безналичный платеж, в том числе досрочно (если только платеж не был произведен досрочно по настоянию самого кредитора, связанному с его осведомленностью о неплатежеспособности должника)".</text:p>
      <text:p text:style-name="s1"><text:bookmark text:name="anchor13"/>13. Дополнить новыми <text:a xlink:type="simple" xlink:href="https://internet.garant.ru/document/redirect/1799408/291">пунктами 29.1-29.5</text:a> следующего содержания:</text:p>
      <text:p text:style-name="s1"><text:bookmark text:name="anchor291"/>"29.1. Если суд признал на основании статей 61.2 или 61.3 Закона о банкротстве недействительными действия должника по уплате денег, то проценты за пользование чужими денежными средствами (статья 395 ГК РФ) на сумму, подлежащую возврату кредитором должнику, на основании пункта 2 статьи 1107 ГК РФ подлежат начислению с момента вступления в силу определения суда о признании сделки недействительной, если не будет доказано, что кредитор узнал или должен был узнать о том, что у сделки имеются основания недействительности в соответствии со статьями 61.2 или 61.3 Закона о банкротстве, ранее признания ее недействительной - в последнем случае указанные проценты начисляются с момента, когда он узнал или должен был узнать об этом.</text:p>
      <text:p text:style-name="s1">По аналогичным правилам определяется момент, с которого начисляются предусмотренные законом (например, статьей 395 ГК РФ) или договором проценты (с учетом статей 4 и 126 Закона о банкротстве) на восстановленное требование кредитора.</text:p>
      <text:p text:style-name="s1"><text:bookmark text:name="anchor292"/>29.2. В силу статьи 61.7 Закона о банкротстве арбитражный суд может отказать в признании сделки недействительной в случае, если приобретатель по оспариваемой сделке вернул все исполненное в конкурсную массу.</text:p>
      <text:p text:style-name="s1">В связи с этим, если лицо приобрело имущество по сделке и полагает, что она подпадает под основания недействительности сделок, установленные статьями 61.2 или 61.3 Закона о банкротстве, то после введения в отношении должника любой процедуры банкротства такое лицо вправе вернуть должнику полученное имущество либо уплатить его стоимость, сообщив ему о таком возврате со ссылкой на статью 61.7 Закона. В данном случае вернувшее имущество лицо вправе предъявить свое требование по правилам пунктов 3 и 4 статьи 61.6 Закона о банкротстве (при этом пункт 2 этой статьи не применяется), но с учетом того, что для него применяются общие правила статей 71 и 100 Закона о начале течения сроков для заявления требований.</text:p>
      <text:p text:style-name="s1">Арбитражный управляющий до подачи заявления об оспаривании сделки в силу пункта 4 статьи 20.3 Закона о банкротстве обязан предложить другой стороне этой сделки произвести указанный возврат. В связи с этим, если данный возврат не будет произведен в разумный срок после поступления такого предложения, то при последующем оспаривании сделки в суде возврат, произведенный после такого оспаривания и по истечении указанного срока, может рассматриваться как признание иска и статья 61.7 Закона о банкротстве в таком случае не применяется, а в случае признания судом сделки недействительной подлежит применению в том числе пункт 2 статьи 61.6 Закона.</text:p>
      <text:p text:style-name="s1">Кроме того, если приобретатель имущества по соответствующей сделке в разумный срок после того, как узнал или должен был узнать о том, что у сделки имеются основания недействительности в соответствии со статьями 61.2 или 61.3 Закона о банкротстве, сообщил должнику о том, что он готов добровольно вернуть это имущество (его стоимость) должнику в случае введения в отношении должника процедуры банкротства в порядке статьи 61.7 Закона о банкротстве, то при последующем таком возврате с учетом правил настоящего пункта проценты, указанные в предыдущем пункте данного постановления, начисляются не ранее даты публикации сведений о введении первой процедуры банкротства.</text:p>
      <text:p text:style-name="s1"><text:bookmark text:name="anchor293"/>29.3. При оспаривании на основании статьи 61.3 Закона о банкротстве сделок по удовлетворению требования, обеспеченного залогом имущества должника, - уплаты денег (в том числе вырученных посредством продажи предмета залога залогодателем с согласия залогодержателя или при обращении взыскания на предмет залога в исполнительном производстве) либо передачи предмета залога в качестве отступного (в том числе при оставлении его за собой в ходе исполнительного производства) - необходимо учитывать следующее.</text:p>
      <text:p text:style-name="s1">Такая сделка может быть признана недействительной на основании абзаца пятого пункта 1 и пункта 3 статьи 61.3 Закона о банкротстве, лишь если залогодержателю было либо должно было быть известно не только о признаке неплатежеспособности или недостаточности имущества заемщика, но и о том, что вследствие этой сделки залогодержатель получил удовлетворение большее, чем он получил бы при банкротстве по правилам статьи 138 Закона о банкротстве, а именно хотя бы об одном из следующих условий, указывающих на наличие признаков предпочтительности:</text:p>
      <text:p text:style-name="s1">а) после совершения оспариваемой сделки у должника не останется имущества, достаточного для полного погашения имеющихся у него обязательств, относящихся при банкротстве к первой и второй очереди, и (или) для финансирования процедуры банкротства за счет текущих платежей, указанных в статье 138 Закона о банкротстве;</text:p>
      <text:p text:style-name="s1">б) оспариваемой сделкой прекращено, в том числе обеспеченное залогом обязательство по уплате неустоек или иных финансовых санкций, и после совершения оспариваемой сделки у должника не останется имущества, достаточного для полного погашения имеющихся у должника обязательств перед другими кредиторами в части основного долга и причитающихся процентов.</text:p>
      <text:p text:style-name="s1">Последствия признания недействительной сделки по передаче предмета залога в качестве отступного, согласно пункту 1 статьи 61.6 Закона о банкротстве, заключаются в возложении на залогодержателя обязанности по возврату его в конкурсную массу и восстановлении задолженности перед ним; также восстанавливается право залога по смыслу подпункта 1 пункта 1 статьи 352 ГК РФ. При этом восстановленное требование к должнику в той части, в которой оно было погашено с предпочтением, может быть заявлено после возврата в конкурсную массу имущества, полученного по соглашению об отступном, и подлежит удовлетворению по правилам пунктов 2 или 3 статьи 61.6 Закона о банкротстве. В той же части, в которой обязательство было прекращено без признаков предпочтения, признание судом сделки недействительной не может повлечь ухудшение положения залогового кредитора в процедуре конкурсного производства. Поэтому в указанной части после возврата имущества в конкурсную массу требование залогового кредитора при его предъявлении в течение двух месяцев со дня вступления в законную силу судебного акта о недействительности сделки считается заявленным в установленный абзацем третьим пункта 1 статьи 142 Закона о банкротстве срок. При невозможности возврата имущества в натуре суд, применяя последствия недействительности сделки, взыскивает с залогового кредитора денежные средства в размере обязательств, погашенных с предпочтением, и восстанавливает задолженность должника в том же размере, которая удовлетворяется в порядке пунктов 2 или 3 статьи 61.6 Закона о банкротстве. Кроме того, и при сохранении у кредитора предмета отступного, если он в ходе рассмотрения заявления перечислит в конкурсную массу денежные средства в размере обязательств, погашенных с предпочтением, суд отказывает в силу статьи 61.7 Закона о банкротстве в признании сделки недействительной и также восстанавливает задолженность должника в том же размере, которая удовлетворяется в порядке пунктов 2 или 3 статьи 61.6 Закона о банкротстве.</text:p>
      <text:p text:style-name="s1">При оспаривании полученного залоговым кредитором платежа суд признает его недействительным только в части, соответствующей размеру обязательств, погашенных с предпочтением.</text:p>
      <text:p text:style-name="s1">Если залоговому кредитору было передано в качестве отступного несколько разных заложенных вещей, то с учетом всех обстоятельств дела суд может признать недействительной передачу собственности только на некоторые из них в пределах размера предпочтения.</text:p>
      <text:p text:style-name="s1"><text:bookmark text:name="anchor294"/>29.4. Поскольку оспаривание сделок с предпочтением имеет целью защитить интересы других кредиторов, при оспаривании на основании статьи 61.3 Закона о банкротстве платежа, размер которого существенно превышает разницу между стоимостью конкурсной массы и общим размером требований кредиторов (включенных в реестр требований кредиторов, в том числе опоздавших, а также имеющихся и разумно необходимых будущих текущих), суд признает платеж недействительным только в части суммы, равной такой разнице.</text:p>
      <text:p text:style-name="s1"><text:bookmark text:name="anchor295"/>29.5. Если сделка является ничтожной или оспоримая сделка признана недействительной, но не на основании статей 61.2 или 61.3 Закона о банкротстве либо других норм этого закона, а по общим основаниям, предусмотренным гражданским законодательством, судам необходимо исходить из следующего.</text:p>
      <text:p text:style-name="s1">В таких случаях применяются предусмотренные пунктом 4 статьи 61.6 Закона о банкротстве правила (с учетом толкования, данного в пункте 25 и абзаце втором пункта 27 настоящего постановления); пункты 2 и 3 этой статьи не применяются.</text:p>
      <text:p text:style-name="s1">При решении вопроса о том, текущим или подлежащим включению в реестр является денежное реституционное требование контрагента по сделке к должнику, судам следует исходить из следующего. Поскольку согласно пункту 1 статьи 167 ГК РФ недействительная сделка недействительна с момента ее совершения, требование другой стороны о возврате полученных должником денег или возмещении стоимости полученного должником в деньгах считается возникшим в момент такого предоставления. В случае, когда такое предоставление было совершено до возбуждения дела о банкротстве, указанное требование не относится к текущим платежам и подлежит включению в реестр требований кредиторов. Исполнительное производство по не являющимся текущими денежным реституционным требованиям контрагента в процедурах наблюдения, финансового оздоровления и внешнего управления в силу абзаца четвертого пункта 1 статьи 63, абзаца пятого пункта 1 статьи 81 и абзаца второго пункта 2 статьи 95 Закона о банкротстве приостанавливается, а в процедуре конкурсного производства на основании абзаца шестого пункта 1 статьи 126 Закона прекращается.</text:p>
      <text:p text:style-name="s1">Если сделка является ничтожной, то, поскольку ничтожная сделка недействительна независимо от признания ее таковой судом, сроки для предъявления реституционного требования (пункт 1 статьи 71 и абзац третий пункта 1 статьи 142 Закона о банкротстве) исчисляются по общим правилам.</text:p>
      <text:p text:style-name="s1">Если недействительная сделка была исполнена обеими сторонами (как должником, так и контрагентом), то в случае, когда должник обязан в порядке реституции уплатить контрагенту деньги, а контрагент - вернуть должнику вещь, необходимо иметь в виду, что в связи со встречным характером обязательств сторон (статья 328 ГК РФ) в таком случае применяются правила статьи 359 ГК РФ об удержании, а потому на основании статьи 360 ГК РФ требование контрагента включается в реестр как обеспеченное залогом и удовлетворяется в порядке статьи 138 Закона о банкротстве.</text:p>
      <text:p text:style-name="s1">Если же, напротив, должник обязан в порядке реституции вернуть контрагенту вещь, а контрагент - уплатить должнику деньги, то исполнительное производство по требованию контрагента о возврате вещи в процедурах наблюдения, финансового оздоровления и внешнего управления применительно к абзацу четвертому пункта 1 статьи 63, абзацу пятому пункта 1 статьи 81 и абзацу второму пункта 2 статьи 95 Закона о банкротстве приостанавливается, а в процедуре конкурсного производства применительно к абзацу шестому пункта 1 статьи 126 Закона прекращается; при этом исходя из статей 328, 359 и 360 ГК РФ должник не передает контрагенту соответствующую вещь до того, как контрагент заплатит должнику соответствующую денежную сумму, а если выплата не будет произведена в срок, определенный судом, рассматривающим дело о банкротстве, должник вправе реализовать указанную вещь по правилам реализации предмета залога (статья 138 Закона о банкротстве), и вырученные от реализации этой вещи денежные средства за вычетом причитающейся должнику суммы перечисляются полностью контрагенту.</text:p>
      <text:p text:style-name="s1">Если недействительная сделка, связанная с передачей вещи, была исполнена только контрагентом в пользу должника и должник обязан в порядке реституции вернуть контрагенту владение его вещью, то по такому требованию допускается исполнительное производство в ходе любой процедуры банкротства, поскольку эта вещь не входит в конкурсную массу и требование о ее возврате не является конкурсным".</text:p>
      <text:p text:style-name="s1"><text:bookmark text:name="anchor14"/>14. В <text:a xlink:type="simple" xlink:href="https://internet.garant.ru/document/redirect/1799408/31">пункте 31</text:a>:</text:p>
      <text:p text:style-name="s1"><text:bookmark text:name="anchor1401"/>а) <text:a xlink:type="simple" xlink:href="https://internet.garant.ru/document/redirect/1799408/314">абзац четвертый</text:a> дополнить новыми предложениями:</text:p>
      <text:p text:style-name="s1">"Кредитор, обращающийся к арбитражному управляющему с предложением об оспаривании сделки, должен обосновать наличие совокупности обстоятельств, составляющих предусмотренное законом основание недействительности, применительно к указанной им сделке. В силу пункта 4 статьи 20.3 Закона о банкротстве при рассмотрении предложения об оспаривании сделки арбитражный управляющий обязан проанализировать, насколько убедительны аргументы кредитора и приведенные им доказательства, а также оценить реальную возможность фактического восстановления нарушенных прав должника и его кредиторов в случае удовлетворения судом соответствующего заявления. При рассмотрении жалобы кредитора на отказ арбитражного управляющего оспорить сделку суду следует установить, проявил ли управляющий при таком отказе заботливость и осмотрительность, которые следовало ожидать при аналогичных обстоятельствах от обычного арбитражного управляющего; при этом суд не оценивает действительность соответствующей сделки";</text:p>
      <text:p text:style-name="s1"><text:bookmark text:name="anchor1402"/>б) <text:a xlink:type="simple" xlink:href="https://internet.garant.ru/document/redirect/1799408/315">абзац пятый</text:a> изложить в новой редакции:</text:p>
      <text:p text:style-name="s1">"В случае признания обоснованной жалобы на бездействие (отказ) арбитражного управляющего оспорить сделку суд вправе также указать в судебном акте на предоставление подавшему жалобу лицу права самому подать заявление о ее оспаривании. Если соответствующий кредитор одновременно с жалобой на неоспаривание управляющим сделки подал заявление об оспаривании этой сделки (например, для целей неистечения давности), то рассмотрение такого заявления приостанавливается судом до рассмотрения упомянутой жалобы".</text:p>
      <text:p text:style-name="s1"><text:bookmark text:name="anchor15"/>15. В <text:a xlink:type="simple" xlink:href="https://internet.garant.ru/document/redirect/1799408/32">пункте 32</text:a>:</text:p>
      <text:p text:style-name="s1"><text:bookmark text:name="anchor1501"/>а) <text:a xlink:type="simple" xlink:href="https://internet.garant.ru/document/redirect/1799408/3202">абзац второй</text:a>:</text:p>
      <text:p text:style-name="s1">после слов "конкурсный управляющий" дополнить словами "(в том числе исполняющий его обязанности - абзац третий пункта 3 статьи 75 Закона)";</text:p>
      <text:p text:style-name="s1">дополнить новыми предложениями:</text:p>
      <text:p text:style-name="s1">"Если утвержденное внешним или конкурсным управляющим лицо узнало о наличии оснований для оспаривания сделки до момента его утверждения при введении соответствующей процедуры (например, поскольку оно узнало о них по причине осуществления полномочий временного управляющего в процедуре наблюдения), то исковая давность начинает течь со дня его утверждения. В остальных случаях само по себе введение внешнего управления или признание должника банкротом не приводит к началу течения давности, однако при рассмотрении вопроса о том, должен ли был арбитражный управляющий знать о наличии оснований для оспаривания сделки, учитывается, насколько управляющий мог, действуя разумно и проявляя требующуюся от него по условиям оборота осмотрительность, установить наличие этих обстоятельств. При этом необходимо принимать во внимание, в частности, что разумный управляющий, утвержденный при введении процедуры, оперативно запрашивает всю необходимую ему для осуществления своих полномочий информацию, в том числе такую, которая может свидетельствовать о совершении сделок, подпадающих под статьи 61.2 или 61.3 Закона о банкротстве. В частности, разумный управляющий запрашивает у руководителя должника и предыдущих управляющих бухгалтерскую и иную документацию должника (пункт 2 статьи 126 Закона о банкротстве), запрашивает у соответствующих лиц сведения о совершенных в течение трех лет до возбуждения дела о банкротстве и позднее сделках по отчуждению имущества должника (в частности, недвижимого имущества, долей в уставном капитале, автомобилей и т.д.), а также имевшихся счетах в кредитных организациях и осуществлявшихся по ним операциям и т.п.";</text:p>
      <text:p text:style-name="s1"><text:bookmark text:name="anchor1502"/>б) <text:a xlink:type="simple" xlink:href="https://internet.garant.ru/document/redirect/1799408/3204">абзац четвертый</text:a> дополнить словами: ", при этом на них лежит бремя доказывания истечения давности";</text:p>
      <text:p text:style-name="s1"><text:bookmark text:name="anchor1503"/>в) дополнить новым <text:a xlink:type="simple" xlink:href="https://internet.garant.ru/document/redirect/1799408/5013">абзацем</text:a> следующего содержания:</text:p>
      <text:p text:style-name="s1"><text:bookmark text:name="anchor33"/>"Если исковая давность по требованию о признании сделки недействительной пропущена по вине арбитражного управляющего, то с него могут быть взысканы убытки, причиненные таким пропуском, в размере, определяемом судом с учетом всех обстоятельств дела, исходя из принципов справедливости и соразмерности ответственности".</text:p>
      <text:p text:style-name="s1"><text:bookmark text:name="anchor16"/>16. Дополнить новыми <text:a xlink:type="simple" xlink:href="https://internet.garant.ru/document/redirect/1799408/351">пунктами 35.1-35.3</text:a> следующего содержания:</text:p>
      <text:p text:style-name="s1"><text:bookmark text:name="anchor351"/>"35.1. При оспаривании в деле о банкротстве кредитной организации такой сделки, как списание кредитной организацией денежных средств со счета клиента в этой кредитной организации в счет погашения задолженности клиента перед кредитной организацией (как на основании распоряжения клиента, так и без него), необходимо учитывать следующее.</text:p>
      <text:p text:style-name="s1">Признание данной сделки недействительной означает, что не прекратились и восстанавливаются обязательства как клиента перед кредитной организацией, так и кредитной организации перед клиентом (восстанавливаются его денежные средства на счете); при этом требование клиента к кредитной организации подлежит включению в реестр требований кредиторов с учетом правил статьи 61.6 Закона о банкротстве.</text:p>
      <text:p text:style-name="s1"><text:bookmark text:name="anchor352"/>35.2. При оспаривании в деле о банкротстве кредитной организации такой сделки, как перечисление кредитной организацией денежных средств со счета клиента в этой кредитной организации на счет этого же или другого лица в другой кредитной организации (как на основании распоряжения клиента, так и без него), необходимо учитывать следующее.</text:p>
      <text:p text:style-name="s1">Требование об оспаривании такой сделки может быть предъявлено к клиенту; при ее оспаривании на основании пункта 3 статьи 61.3 Закона о банкротстве имеет значение недобросовестность клиента (его знание о признаках неплатежеспособности или недостаточности имущества кредитной организации - должника).</text:p>
      <text:p text:style-name="s1">Признание такой сделки недействительной влечет обязанность клиента уплатить (возвратить) в конкурсную массу (кредитной организации) сумму, равную оспоренному платежу, при этом клиент приобретает право требования от кредитной организации уплаты этой суммы по правилам статьи 61.6 Закона о банкротстве.</text:p>
      <text:p text:style-name="s1"><text:bookmark text:name="anchor353"/>35.3. Поскольку указанные в пунктах 35.1 и 35.2 настоящего постановления сделки в принципе относятся к обычной хозяйственной деятельности кредитной организации, в силу пункта 2 статьи 61.4 Закона при их оспаривании на основании статьи 61.3 конкурсный управляющий кредитной организации обязан доказать, что соответствующие сделки выходят за пределы такой деятельности.</text:p>
      <text:p text:style-name="s1">В качестве таких доказательств могут, в частности, с учетом всех обстоятельств дела рассматриваться сведения о том, что:</text:p>
      <text:p text:style-name="s1">а) на момент совершения оспариваемой сделки в отношении кредитной организации регулятором был введен запрет на осуществление соответствующих банковских операций;</text:p>
      <text:p text:style-name="s1">б) или на момент совершения оспариваемой сделки у кредитной организации имелась картотека неоплаченных платежных документов клиентов из-за отсутствия средств на корреспондентском счете;</text:p>
      <text:p text:style-name="s1">в) или оспариваемый платеж был осуществлен кредитной организацией в обход других ожидающих исполнения распоряжений клиентов, которые в это время не могли получить доступ к своим средствам, в том числе перевести их в другие кредитные организации;</text:p>
      <text:p text:style-name="s1">г) или клиент ввиду аффилированности с сотрудниками кредитной организации располагал не доступной другим информацией о делах кредитной организации и в момент совершения оспариваемого платежа знал о вероятном принятии в ближайшем будущем Банком России решения об отзыве (аннулировании) у кредитной организации лицензии на осуществление банковских операций;</text:p>
      <text:p text:style-name="s1">д) или клиент перевел средства со вклада досрочно до истечения его срока с потерей значительной суммы процентов при отсутствии разумных экономических причин;</text:p>
      <text:p text:style-name="s1">е) или оспариваемым платежом клиент исполнил договор поручительства, заключенный незадолго до платежа в обеспечение возникшего существенно ранее долга другого лица перед кредитной организацией.</text:p>
      <text:p text:style-name="s1">Кроме того, при оспаривании платежей, указанных в пунктах 35.1 и 35.2 настоящего постановления, следует также учитывать, насколько обычными они были для клиента.</text:p>
      <text:p text:style-name="s1">Не может быть признан недействительным на основании статьи 61.3 Закона о банкротстве платеж, произведенный по счету (вкладу) физического лица, на который распространяется страхование вкладов, на сумму, не превышающую максимальный размер возмещения по такому страхованию, если после такого платежа на счете (вкладе) не осталось денежных средств".</text:p>
      <text:p text:style-name="s1"><text:bookmark text:name="anchor17"/>17. Вступившие в законную силу судебные акты арбитражных судов, принятые на основании нормы права в истолковании, расходящемся с содержащимся в настоящем постановлении толкованием, могут быть пересмотрены на основании <text:a xlink:type="simple" xlink:href="https://internet.garant.ru/document/redirect/12127526/311035">пункта 5 части 3 статьи 311</text:a> Арбитражного процессуального кодекса Российской Федерации, если для этого нет других препятствий.</text:p>
      <text:p text:style-name="s1"><text:bookmark text:name="anchor1702"/>Правовая позиция, содержащаяся в дополнении к <text:a xlink:type="simple" xlink:href="https://internet.garant.ru/document/redirect/1799408/1803">абзацу третьему пункта 18</text:a> постановления Пленума Высшего Арбитражного Суда Российской Федерации от 23.12.2010 N 63 "О некоторых вопросах, связанных с применением главы III.1 Федерального закона "О несостоятельности (банкротстве)" (<text:a xlink:type="simple" xlink:href="#anchor9">пункт 9</text:a> настоящего постановления), применяется только при рассмотрении заявлений, поданных в суд после опубликования настоящего постановления.</text:p>
      <text:p text:style-name="s1"/>
      <table:table table:name="10204" table:style-name="10204">
        <table:table-column table:style-name="6803"/>
        <table:table-column table:style-name="3401"/>
        <table:table-row>
          <table:table-cell>
            <text:p text:style-name="s16_fi0">Председатель
Высшего Арбитражного Суда РФ</text:p>
          </table:table-cell>
          <table:table-cell>
            <text:p text:style-name="s1_right_fi0">А.А. Иванов</text:p>
          </table:table-cell>
        </table:table-row>
      </table:table>
      <text:p text:style-name="s1"/>
      <table:table table:name="10204" table:style-name="10204">
        <table:table-column table:style-name="6803"/>
        <table:table-column table:style-name="3401"/>
        <table:table-row>
          <table:table-cell>
            <text:p text:style-name="s16_fi0">Секретарь Пленума
Высшего Арбитражного Суда РФ</text:p>
          </table:table-cell>
          <table:table-cell>
            <text:p text:style-name="s1_right_fi0">Т.В. Завьялова</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ленума Высшего Арбитражного Суда РФ от 30 июля 2013 г. N 59 "О внесении изменений ...</text:p>
      </style:header>
      <style:footer>
        <table:table>
          <table:table-column table:number-columns-repeated="3"/>
          <table:table-row>
            <table:table-cell>
              <text:p text:style-name="footer_left">
							<text:date style:data-style-name="date" text:fixed="true" text:date-value="2026-3-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