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style:style style:name="s93" style:family="section">
      <style:section-properties fo:background-color="#FFF5AD"/>
    </style:style>
    <style:style style:name="s94" style:family="section">
      <style:section-properties fo:background-color="#f0f0f0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cm" fo:margin-right="0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icon" style:family="graphic">
      <style:graphic-properties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style:style style:name="SB0" style:family="paragraph" style:parent-style-name="Standard" style:master-page-name="landscape0">
      <style:paragraph-properties fo:break-before="page"/>
    </style:style>
    <style:style style:name="SB1" style:family="paragraph" style:parent-style-name="Standard" style:master-page-name="portrait1">
      <style:paragraph-properties fo:break-before="page"/>
    </style:style>
    <!-- Page break style -->
    <style:style style:name="PB" style:family="paragraph" style:parent-style-name="Standard">
      <style:paragraph-properties fo:break-before="page"/>
    </style:style>
    <!-- Specific styles -->
    <style:style style:name="s16_fi0" style:family="paragraph" style:parent-style-name="s16">
      <style:paragraph-properties fo:text-indent="0mm"/>
    </style:style>
    <style:style style:name="s1_right_fi0" style:family="paragraph" style:parent-style-name="s1">
      <style:paragraph-properties fo:text-align="right" fo:text-indent="0mm"/>
    </style:style>
    <style:style style:name="s2_preformatted11" style:family="paragraph" style:parent-style-name="s2">
      <style:text-properties style:font-name="Courier New" fo:font-family="'Courier New'" fo:font-size="11pt"/>
    </style:style>
    <style:style style:name="s1_center_fi0" style:family="paragraph" style:parent-style-name="s1">
      <style:paragraph-properties fo:text-align="center" fo:text-indent="0mm"/>
    </style:style>
    <!-- Table cells styles -->
    <style:style style:name="5" style:family="table-cell">
      <style:table-cell-properties fo:border-right="0.05pt solid #000000" fo:border-bottom="0.05pt solid #000000" style:vertical-align="top"/>
    </style:style>
    <style:style style:name="7" style:family="table-cell">
      <style:table-cell-properties fo:border-left="0.05pt solid #000000" fo:border-right="0.05pt solid #000000" fo:border-bottom="0.05pt solid #000000" style:vertical-align="top"/>
    </style:style>
    <style:style style:name="13" style:family="table-cell">
      <style:table-cell-properties fo:border-top="0.05pt solid #000000" fo:border-right="0.05pt solid #000000" fo:border-bottom="0.05pt solid #000000" style:vertical-align="top"/>
    </style:style>
    <style:style style:name="15" style:family="table-cell">
      <style:table-cell-properties fo:border-left="0.05pt solid #000000" fo:border-top="0.05pt solid #000000" fo:border-right="0.05pt solid #000000" fo:border-bottom="0.05pt solid #000000" style:vertical-align="top"/>
    </style:style>
    <!-- Table columns styles -->
    <style:style style:name="720" style:family="table-column">
      <style:table-column-properties style:column-width="13mm"/>
    </style:style>
    <style:style style:name="1200" style:family="table-column">
      <style:table-column-properties style:column-width="21mm"/>
    </style:style>
    <style:style style:name="1274" style:family="table-column">
      <style:table-column-properties style:column-width="22mm"/>
    </style:style>
    <style:style style:name="1320" style:family="table-column">
      <style:table-column-properties style:column-width="23mm"/>
    </style:style>
    <style:style style:name="1351" style:family="table-column">
      <style:table-column-properties style:column-width="24mm"/>
    </style:style>
    <style:style style:name="1367" style:family="table-column">
      <style:table-column-properties style:column-width="24mm"/>
    </style:style>
    <style:style style:name="1479" style:family="table-column">
      <style:table-column-properties style:column-width="26mm"/>
    </style:style>
    <style:style style:name="1521" style:family="table-column">
      <style:table-column-properties style:column-width="27mm"/>
    </style:style>
    <style:style style:name="1801" style:family="table-column">
      <style:table-column-properties style:column-width="32mm"/>
    </style:style>
    <style:style style:name="1918" style:family="table-column">
      <style:table-column-properties style:column-width="34mm"/>
    </style:style>
    <style:style style:name="3846" style:family="table-column">
      <style:table-column-properties style:column-width="68mm"/>
    </style:style>
    <style:style style:name="7694" style:family="table-column">
      <style:table-column-properties style:column-width="136mm"/>
    </style:style>
    <!-- Table styles -->
    <style:style style:name="rubber" style:family="table">
      <style:table-properties style:rel-width="100%" table:align="center"/>
    </style:style>
    <style:style style:name="11540" style:family="table">
      <style:table-properties style:width="204mm" table:align="left"/>
    </style:style>
    <style:style style:name="13951" style:family="table">
      <style:table-properties style:width="246mm" table:align="left"/>
    </style:style>
    <!-- Colored text styles -->
  </office:automatic-styles>
  <office:body>
    <office:text text:use-soft-page-breaks="true">
      <text:h text:outline-level="1" text:style-name="s3"><text:bookmark text:name="anchor0"/><text:a xlink:type="simple" xlink:href="https://internet.garant.ru/document/redirect/12136859/0">Приказ Министерства экономического развития и торговли РФ от 1 сентября 2004 г. N 235
"Об утверждении типовых форм бюллетеня для голосования и журнала регистрации участников собрания кредиторов"</text:a></text:h>
      <text:p text:style-name="s1"/>
      <text:p text:style-name="s1">Во исполнение <text:a xlink:type="simple" xlink:href="https://internet.garant.ru/document/redirect/186735/2">пункта 2</text:a> постановления Правительства Российской Федерации от 6 февраля 2004 г. N 56 "Об Общих правилах подготовки, организации и проведения арбитражным управляющим собраний кредиторов и заседаний комитетов кредиторов" (Собрание законодательства Российской Федерации, 2004, N 7, ст. 526; N 31, ст. 3271) приказываю:</text:p>
      <text:p text:style-name="s1">Утвердить:</text:p>
      <text:p text:style-name="s1"><text:bookmark text:name="anchor1"/>Типовую форму журнала регистрации участников собрания кредиторов (<text:a xlink:type="simple" xlink:href="#anchor1000">приложение 1</text:a>);</text:p>
      <text:p text:style-name="s1">Типовую форму бюллетеня голосования N 1 по вопросам повестки дня собрания кредиторов (<text:a xlink:type="simple" xlink:href="#anchor2000">приложение 2</text:a>);</text:p>
      <text:p text:style-name="s1">Типовую форму бюллетеня голосования N 2 по вопросам повестки дня собрания кредиторов (<text:a xlink:type="simple" xlink:href="#anchor3000">приложение 3</text:a>);</text:p>
      <text:p text:style-name="s1">Типовую форму бюллетеня голосования N 3 по вопросу определения количественного состава комитета кредиторов (<text:a xlink:type="simple" xlink:href="#anchor4000">приложение 4</text:a>);</text:p>
      <text:p text:style-name="s1">Типовую форму бюллетеня голосования N 4 по вопросу об избрании членов комитета кредиторов (<text:a xlink:type="simple" xlink:href="#anchor5000">приложение 5</text:a>).</text:p>
      <text:p text:style-name="s1"/>
      <table:table table:name="11540" table:style-name="11540">
        <table:table-column table:style-name="7694"/>
        <table:table-column table:style-name="3846"/>
        <table:table-row>
          <table:table-cell>
            <text:p text:style-name="s16_fi0">Врио Министра</text:p>
          </table:table-cell>
          <table:table-cell>
            <text:p text:style-name="s1_right_fi0">В.Г. Савельев</text:p>
          </table:table-cell>
        </table:table-row>
      </table:table>
      <text:p text:style-name="s1"/>
      <text:p text:style-name="s16_fi0">Зарегистрировано в Минюсте РФ 13 сентября 2004 г.</text:p>
      <text:p text:style-name="s16_fi0">Регистрационный N 6016</text:p>
      <text:p text:style-name="s1"/>
      <text:p text:style-name="s9header">ГАРАНТ:</text:p>
      <text:p text:style-name="s9"><text:bookmark text:name="anchor1000"/>См. данную <text:a xlink:type="simple" xlink:href="https://internet.garant.ru/blob/redirect/57202124">форму</text:a> в редакторе MS-Word</text:p>
      <text:p text:style-name="s1_right_fi0"><text:span text:style-name="s10">Приложение 1
к <text:a xlink:type="simple" xlink:href="#anchor0">приказу</text:a> Минэкономразвития РФ
от 1 сентября 2004 г. N 235</text:span></text:p>
      <text:p text:style-name="s1"/>
      <text:p text:style-name="s2_preformatted11"><text:s text:c="12"/><text:span text:style-name="s10">Типовая форма журнала регистрации участников</text:span></text:p>
      <text:p text:style-name="s2_preformatted11"><text:s text:c="25"/><text:span text:style-name="s10">собрания кредиторов</text:span></text:p>
      <text:p text:style-name="s1"/>
      <text:p text:style-name="s2_preformatted11">_________________________________________________________________________</text:p>
      <text:p text:style-name="s2_preformatted11"><text:s text:c="23"/>(наименование должника)</text:p>
      <text:p text:style-name="s2_preformatted11">_________________________________________________________________________</text:p>
      <text:p text:style-name="s2_preformatted11"><text:s text:c="14"/>(место и дата проведения собрания кредиторов)</text:p>
      <text:p text:style-name="s1"/>
      <text:p text:style-name="s2_preformatted11"><text:s text:c="5"/>Начало регистрации__________________________________________________</text:p>
      <text:p text:style-name="s2_preformatted11"><text:s text:c="5"/>Окончание регистрации_______________________________________________</text:p>
      <text:p text:style-name="s1"/>
      <text:p text:style-name="SB0"/>
      <table:table table:name="13951" table:style-name="13951">
        <table:table-column table:style-name="720"/>
        <table:table-column table:style-name="1320"/>
        <table:table-column table:style-name="1274"/>
        <table:table-column table:style-name="1367"/>
        <table:table-column table:style-name="1521"/>
        <table:table-column table:style-name="1479"/>
        <table:table-column table:style-name="1918"/>
        <table:table-column table:style-name="1801"/>
        <table:table-column table:style-name="1200"/>
        <table:table-column table:style-name="1351"/>
        <table:table-row>
          <table:table-cell table:style-name="15">
            <text:p text:style-name="s1_center_fi0">N п/п</text:p>
          </table:table-cell>
          <table:table-cell table:style-name="13">
            <text:p text:style-name="s1_center_fi0">Время регистрации</text:p>
          </table:table-cell>
          <table:table-cell table:style-name="13">
            <text:p text:style-name="s1_center_fi0">Наименование (для юридического лица), Ф.И.О. (для физического лица) участника собрания кредиторов</text:p>
          </table:table-cell>
          <table:table-cell table:style-name="13">
            <text:p text:style-name="s1_center_fi0">Отметка о статусе участника собрания кредиторов<text:a xlink:type="simple" xlink:href="#anchor1111">*</text:a></text:p>
          </table:table-cell>
          <table:table-cell table:style-name="13">
            <text:p text:style-name="s1_center_fi0">Адрес место нахождения (для юридического лица), паспортные данные (для физического лица) участника собрания кредиторов</text:p>
          </table:table-cell>
          <table:table-cell table:style-name="13">
            <text:p text:style-name="s1_center_fi0">Ф.И.О. представителя участника собрания кредиторов</text:p>
          </table:table-cell>
          <table:table-cell table:style-name="13">
            <text:p text:style-name="s1_center_fi0">Вид, номер, серия (номер бланка), дата выдачи документа, подтверждающего полномочия представителя участника собрания кредиторов</text:p>
          </table:table-cell>
          <table:table-cell table:style-name="13">
            <text:p text:style-name="s1_center_fi0">Размер требования конкурсного кредитора, уполномоченного органа согласно реестру требований кредиторов на дату проведения собрания кредиторов (в руб.)</text:p>
          </table:table-cell>
          <table:table-cell table:style-name="13">
            <text:p text:style-name="s1_center_fi0">Отметка о количестве голосов</text:p>
          </table:table-cell>
          <table:table-cell table:style-name="13">
            <text:p text:style-name="s1_center_fi0">Подпись участника собрания кредиторов</text:p>
          </table:table-cell>
        </table:table-row>
        <table:table-row>
          <table:table-cell table:style-name="7">
            <text:p text:style-name="s1_center_fi0">1</text:p>
          </table:table-cell>
          <table:table-cell table:style-name="5">
            <text:p text:style-name="s1_center_fi0">2</text:p>
          </table:table-cell>
          <table:table-cell table:style-name="5">
            <text:p text:style-name="s1_center_fi0">3</text:p>
          </table:table-cell>
          <table:table-cell table:style-name="5">
            <text:p text:style-name="s1_center_fi0">4</text:p>
          </table:table-cell>
          <table:table-cell table:style-name="5">
            <text:p text:style-name="s1_center_fi0">5</text:p>
          </table:table-cell>
          <table:table-cell table:style-name="5">
            <text:p text:style-name="s1_center_fi0">6</text:p>
          </table:table-cell>
          <table:table-cell table:style-name="5">
            <text:p text:style-name="s1_center_fi0">7</text:p>
          </table:table-cell>
          <table:table-cell table:style-name="5">
            <text:p text:style-name="s1_center_fi0">8</text:p>
          </table:table-cell>
          <table:table-cell table:style-name="5">
            <text:p text:style-name="s1_center_fi0">9</text:p>
          </table:table-cell>
          <table:table-cell table:style-name="5">
            <text:p text:style-name="s1_center_fi0">10</text:p>
          </table:table-cell>
        </table:table-row>
        <table:table-row>
          <table:table-cell table:style-name="7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</table:table>
      <text:p text:style-name="s1"/>
      <text:p text:style-name="s2_preformatted11">______________________________</text:p>
      <text:p text:style-name="s2_preformatted11"><text:bookmark text:name="anchor1111"/><text:s text:c="5"/>* <text:span text:style-name="s10">Примечание.</text:span></text:p>
      <text:p text:style-name="s2_preformatted11"><text:s text:c="5"/>Отметка о статусе участника собрания<text:s text:c="2"/>кредиторов<text:s text:c="2"/>представляет собой</text:p>
      <text:p text:style-name="s2_preformatted11">обозначение кодовым знаком участника собрания кредиторов, а именно:</text:p>
      <text:p text:style-name="s2_preformatted11"><text:s text:c="5"/>конкурсный кредитор - к.к.</text:p>
      <text:p text:style-name="s2_preformatted11"><text:s text:c="5"/>уполномоченный орган - уп.ор.</text:p>
      <text:p text:style-name="s2_preformatted11"><text:s text:c="5"/>представитель работников должника - п.р.д.</text:p>
      <text:p text:style-name="s2_preformatted11"><text:s text:c="5"/>представитель учредителей (участников) должника - п.уч.д.</text:p>
      <text:p text:style-name="s2_preformatted11"><text:s text:c="5"/>представитель<text:s text:c="4"/>собственника<text:s text:c="4"/>имущества<text:s text:c="3"/>должника<text:s text:c="2"/>-<text:s text:c="2"/>унитарного</text:p>
      <text:p text:style-name="s2_preformatted11">предприятия - п.с.д.</text:p>
      <text:p text:style-name="s1"/>
      <text:p text:style-name="s2_preformatted11">_________________________________________________________________________</text:p>
      <text:p text:style-name="s2_preformatted11"><text:s text:c="10"/>Фамилия, инициалы, подпись арбитражного управляющего</text:p>
      <text:p text:style-name="s1"/>
      <text:p text:style-name="SB1"/>
      <text:p text:style-name="s9header">ГАРАНТ:</text:p>
      <text:p text:style-name="s9"><text:bookmark text:name="anchor2000"/>См. данную <text:a xlink:type="simple" xlink:href="https://internet.garant.ru/blob/redirect/57202125">форму</text:a> в редакторе MS-Word</text:p>
      <text:p text:style-name="s1_right_fi0"><text:span text:style-name="s10">Приложение 2
к <text:a xlink:type="simple" xlink:href="#anchor0">приказу</text:a> Минэкономразвития РФ
от 1 сентября 2004 г. N 235</text:span></text:p>
      <text:p text:style-name="s1"/>
      <text:p text:style-name="s2_preformatted11"><text:s text:c="7"/><text:span text:style-name="s10">Типовая форма бюллетеня для голосования участников собрания</text:span></text:p>
      <text:p text:style-name="s2_preformatted11"><text:s text:c="27"/><text:span text:style-name="s10">кредиторов N 1</text:span></text:p>
      <text:p text:style-name="s1"/>
      <text:p text:style-name="s2_preformatted11"><text:s text:c="25"/>Собрание кредиторов</text:p>
      <text:p text:style-name="s2_preformatted11">_________________________________________________________________________</text:p>
      <text:p text:style-name="s2_preformatted11"><text:s text:c="16"/>(наименование и местонахождение должника)</text:p>
      <text:p text:style-name="s1"/>
      <text:p text:style-name="s2_preformatted11">"___"___________20 г.<text:s text:c="23"/>_____________________________</text:p>
      <text:p text:style-name="s2_preformatted11">(дата проведения)<text:s text:c="33"/>(место проведения)</text:p>
      <text:p text:style-name="s1"/>
      <text:p text:style-name="s2_preformatted11">Бюллетень для голосования по _______________________ вопросу повестки дня</text:p>
      <text:p text:style-name="s2_preformatted11"><text:s text:c="31"/>(порядковый номер)</text:p>
      <text:p text:style-name="s2_preformatted11">_________________________________________________________________________</text:p>
      <text:p text:style-name="s2_preformatted11"><text:s text:c="12"/>(формулировка решения, поставленного на голосование)</text:p>
      <text:p text:style-name="s2_preformatted11">_________________________________________________________________________</text:p>
      <text:p text:style-name="s2_preformatted11"><text:s text:c="11"/>(наименование / Ф.И.О. участника собрания кредиторов)</text:p>
      <text:p text:style-name="s2_preformatted11">_________________________________________________________________________</text:p>
      <text:p text:style-name="s2_preformatted11"><text:s text:c="12"/>(Ф.И.О. представителя участника собрания кредиторов)</text:p>
      <text:p text:style-name="s1"/>
      <text:p text:style-name="s2_preformatted11"><text:s text:c="5"/>Общее число голосов участника собрания кредиторов __________________</text:p>
      <text:p text:style-name="s1"/>
      <text:p text:style-name="s2_preformatted11">┌──────────────────────┬────────────────────────┬───────────────────────┐</text:p>
      <text:p text:style-name="s2_preformatted11">│<text:s text:c="10"/>За<text:s text:c="10"/>│<text:s text:c="9"/>Против<text:s text:c="9"/>│<text:s text:c="6"/>Воздержался<text:s text:c="6"/>│</text:p>
      <text:p text:style-name="s2_preformatted11">├──────────────────────┼────────────────────────┼───────────────────────┤</text:p>
      <text:p text:style-name="s2_preformatted11">│<text:s text:c="22"/>│<text:s text:c="24"/>│<text:s text:c="23"/>│</text:p>
      <text:p text:style-name="s2_preformatted11">└──────────────────────┴────────────────────────┴───────────────────────┘</text:p>
      <text:p text:style-name="s1"/>
      <text:p text:style-name="s2_preformatted11"><text:s text:c="16"/><text:span text:style-name="s10">Разъяснение порядка заполнения бюллетеня</text:span></text:p>
      <text:p text:style-name="s1"/>
      <text:p text:style-name="s2_preformatted11"><text:s text:c="5"/>Поставьте<text:s text:c="2"/>любой<text:s text:c="2"/>знак<text:s text:c="2"/>в<text:s text:c="2"/>квадрате<text:s text:c="2"/>с<text:s text:c="2"/>выбранным<text:s text:c="3"/>Вами<text:s text:c="3"/>вариантом</text:p>
      <text:p text:style-name="s2_preformatted11">голосования.</text:p>
      <text:p text:style-name="s2_preformatted11"><text:s text:c="5"/>Бюллетень, в котором знак поставлен более чем в одном квадрате<text:s text:c="2"/>либо</text:p>
      <text:p text:style-name="s2_preformatted11">не поставлен ни в одном из них, а также бюллетень, подписанный лицом,<text:s text:c="2"/>не</text:p>
      <text:p text:style-name="s2_preformatted11">зарегистрированным в журнале регистрации, либо<text:s text:c="2"/>неподписанный<text:s text:c="2"/>бюллетень</text:p>
      <text:p text:style-name="s2_preformatted11">считаются недействительными.</text:p>
      <text:p text:style-name="s2_preformatted11"><text:s text:c="5"/>Не допускается заполнение бюллетеня<text:s text:c="2"/>для<text:s text:c="2"/>голосования<text:s text:c="3"/>карандашом и</text:p>
      <text:p text:style-name="s2_preformatted11">внесение в него каких-либо исправлений.</text:p>
      <text:p text:style-name="s2_preformatted11">_________________________________________________________________________</text:p>
      <text:p text:style-name="s2_preformatted11"><text:s text:c="2"/>(Фамилия, инициалы, подпись участника собрания кредиторов/представителя</text:p>
      <text:p text:style-name="s2_preformatted11"><text:s text:c="22"/>участника собрания кредиторов)</text:p>
      <text:p text:style-name="s1"/>
      <text:p text:style-name="s9header">ГАРАНТ:</text:p>
      <text:p text:style-name="s9"><text:bookmark text:name="anchor3000"/>См. данную <text:a xlink:type="simple" xlink:href="https://internet.garant.ru/blob/redirect/57202126">форму</text:a> в редакторе MS-Word</text:p>
      <text:p text:style-name="s1_right_fi0"><text:span text:style-name="s10">Приложение 3
к <text:a xlink:type="simple" xlink:href="#anchor0">приказу</text:a> Минэкономразвития РФ
от 1 сентября 2004 г. N 235</text:span></text:p>
      <text:p text:style-name="s1"/>
      <text:p text:style-name="s2_preformatted11"><text:s text:c="7"/><text:span text:style-name="s10">Типовая форма бюллетеня для голосования участников собрания</text:span></text:p>
      <text:p text:style-name="s2_preformatted11"><text:s text:c="29"/><text:span text:style-name="s10">кредиторов N 2</text:span></text:p>
      <text:p text:style-name="s1"/>
      <text:p text:style-name="s2_preformatted11"><text:s text:c="27"/>Собрание кредиторов</text:p>
      <text:p text:style-name="s2_preformatted11">_________________________________________________________________________</text:p>
      <text:p text:style-name="s2_preformatted11"><text:s text:c="16"/>(наименование и местонахождение должника)</text:p>
      <text:p text:style-name="s2_preformatted11">"___"___________20<text:s text:c="3"/>г.<text:s text:c="21"/>_____________________________</text:p>
      <text:p text:style-name="s2_preformatted11"><text:s text:c="2"/>(дата проведения)<text:s text:c="30"/>(место проведения)</text:p>
      <text:p text:style-name="s1"/>
      <text:p text:style-name="s2_preformatted11">Бюллетень для голосования по _______________________ вопросу повестки дня</text:p>
      <text:p text:style-name="s2_preformatted11"><text:s text:c="33"/>(порядковый номер)</text:p>
      <text:p text:style-name="s2_preformatted11">_________________________________________________________________________</text:p>
      <text:p text:style-name="s2_preformatted11"><text:s text:c="2"/>(формулировка решения, поставленного на голосование с нижеследующими</text:p>
      <text:p text:style-name="s2_preformatted11"><text:s text:c="31"/>вариантами)</text:p>
      <text:p text:style-name="s2_preformatted11">_________________________________________________________________________</text:p>
      <text:p text:style-name="s2_preformatted11"><text:s text:c="10"/>(наименование / Ф.И.О. участника собрания кредиторов)</text:p>
      <text:p text:style-name="s2_preformatted11">_________________________________________________________________________</text:p>
      <text:p text:style-name="s2_preformatted11"><text:s text:c="10"/>(Ф.И.О. представителя участника собрания кредиторов)</text:p>
      <text:p text:style-name="s1"/>
      <text:p text:style-name="s2_preformatted11"><text:s text:c="5"/>Общее число голосов участника собрания кредиторов___________________</text:p>
      <text:p text:style-name="s1"/>
      <text:p text:style-name="s2_preformatted11">┌────┬─────────────────────────────────────────┬────────────────────────┐</text:p>
      <text:p text:style-name="s2_preformatted11">│ N<text:s text:c="2"/>│<text:s text:c="12"/>Варианты решения<text:s text:c="13"/>│<text:s text:c="11"/>ЗА<text:s text:c="11"/>│</text:p>
      <text:p text:style-name="s2_preformatted11">│п/п │<text:s text:c="41"/>│<text:s text:c="24"/>│</text:p>
      <text:p text:style-name="s2_preformatted11">├────┼─────────────────────────────────────────┼────────────────────────┤</text:p>
      <text:p text:style-name="s2_preformatted11">│<text:s text:c="4"/>│<text:s text:c="41"/>│<text:s text:c="24"/>│</text:p>
      <text:p text:style-name="s2_preformatted11">├────┼─────────────────────────────────────────┼────────────────────────┤</text:p>
      <text:p text:style-name="s2_preformatted11">│<text:s text:c="4"/>│<text:s text:c="41"/>│<text:s text:c="24"/>│</text:p>
      <text:p text:style-name="s2_preformatted11">├────┼─────────────────────────────────────────┼────────────────────────┤</text:p>
      <text:p text:style-name="s2_preformatted11">│<text:s text:c="4"/>│<text:s text:c="41"/>│<text:s text:c="24"/>│</text:p>
      <text:p text:style-name="s2_preformatted11">├────┼─────────────────────────────────────────┼────────────────────────┤</text:p>
      <text:p text:style-name="s2_preformatted11">│<text:s text:c="4"/>│<text:s text:c="41"/>│<text:s text:c="24"/>│</text:p>
      <text:p text:style-name="s2_preformatted11">└────┴─────────────────────────────────────────┴────────────────────────┘</text:p>
      <text:p text:style-name="s1"/>
      <text:p text:style-name="s2_preformatted11"><text:s text:c="16"/><text:span text:style-name="s10">Разъяснение порядка заполнения бюллетеня</text:span></text:p>
      <text:p text:style-name="s1"/>
      <text:p text:style-name="s2_preformatted11"><text:s text:c="5"/>Поставьте любой знак в квадрате, расположенном справа от<text:s text:c="2"/>выбранного</text:p>
      <text:p text:style-name="s2_preformatted11">Вами варианта решения.</text:p>
      <text:p text:style-name="s2_preformatted11"><text:s text:c="5"/>Бюллетень, в котором знак поставлен более чем в одном квадрате<text:s text:c="2"/>либо</text:p>
      <text:p text:style-name="s2_preformatted11">не поставлен ни в одном из них, а<text:s text:c="2"/>также<text:s text:c="2"/>бюллетень,<text:s text:c="2"/>подписанный<text:s text:c="2"/>лицом,</text:p>
      <text:p text:style-name="s2_preformatted11">незарегистрированным в журнале регистрации, либо неподписанный бюллетень</text:p>
      <text:p text:style-name="s2_preformatted11">считаются недействительными.</text:p>
      <text:p text:style-name="s2_preformatted11"><text:s text:c="5"/>Не допускается заполнение бюллетеня<text:s text:c="2"/>для<text:s text:c="2"/>голосования<text:s text:c="3"/>карандашом и</text:p>
      <text:p text:style-name="s2_preformatted11">внесение в него каких-либо исправлений.</text:p>
      <text:p text:style-name="s1"/>
      <text:p text:style-name="s2_preformatted11">_________________________________________________________________________</text:p>
      <text:p text:style-name="s2_preformatted11"> (Фамилия, инициалы, подпись участника собрания кредиторов /представителя</text:p>
      <text:p text:style-name="s2_preformatted11"><text:s text:c="22"/>участника собрания кредиторов)</text:p>
      <text:p text:style-name="s1"/>
      <text:p text:style-name="s9header">ГАРАНТ:</text:p>
      <text:p text:style-name="s9"><text:bookmark text:name="anchor4000"/>См. данную <text:a xlink:type="simple" xlink:href="https://internet.garant.ru/blob/redirect/57202127">форму</text:a> в редакторе MS-Word</text:p>
      <text:p text:style-name="s1_right_fi0"><text:span text:style-name="s10">Приложение 4
к <text:a xlink:type="simple" xlink:href="#anchor0">приказу</text:a> Минэкономразвития РФ
от 1 сентября 2004 г. N 235</text:span></text:p>
      <text:p text:style-name="s1"/>
      <text:p text:style-name="s2_preformatted11"><text:s text:c="7"/><text:span text:style-name="s10">Типовая форма бюллетеня для голосования участников собрания</text:span></text:p>
      <text:p text:style-name="s2_preformatted11"><text:s text:c="30"/><text:span text:style-name="s10">кредиторов N 3</text:span></text:p>
      <text:p text:style-name="s1"/>
      <text:p text:style-name="s2_preformatted11"><text:s text:c="27"/>Собрание кредиторов</text:p>
      <text:p text:style-name="s2_preformatted11">_________________________________________________________________________</text:p>
      <text:p text:style-name="s2_preformatted11"><text:s text:c="16"/>(наименование и местонахождение должника)</text:p>
      <text:p text:style-name="s1"/>
      <text:p text:style-name="s2_preformatted11">"___"___________20<text:s text:c="3"/>г.<text:s text:c="21"/>_____________________________</text:p>
      <text:p text:style-name="s2_preformatted11"><text:s text:c="2"/>(дата проведения)<text:s text:c="30"/>(место проведения)</text:p>
      <text:p text:style-name="s1"/>
      <text:p text:style-name="s2_preformatted11"><text:s text:c="17"/><text:span text:style-name="s10">Бюллетень для голосования по вопросу</text:span></text:p>
      <text:p text:style-name="s2_preformatted11"><text:s text:c="8"/><text:span text:style-name="s10">определения количественного состава комитета кредиторов</text:span></text:p>
      <text:p text:style-name="s1"/>
      <text:p text:style-name="s2_preformatted11">_________________________________________________________________________</text:p>
      <text:p text:style-name="s2_preformatted11"><text:s text:c="10"/>(наименование / Ф.И.О участника собрания кредиторов)</text:p>
      <text:p text:style-name="s2_preformatted11">_________________________________________________________________________</text:p>
      <text:p text:style-name="s2_preformatted11"><text:s text:c="10"/>(Ф.И.О. представителя участника собрания кредиторов)</text:p>
      <text:p text:style-name="s1"/>
      <text:p text:style-name="s2_preformatted11"><text:s text:c="5"/>Общее число голосов участника собрания кредиторов___________________</text:p>
      <text:p text:style-name="s1"/>
      <text:p text:style-name="s2_preformatted11">┌──────────────────────────────────┬────────────────────────────────────┐</text:p>
      <text:p text:style-name="s2_preformatted11">│<text:s text:c="2"/>Количественный состав комитета<text:s text:c="2"/>│<text:s text:c="17"/>ЗА<text:s text:c="17"/>│</text:p>
      <text:p text:style-name="s2_preformatted11">│<text:s text:c="12"/>кредиторов<text:s text:c="12"/>│<text:s text:c="36"/>│</text:p>
      <text:p text:style-name="s2_preformatted11">├──────────────────────────────────┼────────────────────────────────────┤</text:p>
      <text:p text:style-name="s2_preformatted11">│<text:s text:c="16"/>3<text:s text:c="17"/>│<text:s text:c="36"/>│</text:p>
      <text:p text:style-name="s2_preformatted11">├──────────────────────────────────┼────────────────────────────────────┤</text:p>
      <text:p text:style-name="s2_preformatted11">│<text:s text:c="16"/>4<text:s text:c="17"/>│<text:s text:c="36"/>│</text:p>
      <text:p text:style-name="s2_preformatted11">├──────────────────────────────────┼────────────────────────────────────┤</text:p>
      <text:p text:style-name="s2_preformatted11">│<text:s text:c="16"/>5<text:s text:c="17"/>│<text:s text:c="36"/>│</text:p>
      <text:p text:style-name="s2_preformatted11">├──────────────────────────────────┼────────────────────────────────────┤</text:p>
      <text:p text:style-name="s2_preformatted11">│<text:s text:c="16"/>6<text:s text:c="17"/>│<text:s text:c="36"/>│</text:p>
      <text:p text:style-name="s2_preformatted11">├──────────────────────────────────┼────────────────────────────────────┤</text:p>
      <text:p text:style-name="s2_preformatted11">│<text:s text:c="16"/>7<text:s text:c="17"/>│<text:s text:c="36"/>│</text:p>
      <text:p text:style-name="s2_preformatted11">├──────────────────────────────────┼────────────────────────────────────┤</text:p>
      <text:p text:style-name="s2_preformatted11">│<text:s text:c="16"/>8<text:s text:c="17"/>│<text:s text:c="36"/>│</text:p>
      <text:p text:style-name="s2_preformatted11">├──────────────────────────────────┼────────────────────────────────────┤</text:p>
      <text:p text:style-name="s2_preformatted11">│<text:s text:c="16"/>9<text:s text:c="17"/>│<text:s text:c="36"/>│</text:p>
      <text:p text:style-name="s2_preformatted11">├──────────────────────────────────┼────────────────────────────────────┤</text:p>
      <text:p text:style-name="s2_preformatted11">│<text:s text:c="16"/>10<text:s text:c="16"/>│<text:s text:c="36"/>│</text:p>
      <text:p text:style-name="s2_preformatted11">├──────────────────────────────────┼────────────────────────────────────┤</text:p>
      <text:p text:style-name="s2_preformatted11">│<text:s text:c="16"/>11<text:s text:c="16"/>│<text:s text:c="36"/>│</text:p>
      <text:p text:style-name="s2_preformatted11">└──────────────────────────────────┴────────────────────────────────────┘</text:p>
      <text:p text:style-name="s1"/>
      <text:p text:style-name="s2_preformatted11"><text:s text:c="17"/><text:span text:style-name="s10">Разъяснение порядка заполнения бюллетеня</text:span></text:p>
      <text:p text:style-name="s1"/>
      <text:p text:style-name="s2_preformatted11"><text:s text:c="5"/>Поставьте любой знак в квадрате, расположенном справа от<text:s text:c="2"/>выбранного</text:p>
      <text:p text:style-name="s2_preformatted11">Вами варианта голосования.</text:p>
      <text:p text:style-name="s2_preformatted11"><text:s text:c="5"/>Бюллетень, в котором знак поставлен более чем в одном квадрате<text:s text:c="2"/>либо</text:p>
      <text:p text:style-name="s2_preformatted11">не поставлен ни в одном из них, а<text:s text:c="2"/>также<text:s text:c="2"/>бюллетень,<text:s text:c="2"/>подписанный<text:s text:c="2"/>лицом,</text:p>
      <text:p text:style-name="s2_preformatted11">незарегистрированным в журнале регистрации, либо неподписанный бюллетень</text:p>
      <text:p text:style-name="s2_preformatted11">считаются недействительными.</text:p>
      <text:p text:style-name="s2_preformatted11"><text:s text:c="5"/>Не допускается заполнение бюллетеня<text:s text:c="2"/>для<text:s text:c="2"/>голосования<text:s text:c="3"/>карандашом и</text:p>
      <text:p text:style-name="s2_preformatted11">внесение в него каких-либо исправлений.</text:p>
      <text:p text:style-name="s1"/>
      <text:p text:style-name="s2_preformatted11">_________________________________________________________________________</text:p>
      <text:p text:style-name="s2_preformatted11"><text:s text:c="7"/>(Фамилия, инициалы, подпись участника собрания кредиторов</text:p>
      <text:p text:style-name="s2_preformatted11"><text:s text:c="12"/>/представителя участника собрания кредиторов)</text:p>
      <text:p text:style-name="s1"/>
      <text:p text:style-name="s9header">ГАРАНТ:</text:p>
      <text:p text:style-name="s9"><text:bookmark text:name="anchor5000"/>См. данную <text:a xlink:type="simple" xlink:href="https://internet.garant.ru/blob/redirect/57202128">форму</text:a> в редакторе MS-Word</text:p>
      <text:p text:style-name="s1_right_fi0"><text:span text:style-name="s10">Приложение 5
к <text:a xlink:type="simple" xlink:href="#anchor0">приказу</text:a> Минэкономразвития РФ
от 1 сентября 2004 г. N 235</text:span></text:p>
      <text:p text:style-name="s1"/>
      <text:p text:style-name="s2_preformatted11"><text:s text:c="7"/><text:span text:style-name="s10">Типовая форма бюллетеня для голосования участников собрания</text:span></text:p>
      <text:p text:style-name="s2_preformatted11"><text:s text:c="29"/><text:span text:style-name="s10">кредиторов N 4</text:span></text:p>
      <text:p text:style-name="s1"/>
      <text:p text:style-name="s2_preformatted11"><text:s text:c="27"/>Собрание кредиторов</text:p>
      <text:p text:style-name="s2_preformatted11">_________________________________________________________________________</text:p>
      <text:p text:style-name="s2_preformatted11"><text:s text:c="16"/>(наименование и местонахождение должника)</text:p>
      <text:p text:style-name="s1"/>
      <text:p text:style-name="s2_preformatted11">"___"__________20__<text:s text:c="2"/>г.<text:s text:c="24"/>____________________________</text:p>
      <text:p text:style-name="s2_preformatted11"><text:s text:c="2"/>(дата проведения)<text:s text:c="32"/>(место проведения)</text:p>
      <text:p text:style-name="s1"/>
      <text:p text:style-name="s2_preformatted11"><text:s text:c="18"/><text:span text:style-name="s10">Бюллетень для голосования по вопросу</text:span></text:p>
      <text:p text:style-name="s2_preformatted11"><text:s text:c="17"/><text:span text:style-name="s10">об избрании членов комитета кредиторов</text:span></text:p>
      <text:p text:style-name="s1"/>
      <text:p text:style-name="s2_preformatted11">_________________________________________________________________________</text:p>
      <text:p text:style-name="s2_preformatted11"><text:s text:c="10"/>(наименование / Ф.И.О. участника собрания кредиторов)</text:p>
      <text:p text:style-name="s2_preformatted11">_________________________________________________________________________</text:p>
      <text:p text:style-name="s2_preformatted11"><text:s text:c="10"/>(Ф.И.О. представителя участника собрания кредиторов)</text:p>
      <text:p text:style-name="s1"/>
      <text:p text:style-name="s2_preformatted11"><text:s text:c="5"/>Общее число голосов, которым обладает участник<text:s text:c="2"/>собрания<text:s text:c="2"/>кредиторов</text:p>
      <text:p text:style-name="s2_preformatted11">при голосовании по<text:s text:c="2"/>данному<text:s text:c="2"/>вопросу<text:s text:c="2"/>(определяется<text:s text:c="2"/>по<text:s text:c="2"/>формуле:<text:s text:c="2"/>размер</text:p>
      <text:p text:style-name="s2_preformatted11">требования (в руб.) х число членов комитета кредиторов)__________________</text:p>
      <text:p text:style-name="s1"/>
      <text:p text:style-name="s2_preformatted11">┌────┬─────────────────────┬──────────────────────┬─────────────────────┐</text:p>
      <text:p text:style-name="s2_preformatted11">│ N<text:s text:c="2"/>│ Ф.И.О. кандидата в<text:s text:c="2"/>│Наименование (Ф.И.О.) │<text:s text:c="3"/>Число голосов,<text:s text:c="4"/>│</text:p>
      <text:p text:style-name="s2_preformatted11">│п/п │<text:s text:c="3"/>члены комитета<text:s text:c="4"/>│<text:s text:c="6"/>кредитора,<text:s text:c="6"/>│отданное за кандидата│</text:p>
      <text:p text:style-name="s2_preformatted11">│<text:s text:c="4"/>│<text:s text:c="5"/>кредиторов<text:s text:c="6"/>│<text:s text:c="4"/>представителем<text:s text:c="4"/>│<text:s text:c="21"/>│</text:p>
      <text:p text:style-name="s2_preformatted11">│<text:s text:c="4"/>│<text:s text:c="21"/>│<text:s text:c="2"/>которого является<text:s text:c="3"/>│<text:s text:c="21"/>│</text:p>
      <text:p text:style-name="s2_preformatted11">│<text:s text:c="4"/>│<text:s text:c="21"/>│<text:s text:c="7"/>кандидат<text:s text:c="7"/>│<text:s text:c="21"/>│</text:p>
      <text:p text:style-name="s2_preformatted11">├────┼─────────────────────┼──────────────────────┼─────────────────────┤</text:p>
      <text:p text:style-name="s2_preformatted11">│<text:s text:c="4"/>│<text:s text:c="21"/>│<text:s text:c="22"/>│<text:s text:c="21"/>│</text:p>
      <text:p text:style-name="s2_preformatted11">├────┼─────────────────────┼──────────────────────┼─────────────────────┤</text:p>
      <text:p text:style-name="s2_preformatted11">│<text:s text:c="4"/>│<text:s text:c="21"/>│<text:s text:c="22"/>│<text:s text:c="21"/>│</text:p>
      <text:p text:style-name="s2_preformatted11">├────┼─────────────────────┼──────────────────────┼─────────────────────┤</text:p>
      <text:p text:style-name="s2_preformatted11">│<text:s text:c="4"/>│<text:s text:c="21"/>│<text:s text:c="22"/>│<text:s text:c="21"/>│</text:p>
      <text:p text:style-name="s2_preformatted11">└────┴─────────────────────┴──────────────────────┴─────────────────────┘</text:p>
      <text:p text:style-name="s1"/>
      <text:p text:style-name="s2_preformatted11"><text:s text:c="16"/><text:span text:style-name="s10">Разъяснение порядка заполнения бюллетеня</text:span></text:p>
      <text:p text:style-name="s1"/>
      <text:p text:style-name="s2_preformatted11"><text:s text:c="5"/>Впишите<text:s text:c="2"/>разборчиво<text:s text:c="2"/>фамилию,<text:s text:c="2"/>имя,<text:s text:c="2"/>отчество<text:s text:c="3"/>каждого<text:s text:c="3"/>кандидата,</text:p>
      <text:p text:style-name="s2_preformatted11">которого Вы считаете возможным<text:s text:c="2"/>избрать<text:s text:c="2"/>членом<text:s text:c="2"/>комитета<text:s text:c="3"/>кредиторов, и</text:p>
      <text:p text:style-name="s2_preformatted11">наименование (фамилию, имя, отчество) кредитора, представителем<text:s text:c="2"/>которого</text:p>
      <text:p text:style-name="s2_preformatted11">является каждый кандидат. Распределите принадлежащее<text:s text:c="2"/>Вам<text:s text:c="2"/>число<text:s text:c="2"/>голосов</text:p>
      <text:p text:style-name="s2_preformatted11">между кандидатами в члены комитета кредиторов. Впишите<text:s text:c="2"/>разборчиво<text:s text:c="2"/>число</text:p>
      <text:p text:style-name="s2_preformatted11">голосов, отданное за кандидата (если число голосов не вписано, считается,</text:p>
      <text:p text:style-name="s2_preformatted11">что за данного кандидата отдано 0 (ноль) голосов).</text:p>
      <text:p text:style-name="s2_preformatted11"><text:s text:c="5"/>Бюллетень, в котором не вписаны фамилия, имя, отчество ни одного<text:s text:c="2"/>из</text:p>
      <text:p text:style-name="s2_preformatted11">кандидатов, предложенных кредиторами, бюллетень, в котором сумма голосов,</text:p>
      <text:p text:style-name="s2_preformatted11">распределенных между кандидатами<text:s text:c="2"/>в<text:s text:c="2"/>члены<text:s text:c="2"/>комитета<text:s text:c="2"/>кредиторов,<text:s text:c="2"/>больше</text:p>
      <text:p text:style-name="s2_preformatted11">числа голосов, принадлежащего<text:s text:c="2"/>участнику<text:s text:c="2"/>собрания<text:s text:c="2"/>кредиторов,<text:s text:c="2"/>а<text:s text:c="2"/>также</text:p>
      <text:p text:style-name="s2_preformatted11">бюллетень, подписанный лицом, незарегистрированным в журнале регистрации,</text:p>
      <text:p text:style-name="s2_preformatted11">либо неподписанный бюллетень считаются недействительными.</text:p>
      <text:p text:style-name="s2_preformatted11"><text:s text:c="5"/>Не допускается заполнение бюллетеня<text:s text:c="2"/>для<text:s text:c="2"/>голосования<text:s text:c="3"/>карандашом и</text:p>
      <text:p text:style-name="s2_preformatted11">внесение в него каких-либо исправлений.</text:p>
      <text:p text:style-name="s1"/>
      <text:p text:style-name="s2_preformatted11">_________________________________________________________________________</text:p>
      <text:p text:style-name="s2_preformatted11"> (Фамилия, инициалы, подпись участника собрания кредиторов /представителя</text:p>
      <text:p text:style-name="s2_preformatted11"><text:s text:c="22"/>участника собрания кредиторов)</text:p>
      <text:p text:style-name="s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justify" fo:text-indent="0cm" fo:margin-left="0cm" fo:margin-right="0cm" fo:margin-top="0.132cm" fo:margin-bottom="0cm"/>
      <style:text-properties fo:font-style="italic" fo:color="#353842"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/>
      <style:text-properties fo:background-color="#f0f0f0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/>
      <style:text-properties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Text (reference)">
      <style:paragraph-properties fo:background-color="#eaefed"/>
      <style:text-properties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  <style:style style:name="s93" style:family="paragraph" style:display-name="Взамен" style:parent-style-name="Text (reference)">
      <style:paragraph-properties fo:auto-text-indent="false" fo:text-indent="0cm" fo:background-color="#FFF5AD" fo:margin-left="0.3in"/>
      <style:text-properties fo:background-color="#FFF5AD"/>
    </style:style>
    <style:style style:name="s94" style:family="paragraph" style:display-name="Сравнение" style:parent-style-name="Text (reference)">
      <style:paragraph-properties fo:auto-text-indent="false" fo:text-indent="0cm" fo:background-color="#f0f0f0" fo:margin-left="0.3in"/>
      <style:text-properties fo:background-color="#f0f0f0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>
        <style:header-footer-properties fo:margin-bottom="5mm"/>
      </style:header-style>
      <style:footer-style/>
    </style:page-layout>
    <style:page-layout style:name="PageOrientation0">
      <style:page-layout-properties fo:page-width="297mm" fo:page-height="210mm" style:num-format="1" style:print-orientation="landscape" fo:margin-top="14mm" fo:margin-bottom="14mm" fo:margin-left="14mm" fo:margin-right="14mm"/>
      <style:header-style>
        <style:header-footer-properties fo:margin-bottom="5mm"/>
      </style:header-style>
      <style:footer-style/>
    </style:page-layout>
    <style:page-layout style:name="PageOrientation1">
      <style:page-layout-properties fo:page-width="210mm" fo:page-height="297mm" style:num-format="1" style:print-orientation="portrait" fo:margin-top="14mm" fo:margin-bottom="14mm" fo:margin-left="14mm" fo:margin-right="14mm"/>
      <style:header-style>
        <style:header-footer-properties fo:margin-bottom="5mm"/>
      </style:header-style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Приказ Минэкономразвития РФ от 1 сентября 2004 г. N 235 "Об утверждении типовых форм бюллетеня дл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6-4-1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  <style:master-page style:name="landscape0" style:page-layout-name="PageOrientation0">
      <style:header>
        <text:p text:style-name="header">Приказ Минэкономразвития РФ от 1 сентября 2004 г. N 235 "Об утверждении типовых форм бюллетеня дл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6-4-1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  <style:master-page style:name="portrait1" style:page-layout-name="PageOrientation1">
      <style:header>
        <text:p text:style-name="header">Приказ Минэкономразвития РФ от 1 сентября 2004 г. N 235 "Об утверждении типовых форм бюллетеня дл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6-4-1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